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4.094cm" style:rel-column-width="15781*"/>
    </style:style>
    <style:style style:name="Táboa2.B" style:family="table-column">
      <style:table-column-properties style:column-width="12.906cm" style:rel-column-width="49754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padding="0.097cm" fo:border="none"/>
    </style:style>
    <style:style style:name="Táboa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B2" style:family="table-cell">
      <style:table-cell-properties fo:background-color="#dee6ef" fo:padding="0.097cm" fo:border-left="0.05pt solid #000000" fo:border-right="0.05pt solid #000000" fo:border-top="none" fo:border-bottom="none">
        <style:background-image/>
      </style:table-cell-properties>
    </style:style>
    <style:style style:name="Táboa2.B3" style:family="table-cell">
      <style:table-cell-properties fo:background-color="#dde8cb" fo:padding="0.097cm" fo:border-left="0.05pt solid #000000" fo:border-right="0.05pt solid #000000" fo:border-top="none" fo:border-bottom="none">
        <style:background-image/>
      </style:table-cell-properties>
    </style:style>
    <style:style style:name="Táboa2.B4" style:family="table-cell">
      <style:table-cell-properties fo:background-color="#fff5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Atkinson Hyperlegible" fo:font-size="20pt" officeooo:rsid="000d3d48" officeooo:paragraph-rsid="000d3d48" style:font-size-asian="20pt" style:font-size-complex="28pt"/>
    </style:style>
    <style:style style:name="P2" style:family="paragraph">
      <style:paragraph-properties fo:text-align="center"/>
      <style:text-properties fo:font-family="'Atkinson Hyperlegible'"/>
    </style:style>
    <style:style style:name="P3" style:family="paragraph">
      <loext:graphic-properties draw:fill="none" draw:fill-color="#ffffff"/>
      <style:paragraph-properties fo:text-align="center"/>
      <style:text-properties fo:font-family="'Atkinson Hyperlegible'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officeooo:paragraph-rsid="0012523c"/>
    </style:style>
    <style:style style:name="P5" style:family="paragraph" style:parent-style-name="Heading_20_3">
      <style:paragraph-properties fo:margin-left="0.499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2b4a" loext:opacity="100%" style:font-name="Atkinson Hyperlegible" fo:font-size="16pt" fo:font-weight="bold" officeooo:rsid="000d3d48" officeooo:paragraph-rsid="000d3d48" style:font-name-asian="Atkinson Hyperlegible" style:font-size-asian="14pt" style:font-weight-asian="bold" style:font-name-complex="Atkinson Hyperlegible" style:font-size-complex="18pt" style:font-weight-complex="bold"/>
    </style:style>
    <style:style style:name="P6" style:family="paragraph">
      <loext:graphic-properties draw:fill="solid" draw:fill-color="#fff5ce"/>
    </style:style>
    <style:style style:name="P7" style:family="paragraph">
      <loext:graphic-properties draw:fill="solid" draw:fill-color="#dee6ef"/>
    </style:style>
    <style:style style:name="P8" style:family="paragraph">
      <loext:graphic-properties draw:fill="none" draw:fill-color="#dee6ef"/>
      <style:paragraph-properties fo:text-align="center"/>
      <style:text-properties fo:font-family="'Atkinson Hyperlegible'" fo:font-weight="bold" style:font-weight-asian="bold" style:font-weight-complex="bold"/>
    </style:style>
    <style:style style:name="P9" style:family="paragraph">
      <loext:graphic-properties draw:fill="solid" draw:fill-color="#dde8cb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officeooo:paragraph-rsid="0012523c"/>
    </style:style>
    <style:style style:name="P11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tkinson Hyperlegible1" fo:font-size="11pt" fo:font-style="normal" fo:font-weight="normal" officeooo:paragraph-rsid="0012523c" style:font-size-asian="11pt" style:font-style-asian="normal" style:font-weight-asian="normal"/>
    </style:style>
    <style:style style:name="P12" style:family="paragraph" style:parent-style-name="Standard">
      <style:paragraph-properties fo:margin-left="0.499cm" fo:margin-right="0cm" fo:line-height="150%" fo:text-indent="0cm" style:auto-text-indent="false"/>
      <style:text-properties style:font-name="Atkinson Hyperlegible1" fo:font-size="11pt" officeooo:paragraph-rsid="0012523c" style:font-size-asian="11pt"/>
    </style:style>
    <style:style style:name="P13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tkinson Hyperlegible1" fo:font-size="11pt" officeooo:paragraph-rsid="0012523c" style:font-size-asian="11pt"/>
    </style:style>
    <style:style style:name="P14" style:family="paragraph" style:parent-style-name="Standard">
      <style:text-properties fo:font-size="10pt" fo:language="gl" fo:country="ES" officeooo:rsid="00096b32" officeooo:paragraph-rsid="0012523c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family="'Atkinson Hyperlegible'" fo:font-weight="bold" style:font-weight-asian="bold" style:font-weight-complex="bold"/>
    </style:style>
    <style:style style:name="T2" style:family="text">
      <style:text-properties fo:color="#007bc4" loext:opacity="100%" fo:font-weight="bold" style:font-name-asian="Atkinson Hyperlegible" style:font-weight-asian="bold" style:font-name-complex="Atkinson Hyperlegible" style:font-weight-complex="bold"/>
    </style:style>
    <style:style style:name="T3" style:family="text">
      <style:text-properties style:font-name="Atkinson Hyperlegible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Atkinson Hyperlegible1"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normal" fo:font-weight="normal" officeooo:rsid="00130bb8" style:font-style-asian="normal" style:font-weight-asian="normal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130bb8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5ce" draw:textarea-horizontal-align="justify" draw:textarea-vertical-align="middle" draw:auto-grow-height="false" fo:min-height="1.81cm" fo:min-width="3.8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ee6ef" draw:textarea-horizontal-align="justify" draw:textarea-vertical-align="middle" draw:auto-grow-height="false" fo:min-height="1.81cm" fo:min-width="3.8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dee6ef" fo:min-height="1.6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dde8cb" draw:textarea-horizontal-align="justify" draw:textarea-vertical-align="middle" draw:auto-grow-height="false" fo:min-height="1.81cm" fo:min-width="3.8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draw:frame text:anchor-type="paragraph" draw:z-index="8" draw:name="Forma1_4" draw:style-name="gr1" draw:text-style-name="P3" svg:width="2.678cm" svg:height="1.781cm" svg:x="0.601cm" svg:y="18.161cm"><draw:text-box><text:p text:style-name="P2"><text:span text:style-name="T1">Conclusión</text:span></text:p><text:p text:style-name="P2"><text:span text:style-name="T1">o</text:span></text:p><text:p text:style-name="P2"><text:span text:style-name="T1">cierre</text:span></text:p></draw:text-box></draw:frame><text:span text:style-name="T2">Un ejemplo de texto argumentativo</text:span></text:h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5" text:outline-level="3">Las colonias de gatos callejer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><draw:custom-shape text:anchor-type="paragraph" draw:z-index="3" draw:name="Forma3_2" draw:style-name="gr2" draw:text-style-name="P6" svg:width="4.001cm" svg:height="2.005cm" svg:x="-0.162cm" svg:y="14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" draw:name="Forma3_3" draw:style-name="gr3" draw:text-style-name="P7" svg:width="4.001cm" svg:height="2.005cm" svg:x="-0.162cm" svg:y="0.6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5" draw:name="Forma1_1" draw:style-name="gr4" draw:text-style-name="P8" svg:width="3.502cm" svg:height="1.781cm" svg:x="0.004cm" svg:y="0.776cm"><draw:text-box><text:p text:style-name="P2"><text:span text:style-name="T1">Introducción</text:span></text:p><text:p text:style-name="P2"><text:span text:style-name="T1">o</text:span></text:p><text:p text:style-name="P2"><text:span text:style-name="T1">tesis</text:span></text:p></draw:text-box></draw:frame><draw:custom-shape text:anchor-type="paragraph" draw:z-index="6" draw:name="Forma3_4" draw:style-name="gr5" draw:text-style-name="P9" svg:width="4.001cm" svg:height="2.005cm" svg:x="-0.162cm" svg:y="7.6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7" draw:name="Forma1_3" draw:style-name="gr1" draw:text-style-name="P3" svg:width="3.502cm" svg:height="1.781cm" svg:x="0.203cm" svg:y="7.791cm"><draw:text-box><text:p text:style-name="P2"><text:span text:style-name="T1">Desarrollo</text:span></text:p><text:p text:style-name="P2"><text:span text:style-name="T1">o cuerpo argumentivo</text:span></text:p></draw:text-box></draw:frame></text:p>
          </table:table-cell>
          <table:table-cell table:style-name="Táboa2.B2" office:value-type="string">
            <text:p text:style-name="P10"><text:span text:style-name="T3">En muchas ciudades se pueden ver colonias de gatos callejeros. A mucha </text:span><text:span text:style-name="T4">gente</text:span><text:span text:style-name="T5"> les gusta verlos e incluso les lleva comida y agua. A mí me encantan los gatos pero sostengo que es preciso controlar de alguna manera estas colonias, ya que pueden convertirse en un problema de salud pública y de bienestar animal.</text:span></text:p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3" office:value-type="string">
            <text:p text:style-name="P11">Expondré mis argumentos:</text:p>
            <text:p text:style-name="P12"><text:span text:style-name="T6">Explicaré por qu</text:span><text:span text:style-name="T7">é</text:span><text:span text:style-name="T6"> las colonias de gatos en las ciudades pueden ser un </text:span>problema de salud pública. Los gatos, si no están cuidados, vacunados y desparasitados, pueden transmitir enfermedades, no solo entre ellos, también a los humanos, como por ejemplo la toxoplasmosis. Además, si no se limpian los lugares en los que viven, se generan malos olores y problemas higiénicos.</text:p>
            <text:p text:style-name="P12"><text:span text:style-name="T6">Por otro lado, cuando viven muchos gatos juntos en la calle se pueden </text:span>producir peleas o accidentes, haciendo que los gatos heridos y sin atención sufran mucho dolor. Esta misma situación puede provocar que tengan falta de alimento o que vivan entre mucha basura. Nadie quiere esto para los gatos. No estaríamos protegiendo su bienestar.</text:p>
            <text:p text:style-name="P12"><text:span text:style-name="T6">Por último, quiero llamar la atención sobre el peligro que pueden suponer </text:span>para otros animales como pequeñas aves y mamíferos, que se verían desprotegidos ante una cantidad incontrolable de gatos.</text:p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4" office:value-type="string">
            <text:p text:style-name="P13"><text:span text:style-name="T6">Por todo lo expuesto, mi conclusión es que controlar las colonias de gatos es </text:span>necesario tanto para la salud pública como para el bienestar animal. Hay que buscar la opción más efectiva y ética para ello con el objetivo de lograr una convivencia armoniosa entre felinos y humanos.</text:p>
          </table:table-cell>
        </table:table-row>
      </table:table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76cm" svg:y="0.36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5"><text:span text:style-name="T8">“</text:span><text:span text:style-name="T9">Colonias de gatos</text:span><text:span text:style-name="T8">”, do proxecto </text:span><text:span text:style-name="T10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8</meta:editing-cycles>
    <meta:editing-duration>PT6H35M37S</meta:editing-duration>
    <dc:date>2025-07-09T14:33:00.972746400</dc:date>
    <meta:document-statistic meta:table-count="1" meta:image-count="3" meta:object-count="0" meta:page-count="1" meta:paragraph-count="10" meta:word-count="277" meta:character-count="1707" meta:non-whitespace-character-count="1440"/>
  </office:meta>
</office:document-meta>
</file>