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100000000000017C00000085E0180CE7.png" manifest:media-type="image/png"/>
  <manifest:file-entry manifest:full-path="Pictures/1000000000000504000000606A6056E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Negrita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ormal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width="0.2cm" svg:stroke-color="#3faf46" draw:marker-start-width="0.5cm" draw:marker-end-width="0.5cm" draw:fill="none" draw:textarea-horizontal-align="justify" draw:textarea-vertical-align="middle" draw:auto-grow-height="false" fo:min-height="11.602cm" fo:min-width="11.496cm" fo:padding-top="0.225cm" fo:padding-bottom="0.225cm" fo:padding-left="0.35cm" fo:padding-right="0.35cm" loext:decorative="false"/>
    </style:style>
    <style:style style:name="gr3" style:family="graphic" style:parent-style-name="standard">
      <style:graphic-properties svg:stroke-width="0.2cm" draw:marker-start-width="0.5cm" draw:marker-end-width="0.5cm" draw:fill="solid" draw:fill-color="#ffffff" draw:textarea-horizontal-align="justify" draw:textarea-vertical-align="middle" draw:auto-grow-height="false" fo:min-height="11.606cm" fo:min-width="11.866cm" fo:padding-top="0.225cm" fo:padding-bottom="0.225cm" fo:padding-left="0.35cm" fo:padding-right="0.35cm" loext:decorative="false"/>
    </style:style>
    <style:style style:name="gr4" style:family="graphic" style:parent-style-name="standard">
      <style:graphic-properties draw:stroke="none" svg:stroke-color="#ffde59" draw:fill="solid" draw:fill-color="#ffe994" draw:textarea-vertical-align="middle" draw:auto-grow-height="false" fo:min-height="2.588cm" fo:min-width="5.5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7cm" fo:min-width="3.859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7cm" fo:min-width="5.26cm" loext:decorative="false"/>
      <style:paragraph-properties style:writing-mode="lr-tb"/>
    </style:style>
    <style:style style:name="gr7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5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9" style:family="graphic">
      <style:graphic-properties style:protect="size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7cm" fo:min-width="7.60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7cm" fo:min-width="8cm" loext:decorative="false"/>
      <style:paragraph-properties style:writing-mode="lr-tb"/>
    </style:style>
    <style:style style:name="pr1" style:family="presentation" style:parent-style-name="Predeterminada-title">
      <style:graphic-properties draw:stroke="solid" svg:stroke-width="0.2cm" draw:marker-start-width="0.5cm" draw:marker-end-width="0.5cm" draw:fill="solid" draw:fill-color="#ffffff" draw:auto-grow-height="true" fo:min-height="2.493cm" fo:padding-top="0.1cm" fo:padding-bottom="0.1cm" fo:padding-left="0.1cm" fo:padding-right="0.1cm" loext:decorative="false"/>
      <style:paragraph-properties style:writing-mode="lr-tb"/>
    </style:style>
    <style:style style:name="pr2" style:family="presentation" style:parent-style-name="Predeterminada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25pt" fo:language="gl" fo:country="ES" style:font-size-asian="25pt" style:font-size-complex="25pt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solid" draw:fill-color="#ffe994"/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color="#3faf46" loext:opacity="100%" fo:font-size="18pt" fo:font-weight="normal" style:font-weight-asian="normal" style:font-weight-complex="normal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fo:color="#3465a4" loext:opacity="100%" fo:font-size="18pt" fo:font-weight="normal" style:font-weight-asian="normal" style:font-weight-complex="normal"/>
    </style:style>
    <style:style style:name="P9" style:family="paragraph">
      <loext:graphic-properties draw:fill="none"/>
      <style:paragraph-properties fo:text-align="center"/>
      <style:text-properties fo:language="gl" fo:country="ES"/>
    </style:style>
    <style:style style:name="P10" style:family="paragraph">
      <loext:graphic-properties draw:fill="none" draw:fill-color="#ffffff"/>
      <style:paragraph-properties fo:text-align="start"/>
      <style:text-properties fo:font-size="14pt" fo:language="gl" fo:country="ES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 draw:fill-color="#ffffff"/>
      <style:text-properties fo:color="#3faf46" loext:opacity="100%" fo:font-size="25pt" fo:font-weight="normal" style:font-size-asian="25pt" style:font-weight-asian="normal" style:font-size-complex="25pt" style:font-weight-complex="normal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fo:color="#3465a4" loext:opacity="100%" fo:font-size="25pt" fo:font-weight="normal" style:font-size-asian="25pt" style:font-weight-asian="normal" style:font-size-complex="25pt" style:font-weight-complex="normal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ffffff"/>
      <style:text-properties fo:color="#3faf46" loext:opacity="100%" fo:font-weight="normal" style:font-weight-asian="normal" style:font-weight-complex="normal"/>
    </style:style>
    <style:style style:name="P17" style:family="paragraph">
      <loext:graphic-properties draw:fill="none" draw:fill-color="#ffffff"/>
      <style:text-properties fo:color="#3465a4" loext:opacity="100%" fo:font-weight="normal" style:font-weight-asian="normal" style:font-weight-complex="normal"/>
    </style:style>
    <style:style style:name="T1" style:family="text">
      <style:text-properties fo:color="#002b4a" loext:opacity="100%" style:font-name="Atkinson Hyperlegible1" fo:font-size="25pt" fo:font-weight="bold" style:font-name-asian="Microsoft YaHei" style:font-size-asian="25pt" style:font-name-complex="Lucida Sans" style:font-size-complex="25pt"/>
    </style:style>
    <style:style style:name="T2" style:family="text">
      <style:text-properties fo:color="#002b4a" loext:opacity="100%" style:font-name="Atkinson Hyperlegible1" fo:font-size="25pt" fo:font-weight="normal" style:font-name-asian="Microsoft YaHei" style:font-size-asian="25pt" style:font-weight-asian="normal" style:font-name-complex="Lucida Sans" style:font-size-complex="25pt" style:font-weight-complex="normal"/>
    </style:style>
    <style:style style:name="T3" style:family="text">
      <style:text-properties fo:color="#3faf46" loext:opacity="100%" style:font-name="Atkinson Hyperlegible1" fo:font-size="35.9000015258789pt" fo:font-weight="normal" style:font-name-asian="Microsoft YaHei" style:font-size-asian="44pt" style:font-weight-asian="normal" style:font-name-complex="Lucida Sans" style:font-size-complex="44pt" style:font-weight-complex="normal"/>
    </style:style>
    <style:style style:name="T4" style:family="text">
      <style:text-properties fo:color="#3465a4" loext:opacity="100%" style:font-name="Atkinson Hyperlegible1" fo:font-size="35.9000015258789pt" fo:font-weight="normal" style:font-name-asian="Microsoft YaHei" style:font-size-asian="44pt" style:font-weight-asian="normal" style:font-name-complex="Lucida Sans" style:font-size-complex="44pt" style:font-weight-complex="normal"/>
    </style:style>
    <style:style style:name="T5" style:family="text">
      <style:text-properties style:font-name="Atkinson Hyperlegible1" fo:font-size="15pt" fo:language="gl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style:style style:name="T6" style:family="text">
      <style:text-properties fo:color="#3faf46" loext:opacity="100%" style:font-name="Atkinson Hyperlegible1" fo:font-size="25pt" fo:font-weight="normal" style:font-name-asian="Microsoft YaHei" style:font-size-asian="25pt" style:font-weight-asian="normal" style:font-name-complex="Lucida Sans" style:font-size-complex="25pt" style:font-weight-complex="normal"/>
    </style:style>
    <style:style style:name="T7" style:family="text">
      <style:text-properties fo:color="#3465a4" loext:opacity="100%" style:font-name="Atkinson Hyperlegible1" fo:font-size="25pt" fo:font-weight="normal" style:font-name-asian="Microsoft YaHei" style:font-size-asian="25pt" style:font-weight-asian="normal" style:font-name-complex="Lucida Sans" style:font-size-complex="2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27.699cm" svg:height="2.069cm" svg:x="1.001cm" svg:y="1.5cm">
          <draw:image xlink:href="Pictures/1000000000000504000000606A6056E1.png" xlink:type="simple" xlink:show="embed" xlink:actuate="onLoad" draw:mime-type="image/png">
            <text:p/>
          </draw:image>
        </draw:frame>
        <draw:frame presentation:style-name="pr1" draw:text-style-name="P3" draw:layer="layout" svg:width="23.5cm" svg:height="2.693cm" svg:x="2cm" svg:y="0.876cm" presentation:class="title" presentation:user-transformed="true">
          <draw:text-box>
            <text:p text:style-name="P2"><text:span text:style-name="T1">Tema: </text:span><text:span text:style-name="T2">¿Cualquier animal puede ser animal de compañía?</text:span></text:p>
          </draw:text-box>
        </draw:frame>
        <draw:custom-shape draw:style-name="gr2" draw:text-style-name="P1" draw:layer="layout" svg:width="13.5cm" svg:height="13.356cm" svg:x="1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" draw:text-style-name="P4" draw:layer="layout" svg:width="13.87cm" svg:height="13.36cm" svg:x="14.901cm" svg:y="5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4" draw:text-style-name="P5" draw:layer="layout" svg:width="6cm" svg:height="2.838cm" svg:x="11.5cm" svg:y="3.662cm">
          <text:p/>
          <draw:enhanced-geometry svg:viewBox="0 0 144 122" draw:mirror-horizontal="true" draw:mirror-vertical="tru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frame draw:style-name="gr5" draw:text-style-name="P7" draw:layer="layout" svg:width="4.512cm" svg:height="1.949cm" svg:x="5.4cm" svg:y="4.1cm">
          <draw:text-box>
            <text:p text:style-name="P6"><text:span text:style-name="T3">A favor</text:span></text:p>
          </draw:text-box>
        </draw:frame>
        <draw:frame draw:style-name="gr6" draw:text-style-name="P8" draw:layer="layout" svg:width="5.92cm" svg:height="1.949cm" svg:x="19.6cm" svg:y="3.924cm">
          <draw:text-box>
            <text:p text:style-name="P6"><text:span text:style-name="T4">En contra</text:span></text:p>
          </draw:text-box>
        </draw:frame>
        <draw:frame draw:style-name="gr1" draw:text-style-name="P9" draw:layer="layout" svg:width="2.794cm" svg:height="1.186cm" draw:transform="skewX (-0.00174532925199433) rotate (-0.00401425727958695) translate (0.907cm 19.001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7" draw:text-style-name="P10" draw:layer="layout" svg:width="19.767cm" svg:height="1.645cm" svg:x="3.734cm" svg:y="18.856cm">
          <draw:text-box>
            <text:p text:style-name="P2"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8" draw:text-style-name="P11" draw:layer="layout" svg:width="11.5cm" svg:height="0.962cm" svg:x="2cm" svg:y="7cm">
          <draw:text-box>
            <text:p>...</text:p>
          </draw:text-box>
        </draw:frame>
        <draw:frame draw:style-name="gr8" draw:text-style-name="P11" draw:layer="layout" svg:width="11.5cm" svg:height="0.962cm" svg:x="16.2cm" svg:y="7cm">
          <draw:text-box>
            <text:p>...</text:p>
          </draw:text-box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27.699cm" svg:height="2.069cm" svg:x="1.001cm" svg:y="1.5cm">
          <draw:image xlink:href="Pictures/1000000000000504000000606A6056E1.png" xlink:type="simple" xlink:show="embed" xlink:actuate="onLoad" draw:mime-type="image/png">
            <text:p/>
          </draw:image>
        </draw:frame>
        <draw:frame presentation:style-name="pr1" draw:text-style-name="P3" draw:layer="layout" svg:width="21.5cm" svg:height="2.693cm" svg:x="4cm" svg:y="0.876cm" presentation:class="title" presentation:user-transformed="true">
          <draw:text-box>
            <text:p text:style-name="P2"><text:span text:style-name="T1">Tesis: </text:span><text:span text:style-name="T2">Animal de compañía, ¿compañero o capricho?</text:span></text:p>
          </draw:text-box>
        </draw:frame>
        <draw:custom-shape draw:style-name="gr2" draw:text-style-name="P1" draw:layer="layout" svg:width="13.5cm" svg:height="13.356cm" svg:x="1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" draw:text-style-name="P4" draw:layer="layout" svg:width="13.87cm" svg:height="13.36cm" svg:x="14.901cm" svg:y="5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4" draw:text-style-name="P5" draw:layer="layout" svg:width="6cm" svg:height="2.838cm" svg:x="11.5cm" svg:y="3.662cm">
          <text:p/>
          <draw:enhanced-geometry svg:viewBox="0 0 144 122" draw:mirror-horizontal="true" draw:mirror-vertical="tru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frame draw:style-name="gr10" draw:text-style-name="P13" draw:layer="layout" svg:width="8.382cm" svg:height="1.577cm" svg:x="3.5cm" svg:y="4.1cm">
          <draw:text-box>
            <text:p text:style-name="P6"><text:span text:style-name="T6">A favor. Compañero</text:span></text:p>
          </draw:text-box>
        </draw:frame>
        <draw:frame draw:style-name="gr11" draw:text-style-name="P14" draw:layer="layout" svg:width="8.5cm" svg:height="1.577cm" svg:x="18.2cm" svg:y="4.224cm">
          <draw:text-box>
            <text:p text:style-name="P6"><text:span text:style-name="T7">En contra. Capricho</text:span></text:p>
          </draw:text-box>
        </draw:frame>
        <draw:frame draw:style-name="gr1" draw:text-style-name="P9" draw:layer="layout" svg:width="2.794cm" svg:height="1.186cm" draw:transform="skewX (-0.00174532925199433) rotate (-0.00401425727958695) translate (0.907cm 19.001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7" draw:text-style-name="P10" draw:layer="layout" svg:width="19.767cm" svg:height="1.645cm" svg:x="3.734cm" svg:y="18.856cm">
          <draw:text-box>
            <text:p text:style-name="P2"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8" draw:text-style-name="P11" draw:layer="layout" svg:width="11.5cm" svg:height="0.962cm" svg:x="2cm" svg:y="7cm">
          <draw:text-box>
            <text:p>...</text:p>
          </draw:text-box>
        </draw:frame>
        <draw:frame draw:style-name="gr8" draw:text-style-name="P11" draw:layer="layout" svg:width="11.5cm" svg:height="0.962cm" svg:x="16.1cm" svg:y="7cm">
          <draw:text-box>
            <text:p>...</text:p>
          </draw:text-box>
        </draw:frame>
        <presentation:notes draw:style-name="dp2">
          <draw:page-thumbnail draw:style-name="gr9" draw:layer="layout" svg:width="19.798cm" svg:height="11.136cm" svg:x="0.6cm" svg:y="2.257cm" draw:page-number="2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27.699cm" svg:height="2.069cm" svg:x="1.001cm" svg:y="1.5cm">
          <draw:image xlink:href="Pictures/1000000000000504000000606A6056E1.png" xlink:type="simple" xlink:show="embed" xlink:actuate="onLoad" draw:mime-type="image/png">
            <text:p/>
          </draw:image>
        </draw:frame>
        <draw:frame presentation:style-name="pr1" draw:text-style-name="P3" draw:layer="layout" svg:width="23cm" svg:height="2.693cm" svg:x="2.5cm" svg:y="0.876cm" presentation:class="title" presentation:user-transformed="true">
          <draw:text-box>
            <text:p text:style-name="P2"><text:span text:style-name="T1">Tesis: </text:span><text:span text:style-name="T2">¿Es necesario que haya control sobre los animales de compañía que cada persona tiene?</text:span></text:p>
          </draw:text-box>
        </draw:frame>
        <draw:custom-shape draw:style-name="gr2" draw:text-style-name="P1" draw:layer="layout" svg:width="13.5cm" svg:height="13.356cm" svg:x="1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" draw:text-style-name="P4" draw:layer="layout" svg:width="13.87cm" svg:height="13.36cm" svg:x="14.901cm" svg:y="5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4" draw:text-style-name="P5" draw:layer="layout" svg:width="6cm" svg:height="2.838cm" svg:x="11.5cm" svg:y="3.662cm">
          <text:p/>
          <draw:enhanced-geometry svg:viewBox="0 0 144 122" draw:mirror-horizontal="true" draw:mirror-vertical="tru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frame draw:style-name="gr5" draw:text-style-name="P16" draw:layer="layout" svg:width="4.512cm" svg:height="1.949cm" svg:x="5.4cm" svg:y="4.1cm">
          <draw:text-box>
            <text:p text:style-name="P6"><text:span text:style-name="T3">A favor</text:span></text:p>
          </draw:text-box>
        </draw:frame>
        <draw:frame draw:style-name="gr6" draw:text-style-name="P17" draw:layer="layout" svg:width="5.92cm" svg:height="1.949cm" svg:x="19.6cm" svg:y="3.924cm">
          <draw:text-box>
            <text:p text:style-name="P6"><text:span text:style-name="T4">En contra</text:span></text:p>
          </draw:text-box>
        </draw:frame>
        <draw:frame draw:style-name="gr1" draw:text-style-name="P9" draw:layer="layout" svg:width="2.794cm" svg:height="1.186cm" draw:transform="skewX (-0.00174532925199433) rotate (-0.00401425727958695) translate (0.907cm 19.001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7" draw:text-style-name="P10" draw:layer="layout" svg:width="19.767cm" svg:height="1.645cm" svg:x="3.734cm" svg:y="18.856cm">
          <draw:text-box>
            <text:p text:style-name="P2"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8" draw:text-style-name="P11" draw:layer="layout" svg:width="11.5cm" svg:height="0.962cm" svg:x="2cm" svg:y="7cm">
          <draw:text-box>
            <text:p>...</text:p>
          </draw:text-box>
        </draw:frame>
        <draw:frame draw:style-name="gr8" draw:text-style-name="P11" draw:layer="layout" svg:width="11.5cm" svg:height="0.962cm" svg:x="16.1cm" svg:y="7cm">
          <draw:text-box>
            <text:p>...</text:p>
          </draw:text-box>
        </draw:frame>
        <presentation:notes draw:style-name="dp2">
          <draw:page-thumbnail draw:style-name="gr9" draw:layer="layout" svg:width="19.798cm" svg:height="11.136cm" svg:x="0.6cm" svg:y="2.257cm" draw:page-number="3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Negrita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ormal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5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draw:fill="none" draw:fill-color="#ffffff" draw:auto-grow-width="true" fo:min-height="0.613cm" fo:min-width="2.891cm" loext:decorative="false"/>
      <style:paragraph-properties style:writing-mode="lr-tb"/>
    </style:style>
    <style:style style:name="Mgr10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3" style:family="paragraph">
      <style:paragraph-properties fo:text-align="center" style:writing-mode="lr-tb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7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 draw:style-name="Mgr3">
        <draw:frame draw:name="Gráfico 6" draw:style-name="Mgr4" draw:text-style-name="MP9" draw:layer="backgroundobjects" svg:width="7.234cm" svg:height="8.821cm" svg:x="6.107cm" svg:y="4.724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12.062cm" svg:height="14.708cm" svg:x="-5.031cm" svg:y="4.767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9" draw:layer="backgroundobjects" svg:width="4.242cm" svg:height="5.172cm" svg:x="3.279cm" svg:y="3.24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9" draw:layer="backgroundobjects" svg:width="3.926cm" svg:height="4.788cm" svg:x="5.904cm" svg:y="12.934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9" draw:layer="backgroundobjects" svg:width="8.641cm" svg:height="10.537cm" svg:x="1cm" svg:y="16.236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9" draw:layer="backgroundobjects" svg:width="5.621cm" svg:height="6.854cm" svg:x="-0.203cm" svg:y="-1.79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9" draw:layer="backgroundobjects" svg:width="2.727cm" svg:height="3.325cm" svg:x="6.715cm" svg:y="1.981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9" draw:layer="backgroundobjects" svg:width="2.727cm" svg:height="3.325cm" svg:x="10.221cm" svg:y="12.62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9" draw:layer="backgroundobjects" svg:width="4.436cm" svg:height="1.546cm" svg:x="18.442cm" svg:y="2.994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11" draw:layer="backgroundobjects" svg:width="4.429cm" svg:height="1.163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8" draw:layer="backgroundobjects" svg:width="16.609cm" svg:height="12.966cm" svg:x="2.226cm" svg:y="4.989cm" presentation:class="outline">
        <draw:text-box>
          <text:list text:style-name="ML4">
            <text:list-item>
              <text:p text:style-name="MP16">Haga clic para modificar los estilos de texto del patrón</text:p>
              <text:list>
                <text:list-item>
                  <text:p text:style-name="MP17">Segundo nivel</text:p>
                  <text:list>
                    <text:list-item>
                      <text:p text:style-name="MP17">Tercer nivel</text:p>
                      <text:list>
                        <text:list-item>
                          <text:p text:style-name="MP17">Cuarto nivel</text:p>
                          <text:list>
                            <text:list-item>
                              <text:p text:style-name="MP17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9" draw:layer="backgroundobjects" svg:width="1.534cm" svg:height="1.87cm" svg:x="2.134cm" svg:y="2.122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0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4-08T21:59:10.671280143</meta:creation-date>
    <dc:date>2025-07-09T14:00:45.114774800</dc:date>
    <meta:editing-duration>PT2H28M20S</meta:editing-duration>
    <meta:editing-cycles>7</meta:editing-cycles>
    <meta:generator>LibreOffice/25.2.4.3$Windows_X86_64 LibreOffice_project/33e196637044ead23f5c3226cde09b47731f7e27</meta:generator>
    <meta:document-statistic meta:object-count="115"/>
  </office:meta>
</office:document-meta>
</file>