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Pictures/1000000000000405000002DAE33B6406C9B3574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Atkinson Hyperlegible3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4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ackground" draw:opacity="10%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min-height="2.08cm" fo:min-width="1.83cm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729fcf" draw:marker-start-width="0.5cm" draw:marker-end-width="0.5cm" draw:fill="none" draw:textarea-horizontal-align="justify" draw:textarea-vertical-align="middle" draw:auto-grow-height="false" fo:min-height="2.08cm" fo:min-width="1.83cm" fo:padding-top="0.225cm" fo:padding-bottom="0.225cm" fo:padding-left="0.35cm" fo:padding-right="0.35cm"/>
    </style:style>
    <style:style style:name="gr3" style:family="graphic" style:parent-style-name="standard" style:list-style-name="L2">
      <style:graphic-properties draw:stroke="solid" svg:stroke-width="0.018cm" svg:stroke-color="#ffffff" draw:marker-start="" draw:marker-start-width="0.227cm" draw:marker-start-center="false" draw:marker-end="" draw:marker-end-width="0.227cm" draw:marker-end-center="false" draw:fill="solid" draw:fill-color="#ea7500" draw:textarea-horizontal-align="center" draw:textarea-vertical-align="top" draw:auto-grow-height="false" draw:fit-to-size="false" style:shrink-to-fit="false" fo:min-height="1.012cm" fo:min-width="4.903cm" fo:padding-top="0.136cm" fo:padding-bottom="0.136cm" fo:padding-left="0.263cm" fo:padding-right="0.263cm" fo:wrap-option="wrap" draw:shadow="visible" draw:shadow-offset-x="0.071cm" draw:shadow-offset-y="0.071cm" draw:shadow-color="#808080"/>
    </style:style>
    <style:style style:name="gr4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/>
      <style:paragraph-properties style:writing-mode="lr-tb"/>
    </style:style>
    <style:style style:name="gr6" style:family="graphic" style:parent-style-name="standard">
      <style:graphic-properties svg:stroke-width="0.2cm" svg:stroke-color="#5983b0" draw:marker-start-width="0.5cm" draw:marker-end-width="0.5cm" draw:fill="none" draw:textarea-horizontal-align="justify" draw:textarea-vertical-align="middle" draw:auto-grow-height="false" fo:min-height="2.08cm" fo:min-width="1.83cm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3465a4" draw:marker-start-width="0.5cm" draw:marker-end-width="0.5cm" draw:fill="none" draw:textarea-horizontal-align="justify" draw:textarea-vertical-align="middle" draw:auto-grow-height="false" fo:min-height="2.08cm" fo:min-width="1.83cm" fo:padding-top="0.225cm" fo:padding-bottom="0.225cm" fo:padding-left="0.35cm" fo:padding-right="0.35cm"/>
    </style:style>
    <style:style style:name="gr8" style:family="graphic" style:parent-style-name="standard" style:list-style-name="L2">
      <style:graphic-properties draw:stroke="solid" svg:stroke-width="0.018cm" svg:stroke-color="#ffffff" draw:marker-start="" draw:marker-start-width="0.227cm" draw:marker-start-center="false" draw:marker-end="" draw:marker-end-width="0.227cm" draw:marker-end-center="false" draw:fill="solid" draw:fill-color="#ea7500" draw:textarea-horizontal-align="center" draw:textarea-vertical-align="top" draw:auto-grow-height="false" draw:fit-to-size="false" style:shrink-to-fit="false" fo:min-height="1.012cm" fo:min-width="4.903cm" fo:padding-top="0.136cm" fo:padding-bottom="0.136cm" fo:padding-left="0.263cm" fo:padding-right="0.263cm" fo:wrap-option="wrap" draw:shadow="visible" draw:shadow-offset-x="0.071cm" draw:shadow-offset-y="0.071cm" draw:shadow-color="#808080"/>
    </style:style>
    <style:style style:name="gr9" style:family="graphic" style:parent-style-name="standard" style:list-style-name="L2">
      <style:graphic-properties draw:stroke="solid" svg:stroke-width="0.018cm" svg:stroke-color="#ffffff" draw:marker-start="" draw:marker-start-width="0.227cm" draw:marker-start-center="false" draw:marker-end="" draw:marker-end-width="0.227cm" draw:marker-end-center="false" draw:fill="solid" draw:fill-color="#ea7500" draw:textarea-horizontal-align="center" draw:textarea-vertical-align="top" draw:auto-grow-height="false" draw:fit-to-size="false" style:shrink-to-fit="false" fo:min-height="1.012cm" fo:min-width="4.903cm" fo:padding-top="0.136cm" fo:padding-bottom="0.136cm" fo:padding-left="0.263cm" fo:padding-right="0.263cm" fo:wrap-option="wrap" draw:shadow="visible" draw:shadow-offset-x="0.071cm" draw:shadow-offset-y="0.071cm" draw:shadow-color="#808080"/>
    </style:style>
    <style:style style:name="gr10" style:family="graphic" style:parent-style-name="standard" style:list-style-name="L2">
      <style:graphic-properties draw:stroke="solid" svg:stroke-width="0.018cm" svg:stroke-color="#ffffff" draw:marker-start="" draw:marker-start-width="0.227cm" draw:marker-start-center="false" draw:marker-end="" draw:marker-end-width="0.227cm" draw:marker-end-center="false" draw:fill="solid" draw:fill-color="#ea7500" draw:textarea-horizontal-align="center" draw:textarea-vertical-align="top" draw:auto-grow-height="false" draw:fit-to-size="false" style:shrink-to-fit="false" fo:min-height="1.012cm" fo:min-width="4.903cm" fo:padding-top="0.136cm" fo:padding-bottom="0.136cm" fo:padding-left="0.263cm" fo:padding-right="0.263cm" fo:wrap-option="wrap" draw:shadow="visible" draw:shadow-offset-x="0.071cm" draw:shadow-offset-y="0.071cm" draw:shadow-color="#808080"/>
    </style:style>
    <style:style style:name="gr11" style:family="graphic" style:parent-style-name="standard" style:list-style-name="L2">
      <style:graphic-properties draw:stroke="solid" svg:stroke-width="0.018cm" svg:stroke-color="#ffffff" draw:marker-start="" draw:marker-start-width="0.227cm" draw:marker-start-center="false" draw:marker-end="" draw:marker-end-width="0.227cm" draw:marker-end-center="false" draw:fill="solid" draw:fill-color="#ea7500" draw:textarea-horizontal-align="center" draw:textarea-vertical-align="top" draw:auto-grow-height="false" draw:fit-to-size="false" style:shrink-to-fit="false" fo:min-height="1.012cm" fo:min-width="4.903cm" fo:padding-top="0.136cm" fo:padding-bottom="0.136cm" fo:padding-left="0.263cm" fo:padding-right="0.263cm" fo:wrap-option="wrap" draw:shadow="visible" draw:shadow-offset-x="0.071cm" draw:shadow-offset-y="0.071cm" draw:shadow-color="#808080"/>
    </style:style>
    <style:style style:name="gr12" style:family="graphic" style:parent-style-name="standard" style:list-style-name="L2">
      <style:graphic-properties draw:stroke="solid" svg:stroke-width="0.018cm" svg:stroke-color="#ffffff" draw:marker-start="" draw:marker-start-width="0.227cm" draw:marker-start-center="false" draw:marker-end="" draw:marker-end-width="0.227cm" draw:marker-end-center="false" draw:fill="solid" draw:fill-color="#ea7500" draw:textarea-horizontal-align="center" draw:textarea-vertical-align="top" draw:auto-grow-height="false" draw:fit-to-size="false" style:shrink-to-fit="false" fo:min-height="1.012cm" fo:min-width="4.903cm" fo:padding-top="0.136cm" fo:padding-bottom="0.136cm" fo:padding-left="0.263cm" fo:padding-right="0.263cm" fo:wrap-option="wrap" draw:shadow="visible" draw:shadow-offset-x="0.071cm" draw:shadow-offset-y="0.071cm" draw:shadow-color="#808080"/>
    </style:style>
    <style:style style:name="gr13" style:family="graphic" style:parent-style-name="standard" style:list-style-name="L2">
      <style:graphic-properties draw:stroke="solid" svg:stroke-width="0.018cm" svg:stroke-color="#ffffff" draw:marker-start="" draw:marker-start-width="0.227cm" draw:marker-start-center="false" draw:marker-end="" draw:marker-end-width="0.227cm" draw:marker-end-center="false" draw:fill="solid" draw:fill-color="#ea7500" draw:textarea-horizontal-align="center" draw:textarea-vertical-align="top" draw:auto-grow-height="false" draw:fit-to-size="false" style:shrink-to-fit="false" fo:min-height="1.012cm" fo:min-width="4.903cm" fo:padding-top="0.136cm" fo:padding-bottom="0.136cm" fo:padding-left="0.263cm" fo:padding-right="0.263cm" fo:wrap-option="wrap" draw:shadow="visible" draw:shadow-offset-x="0.071cm" draw:shadow-offset-y="0.071cm" draw:shadow-color="#808080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29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84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6cm" fo:min-width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28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6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817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3.31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28cm" fo:min-width="0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1cm" fo:min-width="2.56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  <style:paragraph-properties style:writing-mode="lr-tb"/>
    </style:style>
    <style:style style:name="gr25" style:family="graphic">
      <style:graphic-properties style:protect="size"/>
    </style:style>
    <style:style style:name="pr1" style:family="presentation" style:parent-style-name="Título_20_3_20_obxectos-title">
      <style:graphic-properties fo:min-height="2.5cm"/>
      <style:paragraph-properties style:writing-mode="lr-tb"/>
    </style:style>
    <style:style style:name="pr2" style:family="presentation" style:parent-style-name="Título_20_3_20_obxectos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  <style:text-properties fo:language="gl" fo:country="E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ea7500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  <style:text-properties fo:language="gl" fo:country="ES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  <style:text-properties fo:font-size="14pt" fo:language="gl" fo:country="ES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>
      <loext:graphic-properties draw:fill="none" draw:fill-color="#ffffff"/>
      <style:paragraph-properties style:writing-mode="lr-tb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style:font-name="Atkinson Hyperlegible3" fo:font-size="15pt" fo:language="gl" fo:country="ES" fo:font-weight="normal" style:font-name-asian="Atkinson Hyperlegible3" style:font-size-asian="15pt" style:font-weight-asian="normal" style:font-name-complex="Atkinson Hyperlegible3" style:font-size-complex="15pt" style:font-weight-complex="normal"/>
    </style:style>
    <style:style style:name="T2" style:family="text">
      <style:text-properties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3_20_obxectos" presentation:presentation-page-layout-name="AL1T0">
        <office:forms form:automatic-focus="false" form:apply-design-mode="false"/>
        <draw:frame presentation:style-name="pr1" draw:text-style-name="P1" draw:layer="layout" svg:width="25.672cm" svg:height="2.5cm" svg:x="1.433cm" svg:y="0.5cm" presentation:class="title" presentation:user-transformed="true">
          <draw:text-box>
            <text:p>Pero ¡qué animal!</text:p>
          </draw:text-box>
        </draw:frame>
        <draw:custom-shape draw:style-name="gr1" draw:text-style-name="P2" draw:layer="layout" svg:width="4cm" svg:height="4cm" svg:x="1cm" svg:y="1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4cm" svg:height="4cm" svg:x="8cm" svg:y="10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Arrow-Sketch-3" draw:style-name="gr3" draw:text-style-name="P3" draw:layer="layout" svg:width="3.407cm" svg:height="1.114cm" draw:transform="skewX (0.202109127380943) rotate (1.02189027704268) translate (1.1549652598862cm 10.0326391673001cm)" svg:viewBox="0 0 3408 1115" svg:d="M3398 856c-95-211-160-450-198-695-11-75-75-132-125-153-37-17-94-12-82 64 25 169 68 339 117 498-11-10-19-20-31-26-177-127-374-202-567-266-288-100-576-171-871-213-300-47-610-58-913-5-243 42-504 134-701 357-4 0-8 4-11 10-72 85 117 292 177 218 182-219 425-304 659-345 285-59 577-42 864-6 277 36 554 107 822 196 110 38 216 80 322 127 95 43 136 60 209 113 10 5 30 15 48 22-121 36-242 84-359 137-50 20 10 133 30 154 38 47 94 90 147 64 141-64 289-113 437-149 38-11 45-59 26-102z">
          <text:p/>
        </draw:path>
        <draw:frame draw:style-name="gr4" draw:text-style-name="P4" draw:layer="layout" svg:width="3.416cm" svg:height="1.189cm" draw:transform="rotate (-0.00314159265359073) translate (3.084cm 17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5" draw:text-style-name="P6" draw:layer="layout" svg:width="20.5cm" svg:height="1.649cm" svg:x="7.5cm" svg:y="16.649cm">
          <draw:text-box>
            <text:p text:style-name="P5"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6" draw:text-style-name="P2" draw:layer="layout" svg:width="4cm" svg:height="4cm" svg:x="4cm" svg:y="6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4cm" svg:height="4cm" svg:x="12cm" svg:y="6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4cm" svg:height="4cm" svg:x="16cm" svg:y="10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4cm" svg:height="4cm" svg:x="20cm" svg:y="6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4cm" svg:height="4cm" svg:x="24cm" svg:y="10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4cm" svg:height="4cm" svg:x="28cm" svg:y="6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Arrow-Sketch-3_1" draw:style-name="gr8" draw:text-style-name="P3" draw:layer="layout" svg:width="3.407cm" svg:height="1.114cm" draw:transform="skewX (0.202109127380943) rotate (-0.789761486527435) translate (8.63732119798567cm 6.88642834465955cm)" svg:viewBox="0 0 3408 1115" svg:d="M3398 856c-95-211-160-450-198-695-11-75-75-132-125-153-37-17-94-12-82 64 25 169 68 339 117 498-11-10-19-20-31-26-177-127-374-202-567-266-288-100-576-171-871-213-300-47-610-58-913-5-243 42-504 134-701 357-4 0-8 4-11 10-72 85 117 292 177 218 182-219 425-304 659-345 285-59 577-42 864-6 277 36 554 107 822 196 110 38 216 80 322 127 95 43 136 60 209 113 10 5 30 15 48 22-121 36-242 84-359 137-50 20 10 133 30 154 38 47 94 90 147 64 141-64 289-113 437-149 38-11 45-59 26-102z">
          <text:p/>
        </draw:path>
        <draw:path draw:name="Arrow-Sketch-3_0" draw:style-name="gr9" draw:text-style-name="P3" draw:layer="layout" svg:width="3.204cm" svg:height="1.176cm" draw:transform="skewX (-0.195302343298165) rotate (-2.49006124382031) translate (15.2225956497151cm 11.4246322159107cm)" svg:viewBox="0 0 3205 1177" svg:d="M9 904c90-223 150-475 186-734 11-79 71-140 118-162 35-17 88-12 77 68-24 178-64 358-110 525 11-10 18-21 29-26 167-134 352-214 534-281 271-106 541-181 819-225 281-50 574-61 859-5 228 44 473 141 659 376 4 0 7 5 10 11 68 89-110 309-167 230-171-230-399-320-619-364-268-62-543-45-813-7-260 39-520 113-773 208-104 39-203 84-303 134-89 45-128 62-196 118-10 6-28 17-46 24 114 38 228 88 338 144 47 22-9 141-28 163-35 50-89 96-138 68-133-68-272-119-411-157-36-12-42-62-25-108z">
          <text:p/>
        </draw:path>
        <draw:path draw:name="Arrow-Sketch-3_2" draw:style-name="gr10" draw:text-style-name="P3" draw:layer="layout" svg:width="3.407cm" svg:height="1.114cm" draw:transform="skewX (0.202109127380943) rotate (-0.789761486527435) translate (16.5743211979857cm 6.96242834465955cm)" svg:viewBox="0 0 3408 1115" svg:d="M3398 856c-95-211-160-450-198-695-11-75-75-132-125-153-37-17-94-12-82 64 25 169 68 339 117 498-11-10-19-20-31-26-177-127-374-202-567-266-288-100-576-171-871-213-300-47-610-58-913-5-243 42-504 134-701 357-4 0-8 4-11 10-72 85 117 292 177 218 182-219 425-304 659-345 285-59 577-42 864-6 277 36 554 107 822 196 110 38 216 80 322 127 95 43 136 60 209 113 10 5 30 15 48 22-121 36-242 84-359 137-50 20 10 133 30 154 38 47 94 90 147 64 141-64 289-113 437-149 38-11 45-59 26-102z">
          <text:p/>
        </draw:path>
        <draw:path draw:name="Arrow-Sketch-3_3" draw:style-name="gr11" draw:text-style-name="P3" draw:layer="layout" svg:width="3.204cm" svg:height="1.176cm" draw:transform="skewX (-0.195302343298165) rotate (-2.49006124382031) translate (23.2415956497151cm 11.1656322159107cm)" svg:viewBox="0 0 3205 1177" svg:d="M9 904c90-223 150-475 186-734 11-79 71-140 118-162 35-17 88-12 77 68-24 178-64 358-110 525 11-10 18-21 29-26 167-134 352-214 534-281 271-106 541-181 819-225 281-50 574-61 859-5 228 44 473 141 659 376 4 0 7 5 10 11 68 89-110 309-167 230-171-230-399-320-619-364-268-62-543-45-813-7-260 39-520 113-773 208-104 39-203 84-303 134-89 45-128 62-196 118-10 6-28 17-46 24 114 38 228 88 338 144 47 22-9 141-28 163-35 50-89 96-138 68-133-68-272-119-411-157-36-12-42-62-25-108z">
          <text:p/>
        </draw:path>
        <draw:path draw:name="Arrow-Sketch-3_4" draw:style-name="gr12" draw:text-style-name="P3" draw:layer="layout" svg:width="3.407cm" svg:height="1.114cm" draw:transform="skewX (0.202109127380943) rotate (-0.789761486527435) translate (24.5743211979857cm 6.95042834465954cm)" svg:viewBox="0 0 3408 1115" svg:d="M3398 856c-95-211-160-450-198-695-11-75-75-132-125-153-37-17-94-12-82 64 25 169 68 339 117 498-11-10-19-20-31-26-177-127-374-202-567-266-288-100-576-171-871-213-300-47-610-58-913-5-243 42-504 134-701 357-4 0-8 4-11 10-72 85 117 292 177 218 182-219 425-304 659-345 285-59 577-42 864-6 277 36 554 107 822 196 110 38 216 80 322 127 95 43 136 60 209 113 10 5 30 15 48 22-121 36-242 84-359 137-50 20 10 133 30 154 38 47 94 90 147 64 141-64 289-113 437-149 38-11 45-59 26-102z">
          <text:p/>
        </draw:path>
        <draw:path draw:name="Arrow-Sketch-3_5" draw:style-name="gr13" draw:text-style-name="P3" draw:layer="layout" svg:width="3.204cm" svg:height="1.176cm" draw:transform="skewX (-0.195302343298165) rotate (-2.49006124382031) translate (31.2415956497151cm 11.1656322159107cm)" svg:viewBox="0 0 3205 1177" svg:d="M9 904c90-223 150-475 186-734 11-79 71-140 118-162 35-17 88-12 77 68-24 178-64 358-110 525 11-10 18-21 29-26 167-134 352-214 534-281 271-106 541-181 819-225 281-50 574-61 859-5 228 44 473 141 659 376 4 0 7 5 10 11 68 89-110 309-167 230-171-230-399-320-619-364-268-62-543-45-813-7-260 39-520 113-773 208-104 39-203 84-303 134-89 45-128 62-196 118-10 6-28 17-46 24 114 38 228 88 338 144 47 22-9 141-28 163-35 50-89 96-138 68-133-68-272-119-411-157-36-12-42-62-25-108z">
          <text:p/>
        </draw:path>
        <draw:frame draw:style-name="gr14" draw:text-style-name="P8" draw:layer="layout" svg:width="2.792cm" svg:height="1.361cm" svg:x="1.6cm" svg:y="11.639cm">
          <draw:text-box>
            <text:p text:style-name="P7"><text:span text:style-name="T2">El debate</text:span></text:p>
            <text:p text:style-name="P7"><text:span text:style-name="T2">de Oxford</text:span></text:p>
          </draw:text-box>
        </draw:frame>
        <draw:frame draw:style-name="gr15" draw:text-style-name="P9" draw:layer="layout" svg:width="3.5cm" svg:height="2.534cm" svg:x="4.189cm" svg:y="6.966cm">
          <draw:text-box>
            <text:p text:style-name="P7"><text:span text:style-name="T2">Pippi y los animales de compañía</text:span></text:p>
          </draw:text-box>
        </draw:frame>
        <draw:frame draw:style-name="gr16" draw:text-style-name="P9" draw:layer="layout" svg:width="3cm" svg:height="1.916cm" svg:x="8.563cm" svg:y="11.404cm">
          <draw:text-box>
            <text:p><text:span text:style-name="T2">Bienestar animal - Abandono</text:span></text:p>
          </draw:text-box>
        </draw:frame>
        <draw:frame draw:style-name="gr17" draw:text-style-name="P8" draw:layer="layout" svg:width="4cm" svg:height="4.378cm" svg:x="12.2cm" svg:y="6.622cm">
          <draw:text-box>
            <text:p text:style-name="P7"><text:span text:style-name="T2">Textos de </text:span></text:p>
            <text:p text:style-name="P7"><text:span text:style-name="T2">opinión: </text:span></text:p>
            <text:p text:style-name="P7"><text:span text:style-name="T3">tesis, cuerpo argumentativo y conclusión</text:span></text:p>
            <text:p><text:span text:style-name="T2"/></text:p>
          </draw:text-box>
        </draw:frame>
        <draw:frame draw:style-name="gr18" draw:text-style-name="P8" draw:layer="layout" svg:width="4.1cm" svg:height="1.361cm" svg:x="15.97cm" svg:y="11.278cm">
          <draw:text-box>
            <text:p text:style-name="P7"><text:span text:style-name="T2">Textos </text:span></text:p>
            <text:p><text:span text:style-name="T2">argumentativos</text:span></text:p>
          </draw:text-box>
        </draw:frame>
        <draw:frame draw:style-name="gr19" draw:text-style-name="P8" draw:layer="layout" svg:width="3.317cm" svg:height="0.806cm" svg:x="16.4cm" svg:y="12.813cm">
          <draw:text-box>
            <text:p text:style-name="P7"><text:span text:style-name="T2">Argumentos</text:span></text:p>
          </draw:text-box>
        </draw:frame>
        <draw:frame draw:style-name="gr20" draw:text-style-name="P8" draw:layer="layout" svg:width="3.812cm" svg:height="1.916cm" svg:x="20.07cm" svg:y="7.5cm">
          <draw:text-box>
            <text:p text:style-name="P7"><text:span text:style-name="T2">Expresión oral</text:span></text:p>
            <text:p text:style-name="P7"><text:span text:style-name="T2"/></text:p>
            <text:p text:style-name="P7"><text:span text:style-name="T2">La oratoria</text:span></text:p>
          </draw:text-box>
        </draw:frame>
        <draw:frame draw:style-name="gr21" draw:text-style-name="P8" draw:layer="layout" svg:width="3.939cm" svg:height="3.778cm" svg:x="24.213cm" svg:y="10.922cm">
          <draw:text-box>
            <text:p text:style-name="P7"><text:span text:style-name="T2">El verbo: </text:span><text:span text:style-name="T3">formas personales y no personales</text:span></text:p>
            <text:p text:style-name="P7"><text:span text:style-name="T2">Gentilicios</text:span></text:p>
            <text:p text:style-name="P7"><text:span text:style-name="T2"/></text:p>
          </draw:text-box>
        </draw:frame>
        <draw:frame draw:style-name="gr22" draw:text-style-name="P8" draw:layer="layout" svg:width="3.063cm" svg:height="2.471cm" svg:x="28.537cm" svg:y="7.329cm">
          <draw:text-box>
            <text:p text:style-name="P7"><text:span text:style-name="T2">El debate:</text:span></text:p>
            <text:p text:style-name="P7"><text:span text:style-name="T3">- Roles</text:span></text:p>
            <text:p text:style-name="P7"><text:span text:style-name="T3">-Estructura</text:span></text:p>
            <text:p text:style-name="P7"><text:span text:style-name="T3">- Normas</text:span></text:p>
          </draw:text-box>
        </draw:frame>
        <draw:frame draw:style-name="gr23" draw:text-style-name="P10" draw:layer="layout" svg:width="0.722cm" svg:height="0.768cm" svg:x="2.6cm" svg:y="10.715cm">
          <draw:text-box>
            <text:p>1</text:p>
          </draw:text-box>
        </draw:frame>
        <draw:frame draw:style-name="gr23" draw:text-style-name="P10" draw:layer="layout" svg:width="0.794cm" svg:height="0.768cm" svg:x="5.5cm" svg:y="6.5cm">
          <draw:text-box>
            <text:p>2</text:p>
          </draw:text-box>
        </draw:frame>
        <draw:frame draw:style-name="gr23" draw:text-style-name="P10" draw:layer="layout" svg:width="0.803cm" svg:height="0.768cm" svg:x="9.5cm" svg:y="10.636cm">
          <draw:text-box>
            <text:p>3</text:p>
          </draw:text-box>
        </draw:frame>
        <draw:frame draw:style-name="gr23" draw:text-style-name="P10" draw:layer="layout" svg:width="0.811cm" svg:height="0.768cm" svg:x="13.5cm" svg:y="6.5cm">
          <draw:text-box>
            <text:p>4</text:p>
          </draw:text-box>
        </draw:frame>
        <draw:frame draw:style-name="gr23" draw:text-style-name="P10" draw:layer="layout" svg:width="0.815cm" svg:height="0.768cm" svg:x="21.501cm" svg:y="6.5cm">
          <draw:text-box>
            <text:p>6</text:p>
          </draw:text-box>
        </draw:frame>
        <draw:frame draw:style-name="gr23" draw:text-style-name="P10" draw:layer="layout" svg:width="0.811cm" svg:height="0.768cm" svg:x="13.501cm" svg:y="6.5cm">
          <draw:text-box>
            <text:p>4</text:p>
          </draw:text-box>
        </draw:frame>
        <draw:frame draw:style-name="gr24" draw:text-style-name="P10" draw:layer="layout" svg:width="0.811cm" svg:height="0.768cm" svg:x="17.489cm" svg:y="10.523cm">
          <draw:text-box>
            <text:p>5</text:p>
          </draw:text-box>
        </draw:frame>
        <draw:frame draw:style-name="gr23" draw:text-style-name="P10" draw:layer="layout" svg:width="0.811cm" svg:height="0.768cm" svg:x="13.501cm" svg:y="6.5cm">
          <draw:text-box>
            <text:p>4</text:p>
          </draw:text-box>
        </draw:frame>
        <draw:frame draw:style-name="gr23" draw:text-style-name="P10" draw:layer="layout" svg:width="0.811cm" svg:height="0.768cm" svg:x="29.601cm" svg:y="6.5cm">
          <draw:text-box>
            <text:p>8</text:p>
          </draw:text-box>
        </draw:frame>
        <draw:frame draw:style-name="gr23" draw:text-style-name="P10" draw:layer="layout" svg:width="0.773cm" svg:height="0.768cm" svg:x="25.601cm" svg:y="10.5cm">
          <draw:text-box>
            <text:p>7</text:p>
          </draw:text-box>
        </draw:frame>
        <presentation:notes draw:style-name="dp2">
          <draw:page-thumbnail draw:style-name="gr25" draw:layer="layout" svg:width="19.798cm" svg:height="11.136cm" svg:x="0.6cm" svg:y="2.257cm" draw:page-number="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Atkinson Hyperlegible3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4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background" xlink:href="Pictures/1000000000000405000002DAE33B6406C9B35740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3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3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3" fo:font-family="'Atkinson Hyperlegible'" style:font-pitch="variable" fo:font-size="20pt" fo:font-weight="bold" style:font-name-asian="Atkinson Hyperlegible3" style:font-family-asian="'Atkinson Hyperlegible'" style:font-pitch-asian="variable" style:font-size-asian="20pt" style:font-weight-asian="bold" style:font-name-complex="Atkinson Hyperlegible3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3" fo:font-family="'Atkinson Hyperlegible'" style:font-pitch="variable" fo:font-size="18pt" fo:font-weight="bold" style:font-name-asian="Atkinson Hyperlegible3" style:font-family-asian="'Atkinson Hyperlegible'" style:font-pitch-asian="variable" style:font-size-asian="18pt" style:font-weight-asian="bold" style:font-name-complex="Atkinson Hyperlegible3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3" fo:font-family="'Atkinson Hyperlegible'" style:font-pitch="variable" fo:font-size="11pt" fo:font-weight="bold" style:font-name-asian="Atkinson Hyperlegible3" style:font-family-asian="'Atkinson Hyperlegible'" style:font-pitch-asian="variable" style:font-size-asian="11pt" style:font-weight-asian="bold" style:font-name-complex="Atkinson Hyperlegible3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3" fo:font-family="'Atkinson Hyperlegible'" style:font-pitch="variable" fo:font-size="10pt" fo:language="es" fo:country="ES" style:letter-kerning="true" style:font-name-asian="Atkinson Hyperlegible3" style:font-family-asian="'Atkinson Hyperlegible'" style:font-pitch-asian="variable" style:font-size-asian="10pt" style:language-asian="zh" style:country-asian="CN" style:font-name-complex="Atkinson Hyperlegible3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3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3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name-complex="Atkinson Hyperlegible3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3" fo:font-family="'Atkinson Hyperlegible'" style:font-pitch="variable" fo:font-size="10pt" fo:font-weight="bold" style:font-name-asian="Atkinson Hyperlegible3" style:font-family-asian="'Atkinson Hyperlegible'" style:font-pitch-asian="variable" style:font-size-asian="10pt" style:font-weight-asian="bold" style:font-name-complex="Atkinson Hyperlegible3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3" fo:font-family="'Atkinson Hyperlegible'" style:font-pitch="variable" fo:font-size="8pt" fo:font-style="italic" style:font-name-asian="Atkinson Hyperlegible3" style:font-family-asian="'Atkinson Hyperlegible'" style:font-pitch-asian="variable" style:font-size-asian="8pt" style:font-style-asian="italic" style:font-name-complex="Atkinson Hyperlegible3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3" fo:font-family="'Atkinson Hyperlegible'" style:font-pitch="variable" fo:font-style="italic" style:font-name-asian="Atkinson Hyperlegible3" style:font-family-asian="'Atkinson Hyperlegible'" style:font-pitch-asian="variable" style:font-style-asian="italic" style:font-name-complex="Atkinson Hyperlegible3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4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3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2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1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1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1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1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1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1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3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4cm" fo:margin-bottom="0cm" fo:text-indent="0cm"/>
      <style:text-properties fo:font-size="18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3cm" fo:margin-bottom="0cm" fo:text-indent="0cm"/>
      <style:text-properties fo:font-size="18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2cm" fo:margin-bottom="0cm" fo:text-indent="0cm"/>
      <style:text-properties fo:font-size="18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4cm" fo:margin-bottom="0cm" fo:text-indent="0cm"/>
      <style:text-properties fo:font-size="18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3cm" fo:margin-bottom="0cm" fo:text-indent="0cm"/>
      <style:text-properties fo:font-size="18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2cm" fo:margin-bottom="0cm" fo:text-indent="0cm"/>
      <style:text-properties fo:font-size="18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4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8</meta:editing-cycles>
    <meta:creation-date>2025-04-24T10:33:18.082514329</meta:creation-date>
    <meta:editing-duration>PT19M57S</meta:editing-duration>
    <meta:generator>LibreOffice/7.0.4.2$Linux_X86_64 LibreOffice_project/00$Build-2</meta:generator>
    <dc:date>2025-06-24T18:19:41.967030374</dc:date>
    <meta:document-statistic meta:object-count="139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