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201000000450000001523B8A95B1D9B0007.png" manifest:media-type="image/png"/>
  <manifest:file-entry manifest:full-path="Pictures/100003B20000072500000233A3E95BD08DECF696.svg" manifest:media-type="image/svg+xml"/>
  <manifest:file-entry manifest:full-path="Pictures/100002010000078000000247180DA052291F0C49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rial" svg:font-family="Arial, Helvetica, sans-serif"/>
    <style:font-face style:name="NSimSun" svg:font-family="NSimSun" style:font-family-generic="modern" style:font-pitch="fixed"/>
    <style:font-face style:name="Atkinson Hyperlegible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</office:font-face-decls>
  <office:automatic-styles>
    <style:style style:name="Táboa1" style:family="table">
      <style:table-properties style:width="25.643cm" table:align="right" fo:background-color="transparent">
        <style:background-image/>
      </style:table-properties>
    </style:style>
    <style:style style:name="Táboa1.A" style:family="table-column">
      <style:table-column-properties style:column-width="4.3cm"/>
    </style:style>
    <style:style style:name="Táboa1.B" style:family="table-column">
      <style:table-column-properties style:column-width="5.336cm"/>
    </style:style>
    <style:style style:name="Táboa1.1" style:family="table-row">
      <style:table-row-properties fo:background-color="transparent">
        <style:background-image/>
      </style:table-row-properties>
    </style:style>
    <style:style style:name="Táboa1.A1" style:family="table-cell">
      <style:table-cell-properties fo:padding="0.049cm" fo:border-left="0.1pt solid #77bc65" fo:border-right="none" fo:border-top="0.1pt solid #77bc65" fo:border-bottom="0.1pt solid #77bc65" style:writing-mode="page"/>
    </style:style>
    <style:style style:name="Táboa1.B1" style:family="table-cell">
      <style:table-cell-properties fo:background-color="#dde8cb" fo:padding="0.049cm" fo:border-left="0.1pt solid #77bc65" fo:border-right="none" fo:border-top="0.1pt solid #77bc65" fo:border-bottom="0.1pt solid #77bc65" style:writing-mode="page">
        <style:background-image/>
      </style:table-cell-properties>
    </style:style>
    <style:style style:name="Táboa1.E1" style:family="table-cell">
      <style:table-cell-properties fo:background-color="#dde8cb" fo:padding="0.049cm" fo:border="0.1pt solid #77bc65" style:writing-mode="page">
        <style:background-image/>
      </style:table-cell-properties>
    </style:style>
    <style:style style:name="Táboa1.A2" style:family="table-cell">
      <style:table-cell-properties style:vertical-align="middle" fo:padding="0.049cm" fo:border-left="0.1pt solid #77bc65" fo:border-right="none" fo:border-top="none" fo:border-bottom="0.1pt solid #77bc65" style:writing-mode="page"/>
    </style:style>
    <style:style style:name="Táboa1.B2" style:family="table-cell">
      <style:table-cell-properties fo:padding="0.049cm" fo:border-left="0.1pt solid #77bc65" fo:border-right="none" fo:border-top="none" fo:border-bottom="0.1pt solid #77bc65" style:writing-mode="page"/>
    </style:style>
    <style:style style:name="Táboa1.C2" style:family="table-cell">
      <style:table-cell-properties fo:padding="0.049cm" fo:border-left="0.1pt solid #77bc65" fo:border-right="none" fo:border-top="none" fo:border-bottom="0.1pt solid #77bc65" style:writing-mode="page"/>
    </style:style>
    <style:style style:name="Táboa1.D2" style:family="table-cell">
      <style:table-cell-properties fo:padding="0.049cm" fo:border-left="0.1pt solid #77bc65" fo:border-right="none" fo:border-top="none" fo:border-bottom="0.1pt solid #77bc65" style:writing-mode="page"/>
    </style:style>
    <style:style style:name="Táboa1.E2" style:family="table-cell">
      <style:table-cell-properties fo:padding="0.049cm" fo:border-left="0.1pt solid #77bc65" fo:border-right="0.1pt solid #77bc65" fo:border-top="none" fo:border-bottom="0.1pt solid #77bc65" style:writing-mode="page"/>
    </style:style>
    <style:style style:name="Táboa1.B3" style:family="table-cell">
      <style:table-cell-properties fo:padding="0.049cm" fo:border-left="0.1pt solid #77bc65" fo:border-right="none" fo:border-top="none" fo:border-bottom="0.1pt solid #77bc65" style:writing-mode="page"/>
    </style:style>
    <style:style style:name="Táboa1.C3" style:family="table-cell">
      <style:table-cell-properties fo:padding="0.049cm" fo:border-left="0.1pt solid #77bc65" fo:border-right="none" fo:border-top="none" fo:border-bottom="0.1pt solid #77bc65" style:writing-mode="page"/>
    </style:style>
    <style:style style:name="Táboa1.D3" style:family="table-cell">
      <style:table-cell-properties fo:padding="0.049cm" fo:border-left="0.1pt solid #77bc65" fo:border-right="none" fo:border-top="none" fo:border-bottom="0.1pt solid #77bc65" style:writing-mode="page"/>
    </style:style>
    <style:style style:name="Táboa1.E3" style:family="table-cell">
      <style:table-cell-properties fo:padding="0.049cm" fo:border-left="0.1pt solid #77bc65" fo:border-right="0.1pt solid #77bc65" fo:border-top="none" fo:border-bottom="0.1pt solid #77bc65" style:writing-mode="page"/>
    </style:style>
    <style:style style:name="Táboa1.B4" style:family="table-cell">
      <style:table-cell-properties fo:padding="0.049cm" fo:border-left="0.1pt solid #77bc65" fo:border-right="none" fo:border-top="none" fo:border-bottom="0.1pt solid #77bc65" style:writing-mode="page"/>
    </style:style>
    <style:style style:name="Táboa1.C4" style:family="table-cell">
      <style:table-cell-properties fo:padding="0.049cm" fo:border-left="0.1pt solid #77bc65" fo:border-right="none" fo:border-top="none" fo:border-bottom="0.1pt solid #77bc65" style:writing-mode="page"/>
    </style:style>
    <style:style style:name="Táboa1.D4" style:family="table-cell">
      <style:table-cell-properties fo:padding="0.049cm" fo:border-left="0.1pt solid #77bc65" fo:border-right="none" fo:border-top="none" fo:border-bottom="0.1pt solid #77bc65" style:writing-mode="page"/>
    </style:style>
    <style:style style:name="Táboa1.E4" style:family="table-cell">
      <style:table-cell-properties fo:padding="0.049cm" fo:border-left="0.1pt solid #77bc65" fo:border-right="0.1pt solid #77bc65" fo:border-top="none" fo:border-bottom="0.1pt solid #77bc65" style:writing-mode="page"/>
    </style:style>
    <style:style style:name="Táboa1.B5" style:family="table-cell">
      <style:table-cell-properties fo:padding="0.049cm" fo:border-left="0.1pt solid #77bc65" fo:border-right="none" fo:border-top="none" fo:border-bottom="0.1pt solid #77bc65" style:writing-mode="page"/>
    </style:style>
    <style:style style:name="Táboa1.C5" style:family="table-cell">
      <style:table-cell-properties fo:padding="0.049cm" fo:border-left="0.1pt solid #77bc65" fo:border-right="none" fo:border-top="none" fo:border-bottom="0.1pt solid #77bc65" style:writing-mode="page"/>
    </style:style>
    <style:style style:name="Táboa1.D5" style:family="table-cell">
      <style:table-cell-properties fo:padding="0.049cm" fo:border-left="0.1pt solid #77bc65" fo:border-right="none" fo:border-top="none" fo:border-bottom="0.1pt solid #77bc65" style:writing-mode="page"/>
    </style:style>
    <style:style style:name="Táboa1.E5" style:family="table-cell">
      <style:table-cell-properties fo:padding="0.049cm" fo:border-left="0.1pt solid #77bc65" fo:border-right="0.1pt solid #77bc65" fo:border-top="none" fo:border-bottom="0.1pt solid #77bc65" style:writing-mode="page"/>
    </style:style>
    <style:style style:name="Táboa1.B6" style:family="table-cell">
      <style:table-cell-properties fo:padding="0.049cm" fo:border-left="0.1pt solid #77bc65" fo:border-right="none" fo:border-top="none" fo:border-bottom="0.1pt solid #77bc65" style:writing-mode="page"/>
    </style:style>
    <style:style style:name="Táboa1.C6" style:family="table-cell">
      <style:table-cell-properties fo:padding="0.049cm" fo:border-left="0.1pt solid #77bc65" fo:border-right="none" fo:border-top="none" fo:border-bottom="0.1pt solid #77bc65" style:writing-mode="page"/>
    </style:style>
    <style:style style:name="Táboa1.D6" style:family="table-cell">
      <style:table-cell-properties fo:padding="0.049cm" fo:border-left="0.1pt solid #77bc65" fo:border-right="none" fo:border-top="none" fo:border-bottom="0.1pt solid #77bc65" style:writing-mode="page"/>
    </style:style>
    <style:style style:name="Táboa1.E6" style:family="table-cell">
      <style:table-cell-properties fo:padding="0.049cm" fo:border-left="0.1pt solid #77bc65" fo:border-right="0.1pt solid #77bc65" fo:border-top="none" fo:border-bottom="0.1pt solid #77bc65" style:writing-mode="page"/>
    </style:style>
    <style:style style:name="Táboa1.B7" style:family="table-cell">
      <style:table-cell-properties fo:padding="0.049cm" fo:border-left="0.1pt solid #77bc65" fo:border-right="none" fo:border-top="none" fo:border-bottom="0.1pt solid #77bc65" style:writing-mode="page"/>
    </style:style>
    <style:style style:name="Táboa1.C7" style:family="table-cell">
      <style:table-cell-properties fo:padding="0.049cm" fo:border-left="0.1pt solid #77bc65" fo:border-right="none" fo:border-top="none" fo:border-bottom="0.1pt solid #77bc65" style:writing-mode="page"/>
    </style:style>
    <style:style style:name="Táboa1.D7" style:family="table-cell">
      <style:table-cell-properties fo:padding="0.049cm" fo:border-left="0.1pt solid #77bc65" fo:border-right="none" fo:border-top="none" fo:border-bottom="0.1pt solid #77bc65" style:writing-mode="page"/>
    </style:style>
    <style:style style:name="Táboa1.E7" style:family="table-cell">
      <style:table-cell-properties fo:padding="0.049cm" fo:border-left="0.1pt solid #77bc65" fo:border-right="0.1pt solid #77bc65" fo:border-top="none" fo:border-bottom="0.1pt solid #77bc65" style:writing-mode="page"/>
    </style:style>
    <style:style style:name="P1" style:family="paragraph" style:parent-style-name="Creagal_20_Cabecera_20_Derecha">
      <style:text-properties fo:color="#002b4a" loext:opacity="100%"/>
    </style:style>
    <style:style style:name="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6aa2"/>
    </style:style>
    <style:style style:name="P4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a6aa2" style:font-size-asian="10pt" style:font-size-complex="10pt"/>
    </style:style>
    <style:style style:name="P5" style:family="paragraph" style:parent-style-name="Heading_20_1" style:master-page-name="MP0">
      <style:paragraph-properties fo:text-align="start" style:justify-single-word="false" style:page-number="auto" fo:break-before="page"/>
      <style:text-properties officeooo:rsid="000dd5ff" officeooo:paragraph-rsid="000dd5ff"/>
    </style:style>
    <style:style style:name="P6" style:family="paragraph" style:parent-style-name="Table_20_Contents">
      <style:paragraph-properties fo:text-align="center" style:justify-single-word="false"/>
      <style:text-properties fo:font-size="20pt" style:font-name-asian="Atkinson Hyperlegible1" style:font-size-asian="20pt" style:font-name-complex="Atkinson Hyperlegible1" style:font-size-complex="28pt"/>
    </style:style>
    <style:style style:name="P7" style:family="paragraph" style:parent-style-name="Table_20_Contents">
      <style:paragraph-properties fo:text-align="center" style:justify-single-word="false"/>
      <style:text-properties fo:font-size="20pt" fo:font-weight="bold" style:font-name-asian="Atkinson Hyperlegible1" style:font-size-asian="20pt" style:font-weight-asian="bold" style:font-name-complex="Atkinson Hyperlegible1" style:font-size-complex="28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font-name="Arial" fo:font-size="14pt" fo:letter-spacing="normal" fo:font-style="normal" fo:font-weight="bold" style:font-name-asian="Atkinson Hyperlegible1" style:font-size-asian="14pt" style:font-weight-asian="bold" style:font-name-complex="Atkinson Hyperlegible1" style:font-size-complex="14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Atkinson Hyperlegible" fo:font-size="12pt" style:font-name-asian="Atkinson Hyperlegible1" style:font-size-asian="12pt" style:font-name-complex="Atkinson Hyperlegible1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Atkinson Hyperlegible" fo:font-size="12pt" fo:font-weight="normal" style:font-name-asian="Atkinson Hyperlegible1" style:font-size-asian="12pt" style:font-weight-asian="normal" style:font-name-complex="Atkinson Hyperlegible1" style:font-size-complex="12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Atkinson Hyperlegible" fo:font-size="12pt" fo:font-style="normal" style:font-name-asian="Atkinson Hyperlegible1" style:font-size-asian="12pt" style:font-style-asian="normal" style:font-name-complex="Atkinson Hyperlegible1" style:font-size-complex="12pt" style:font-style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Atkinson Hyperlegible" fo:font-size="14pt" fo:font-weight="bold" officeooo:rsid="000f6f15" officeooo:paragraph-rsid="000f6f15" style:font-name-asian="Atkinson Hyperlegible1" style:font-size-asian="14pt" style:font-weight-asian="bold" style:font-name-complex="Atkinson Hyperlegible1" style:font-size-complex="14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14pt" fo:font-weight="bold" style:font-name-asian="Atkinson Hyperlegible1" style:font-size-asian="14pt" style:font-weight-asian="bold" style:font-name-complex="Atkinson Hyperlegible1" style:font-size-complex="14pt" style:font-weight-complex="bold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0dd5ff" style:font-size-asian="10pt" style:font-size-complex="10pt"/>
    </style:style>
    <style:style style:name="T4" style:family="text">
      <style:text-properties fo:font-size="10pt" fo:language="gl" fo:country="ES" officeooo:rsid="001600bf" style:font-size-asian="10pt" style:font-size-complex="10pt"/>
    </style:style>
    <style:style style:name="T5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6" style:family="text">
      <style:text-properties style:font-name="Atkinson Hyperlegible"/>
    </style:style>
    <style:style style:name="T7" style:family="text">
      <style:text-properties style:font-name="Atkinson Hyperlegible" officeooo:rsid="000f0d8a"/>
    </style:style>
    <style:style style:name="T8" style:family="text">
      <style:text-properties fo:font-variant="normal" fo:text-transform="none" fo:color="#000000" loext:opacity="100%" fo:letter-spacing="normal" fo:font-style="normal" fo:font-weight="normal"/>
    </style:style>
    <style:style style:name="T9" style:family="text">
      <style:text-properties fo:font-variant="normal" fo:text-transform="none" fo:color="#000000" loext:opacity="100%" fo:letter-spacing="normal" fo:font-style="normal" fo:font-weight="normal" style:font-style-asian="normal" style:font-style-complex="normal"/>
    </style:style>
    <style:style style:name="T10" style:family="text">
      <style:text-properties fo:font-variant="normal" fo:text-transform="none" fo:color="#000000" loext:opacity="100%" fo:letter-spacing="normal" fo:font-style="normal" fo:font-weight="normal" officeooo:rsid="0012f6da"/>
    </style:style>
    <style:style style:name="T11" style:family="text">
      <style:text-properties fo:color="#000000" loext:opacity="100%" fo:letter-spacing="normal" fo:font-style="normal" fo:font-weight="normal" style:font-style-asian="normal" style:font-style-complex="normal"/>
    </style:style>
    <style:style style:name="T12" style:family="text">
      <style:text-properties fo:color="#000000" loext:opacity="100%" fo:letter-spacing="normal" fo:font-weight="normal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officeooo:rsid="0014480e" style:font-style-asian="normal" style:font-style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0f6f15" style:font-weight-asian="normal" style:font-weight-complex="normal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140425769" text:style-name="Outline">
        <text:list-item>
          <text:h text:style-name="P5" text:outline-level="1">Rúbrica. Nuestro equipo</text:h>
        </text:list-item>
      </text:list>
      <table:table table:name="Táboa1" table:style-name="Táboa1">
        <table:table-column table:style-name="Táboa1.A"/>
        <table:table-column table:style-name="Táboa1.B" table:number-columns-repeated="4"/>
        <table:table-row table:style-name="Táboa1.1">
          <table:table-cell table:style-name="Táboa1.A1" office:value-type="string">
            <text:p text:style-name="P6"/>
          </table:table-cell>
          <table:table-cell table:style-name="Táboa1.B1" office:value-type="string">
            <text:p text:style-name="P7">4 Excelente </text:p>
          </table:table-cell>
          <table:table-cell table:style-name="Táboa1.B1" office:value-type="string">
            <text:p text:style-name="P7">3 Satisfactorio </text:p>
          </table:table-cell>
          <table:table-cell table:style-name="Táboa1.B1" office:value-type="string">
            <text:p text:style-name="P7">2 <text:span text:style-name="T7">Aceptable</text:span> </text:p>
          </table:table-cell>
          <table:table-cell table:style-name="Táboa1.E1" office:value-type="string">
            <text:p text:style-name="P7">1 <text:span text:style-name="T7">Mejorable</text:span></text:p>
          </table:table-cell>
        </table:table-row>
        <table:table-row table:style-name="Táboa1.1">
          <table:table-cell table:style-name="Táboa1.A2" office:value-type="string">
            <text:p text:style-name="P13">Defensa de los argumentos</text:p>
          </table:table-cell>
          <table:table-cell table:style-name="Táboa1.B4" office:value-type="string">
            <text:p text:style-name="P9">El grupo mantiene la defensa de sus postura con argumentos variados y con un dominio que les permite improvisar con bastante rigor. (4)</text:p>
          </table:table-cell>
          <table:table-cell table:style-name="Táboa1.C4" office:value-type="string">
            <text:p text:style-name="P9">El grupo mantiene la defensa de sus postura con argumentos variados y con un dominio suficiente para improvisar. (3)</text:p>
          </table:table-cell>
          <table:table-cell table:style-name="Táboa1.D4" office:value-type="string">
            <text:p text:style-name="P9"><text:span text:style-name="T8">El grupo defiende su postura con argumentos simples que demuestran que no ha habido mucho trabajo previo.</text:span><text:span text:style-name="T9"> </text:span><text:span text:style-name="T11">(2)</text:span></text:p>
          </table:table-cell>
          <table:table-cell table:style-name="Táboa1.E4" office:value-type="string">
            <text:p text:style-name="P9"><text:span text:style-name="T8">Los argumentos que presenta el grupo guardan alguna relación, aunque están construidos de oídas y sin rigor.</text:span><text:span text:style-name="T9"> </text:span><text:span text:style-name="T11">(1)</text:span></text:p>
          </table:table-cell>
        </table:table-row>
        <table:table-row table:style-name="Táboa1.1">
          <table:table-cell table:style-name="Táboa1.A2" office:value-type="string">
            <text:p text:style-name="P13">Capacidad de escuchar a sus compañeros y compañeras</text:p>
          </table:table-cell>
          <table:table-cell table:style-name="Táboa1.B3" office:value-type="string">
            <text:p text:style-name="P9">Los integrantes del grupo escuchan atentamente las intervenciones de los compañeros y las compañeras y siguen las normas para el intercambio comunicativo, analizando sus argumentos y mostrando respeto y consideración por las ideas, sentimientos y emociones de los demás. (4)</text:p>
          </table:table-cell>
          <table:table-cell table:style-name="Táboa1.C3" office:value-type="string">
            <text:p text:style-name="P9"><text:span text:style-name="T8">Los integrantes del grupo escuchan las intervenciones de los compañeros y las compañeras y analizan sus argumentos.</text:span><text:span text:style-name="T9"> </text:span><text:span text:style-name="T11">(3)</text:span></text:p>
          </table:table-cell>
          <table:table-cell table:style-name="Táboa1.D3" office:value-type="string">
            <text:p text:style-name="P9"><text:span text:style-name="T8">Los integrantes del grupo escuchan las intervenciones de los compañeros y las compañeras, mostrando dificultad en el análisis de sus argumentos.</text:span><text:span text:style-name="T9"> </text:span><text:span text:style-name="T11">(2)</text:span></text:p>
          </table:table-cell>
          <table:table-cell table:style-name="Táboa1.E3" office:value-type="string">
            <text:p text:style-name="P9"><text:span text:style-name="T8">Participan en el debate, aunque necesitan algunas instrucciones para respetar ideas o las normas de intercambio, así como para analizar e incorporar argumentos de las compañeras y los compañeros. </text:span><text:span text:style-name="T11">(1)</text:span></text:p>
          </table:table-cell>
        </table:table-row>
        <table:table-row table:style-name="Táboa1.1">
          <table:table-cell table:style-name="Táboa1.A2" office:value-type="string">
            <text:p text:style-name="P13">Respeto del uso de la palabra y de las ideas de los demás</text:p>
          </table:table-cell>
          <table:table-cell table:style-name="Táboa1.B4" office:value-type="string">
            <text:p text:style-name="P9"><text:span text:style-name="T8">Los integrantes del grupo aplican y tienen interiorizadas las normas de comunicación, escucha activa, turno de palabra, participación respetuosa, </text:span><text:soft-page-break/><text:span text:style-name="T8">adecuación a la intervención de la persona interlocutora y ciertas normas de cortesía. </text:span><text:span text:style-name="T10">(</text:span><text:span text:style-name="T11">4)</text:span></text:p>
          </table:table-cell>
          <table:table-cell table:style-name="Táboa1.C4" office:value-type="string">
            <text:p text:style-name="P9">En alguna ocasión hay que recordarle a algún integrante del grupo las normas de comunicación.<text:span text:style-name="T13">(3)</text:span></text:p>
          </table:table-cell>
          <table:table-cell table:style-name="Táboa1.D4" office:value-type="string">
            <text:p text:style-name="P9">En varias ocasiones hay que recordarle a algún integrante del grupo las normas de comunicación. <text:span text:style-name="T14">(</text:span><text:span text:style-name="T13">2)</text:span></text:p>
          </table:table-cell>
          <table:table-cell table:style-name="Táboa1.E4" office:value-type="string">
            <text:p text:style-name="P9">De manera frecuente hay que recordarle a algún integrante del grupo las normas de comunicación: escucha activa, turno de palabra. <text:span text:style-name="T13">(1)</text:span></text:p>
          </table:table-cell>
        </table:table-row>
        <table:table-row table:style-name="Táboa1.1">
          <table:table-cell table:style-name="Táboa1.A2" office:value-type="string">
            <text:p text:style-name="P13">Vocabulario</text:p>
          </table:table-cell>
          <table:table-cell table:style-name="Táboa1.B5" office:value-type="string">
            <text:p text:style-name="P10">Se utiliza un vocabulario preciso de acuerdo a las ideas expuestas, incorporando nuevas palabras e ideas desde la escucha y las intervenciones de los demás. (4)</text:p>
          </table:table-cell>
          <table:table-cell table:style-name="Táboa1.C5" office:value-type="string">
            <text:p text:style-name="P10">En general, el vocabulario utilizado se adecúa a las ideas expuestas. (3)</text:p>
          </table:table-cell>
          <table:table-cell table:style-name="Táboa1.D5" office:value-type="string">
            <text:p text:style-name="P10">Predomina un lenguaje coloquial con algunas palabras adecuadas a las ideas expuestas. (2)</text:p>
          </table:table-cell>
          <table:table-cell table:style-name="Táboa1.E5" office:value-type="string">
            <text:p text:style-name="P9"><text:span text:style-name="T15">Se utiliza un vocabulario básico que se destaca en un guion o esquema que utilizan para sus intervenciones. (1</text:span><text:span text:style-name="T16">)</text:span></text:p>
          </table:table-cell>
        </table:table-row>
        <table:table-row table:style-name="Táboa1.1">
          <table:table-cell table:style-name="Táboa1.A2" office:value-type="string">
            <text:p text:style-name="P8"><text:span text:style-name="T6">Referencias</text:span> <text:span text:style-name="T6">a</text:span> <text:span text:style-name="T6">fuentes</text:span></text:p>
          </table:table-cell>
          <table:table-cell table:style-name="Táboa1.B6" office:value-type="string">
            <text:p text:style-name="P9"><text:span text:style-name="T8">Se evidencia un uso variado de fuentes fiables (digitales, bibliográficas, personales…) citándolas, con interpretaciones y valoraciones. </text:span><text:span text:style-name="T11">(4)</text:span></text:p>
          </table:table-cell>
          <table:table-cell table:style-name="Táboa1.C6" office:value-type="string">
            <text:p text:style-name="P10">Se evidencia alguna fuente fiable (digital, bibliográfica, personal…) dándole un toque personal, interpretando o valorando. (3)</text:p>
          </table:table-cell>
          <table:table-cell table:style-name="Táboa1.D6" office:value-type="string">
            <text:p text:style-name="P11">Se percibe la utilización de alguna fuente (digital, bibliográfica, personal…) aunque no se evidencia. (2)</text:p>
          </table:table-cell>
          <table:table-cell table:style-name="Táboa1.E6" office:value-type="string">
            <text:p text:style-name="P9">No se percibe el uso de fuentes variadas de información. (1)</text:p>
          </table:table-cell>
        </table:table-row>
        <table:table-row table:style-name="Táboa1.1">
          <table:table-cell table:style-name="Táboa1.A2" office:value-type="string">
            <text:p text:style-name="P12">Volumen del tono de voz</text:p>
          </table:table-cell>
          <table:table-cell table:style-name="Táboa1.B7" office:value-type="string">
            <text:p text:style-name="P9">En general, el volumen de voz utilizado es adecuado, suficientemente alto como para ser escuchado desde todas las partes del aula sin tener que gritar. (4)</text:p>
          </table:table-cell>
          <table:table-cell table:style-name="Táboa1.C7" office:value-type="string">
            <text:p text:style-name="P10">En general, el volumen de voz es adecuado y alto para ser escuchado por todos, aunque, a veces, algún integrante baja el volumen. (3)</text:p>
          </table:table-cell>
          <table:table-cell table:style-name="Táboa1.D7" office:value-type="string">
            <text:p text:style-name="P11"><text:span text:style-name="T12">En general, no se escucha desde todas partes del aula, aunque algún integrante aumenta su volumen en algún momento. (2)</text:span></text:p>
          </table:table-cell>
          <table:table-cell table:style-name="Táboa1.E7" office:value-type="string">
            <text:p text:style-name="P9">En general, hay dificultades para que todos y todas podamos escuchar sus intervenciones. (1)</text:p>
          </table:table-cell>
        </table:table-row>
      </table:table>
      <text:list xml:id="list125734034402460" text:continue-numbering="true" text:style-name="Outline">
        <text:list-item>
          <text:list>
            <text:list-item>
              <text:h text:style-name="Heading_20_2" text:outline-level="2"/>
            </text:list-item>
          </text:list>
        </text:list-item>
      </text:list>
      <text:p text:style-name="P3"><draw:a xlink:type="simple" xlink:href="https://creativecommons.org/licenses/by-nc-sa/4.0/deed.gl"><draw:frame draw:style-name="fr1" draw:name="HTTPS://CREATIVECOMMONS.ORG/LICENSES/BY-NC-SA/4.0/DEED.GL" text:anchor-type="paragraph" svg:x="0cm" svg:y="0.102cm" svg:width="2.586cm" svg:height="0.907cm" draw:z-index="4"><draw:image xlink:href="Pictures/100000000000017C000000854A978C00992CA248.png" xlink:type="simple" xlink:show="embed" xlink:actuate="onLoad" draw:mime-type="image/png"/></draw:frame></draw:a><text:span text:style-name="T1">“</text:span><text:span text:style-name="T3">Rúbrica: nuestro equipo</text:span><text:span text:style-name="T1">”. </text:span><text:span text:style-name="T4">Adaptación para </text:span><text:span text:style-name="T1">proxecto </text:span><text:span text:style-name="T5">cREAgal</text:span><text:span text:style-name="T1">, </text:span><text:span text:style-name="T4">de la </text:span><text:a xlink:type="simple" xlink:href="https://www.orientacionandujar.es/2023/07/03/rubrica-para-evaluar-un-debate/" text:style-name="Internet_20_link" text:visited-style-name="Visited_20_Internet_20_Link"><text:span text:style-name="T4">Rúbrica para evaluar un debate</text:span></text:a><text:span text:style-name="T4"> de </text:span><text:a xlink:type="simple" xlink:href="https://www.orientacionandujar.es/" text:style-name="Internet_20_link" text:visited-style-name="Visited_20_Internet_20_Link"><text:span text:style-name="T4">OrientaciónAndújar</text:span></text:a><text:span text:style-name="T4"> con </text:span><text:a xlink:type="simple" xlink:href="https://creativecommons.org/licenses/by-nc-sa/3.0/deed.en" text:style-name="Internet_20_link" text:visited-style-name="Visited_20_Internet_20_Link"><text:span text:style-name="T4">Licencia CC BY-NC-SA 3.0</text:span></text:a></text:p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" svg:font-family="Arial, Helvetica, sans-serif"/>
    <style:font-face style:name="NSimSun" svg:font-family="NSimSun" style:font-family-generic="modern" style:font-pitch="fixed"/>
    <style:font-face style:name="Atkinson Hyperlegible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agal_20_Cabecera_20_Derecha">
      <style:text-properties fo:color="#002b4a" loext:opacity="100%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0"><draw:image xlink:href="Pictures/100002010000078000000247180DA052291F0C49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2"><draw:image xlink:href="Pictures/100003B20000072500000233A3E95BD08DECF696.svg" xlink:type="simple" xlink:show="embed" xlink:actuate="onLoad" draw:mime-type="image/svg+xml"/><draw:image xlink:href="Pictures/10000201000000450000001523B8A95B1D9B0007.png" xlink:type="simple" xlink:show="embed" xlink:actuate="onLoad" draw:mime-type="image/png"/></draw:frame><text:page-number text:select-page="current">2</text:page-number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Creagal</dc:title>
    <meta:creation-date>2024-04-26T06:59:47.455458197</meta:creation-date>
    <meta:editing-cycles>7</meta:editing-cycles>
    <meta:editing-duration>PT2H14M32S</meta:editing-duration>
    <dc:date>2025-07-10T12:57:32.796441903</dc:date>
    <meta:document-statistic meta:table-count="1" meta:image-count="3" meta:object-count="0" meta:page-count="2" meta:paragraph-count="37" meta:word-count="553" meta:character-count="3552" meta:non-whitespace-character-count="3033"/>
  </office:meta>
</office:document-meta>
</file>