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1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4" style:family="graphic" style:parent-style-name="standard">
      <style:graphic-properties draw:fill="solid" draw:fill-color="#dee6ef" draw:textarea-horizontal-align="justify" draw:textarea-vertical-align="middle" draw:auto-grow-height="false" fo:min-height="2.006cm" fo:min-width="5.756cm"/>
      <style:paragraph-properties style:writing-mode="lr-tb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556cm" fo:min-width="5.806cm"/>
      <style:paragraph-properties style:writing-mode="lr-tb"/>
    </style:style>
    <style:style style:name="gr6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654cm" fo:min-width="3.404cm"/>
      <style:paragraph-properties style:writing-mode="lr-tb"/>
    </style:style>
    <style:style style:name="gr8" style:family="graphic" style:parent-style-name="standard">
      <style:graphic-properties draw:fill="solid" draw:fill-color="#dee6ef" draw:textarea-horizontal-align="justify" draw:textarea-vertical-align="middle" draw:auto-grow-height="false" fo:min-height="0.265cm" fo:min-width="3.446cm"/>
      <style:paragraph-properties style:writing-mode="lr-tb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654cm" fo:min-width="5.904cm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style:font-name="Atkinson Hyperlegible3" fo:font-size="22pt" style:font-size-asian="22pt" style:font-size-complex="22pt"/>
    </style:style>
    <style:style style:name="P3" style:family="paragraph">
      <loext:graphic-properties draw:fill="none"/>
      <style:paragraph-properties fo:text-align="center"/>
      <style:text-properties fo:language="gl" fo:country="ES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6" style:family="paragraph">
      <style:paragraph-properties fo:text-align="center" style:writing-mode="lr-tb"/>
      <style:text-properties style:font-name="Atkinson Hyperlegible3"/>
    </style:style>
    <style:style style:name="P7" style:family="paragraph">
      <loext:graphic-properties draw:fill="solid" draw:fill-color="#dee6ef"/>
      <style:paragraph-properties fo:text-align="center" style:writing-mode="lr-tb"/>
      <style:text-properties style:font-name="Atkinson Hyperlegible3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ffffff"/>
      <style:paragraph-properties fo:text-align="center" style:writing-mode="lr-tb"/>
      <style:text-properties style:font-name="Atkinson Hyperlegible3" fo:font-size="18pt" style:font-size-asian="18pt" style:font-size-complex="18pt"/>
    </style:style>
    <style:style style:name="P10" style:family="paragraph">
      <style:paragraph-properties fo:text-align="center" style:writing-mode="lr-tb"/>
      <style:text-properties style:font-name="Atkinson Hyperlegible3" fo:font-size="12pt" style:font-size-asian="12pt" style:font-size-complex="12pt"/>
    </style:style>
    <style:style style:name="P11" style:family="paragraph">
      <loext:graphic-properties draw:fill="solid" draw:fill-color="#dee6ef"/>
      <style:paragraph-properties fo:text-align="center" style:writing-mode="lr-tb"/>
      <style:text-properties style:font-name="Atkinson Hyperlegible3" fo:font-size="12pt" style:font-size-asian="12pt" style:font-size-complex="12pt"/>
    </style:style>
    <style:style style:name="P12" style:family="paragraph">
      <loext:graphic-properties draw:fill="solid" draw:fill-color="#ffffff"/>
      <style:paragraph-properties fo:text-align="center" style:writing-mode="lr-tb"/>
      <style:text-properties fo:font-size="18pt" style:font-size-asian="18pt" style:font-size-complex="18pt"/>
    </style:style>
    <style:style style:name="P13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3" fo:font-size="22pt" style:font-size-asian="22pt" style:font-size-complex="22pt"/>
    </style:style>
    <style:style style:name="T2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3" style:family="text">
      <style:text-properties style:font-name="Atkinson Hyperlegible3"/>
    </style:style>
    <style:style style:name="T4" style:family="text">
      <style:text-properties style:font-name="Atkinson Hyperlegible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2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 text:style-name="P1"><text:span text:style-name="T1">Tipos de textos</text:span></text:p>
          </draw:image>
        </draw:frame>
        <draw:frame draw:style-name="gr2" draw:text-style-name="P3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5" draw:layer="layout" svg:width="19.767cm" svg:height="1.645cm" svg:x="5.733cm" svg:y="18.155cm">
          <draw:text-box>
            <text:p text:style-name="P4"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4" draw:text-style-name="P7" xml:id="id1" draw:id="id1" draw:layer="layout" svg:width="6.5cm" svg:height="2.5cm" svg:x="0.9cm" svg:y="9.9cm">
          <text:p text:style-name="P6"><text:span text:style-name="T3">TIPOS DE TEXTOS</text:span></text:p>
          <text:p text:style-name="P6"><text:span text:style-name="T4">(según la intención comunicativ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2" draw:id="id2" draw:layer="layout" svg:width="6.5cm" svg:height="2cm" svg:x="10cm" svg:y="4.4cm"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3" draw:id="id3" draw:layer="layout" svg:width="6.5cm" svg:height="2cm" svg:x="10cm" svg:y="7cm"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6.5cm" svg:height="2cm" svg:x="10cm" svg:y="9.9cm"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5" draw:id="id5" draw:layer="layout" svg:width="6.5cm" svg:height="2cm" svg:x="10cm" svg:y="12.7cm"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7.4cm" svg:y1="11.15cm" svg:x2="10cm" svg:y2="5.4cm" draw:start-shape="id1" draw:start-glue-point="1" draw:end-shape="id2" draw:end-glue-point="3" svg:d="M7400 11150h1301v-5750h1299" svg:viewBox="0 0 2601 5751">
          <text:p/>
        </draw:connector>
        <draw:connector draw:style-name="gr6" draw:text-style-name="P1" draw:layer="layout" svg:x1="7.4cm" svg:y1="11.15cm" svg:x2="10cm" svg:y2="8cm" draw:start-shape="id1" draw:start-glue-point="1" draw:end-shape="id3" draw:end-glue-point="3" svg:d="M7400 11150h1301v-3150h1299" svg:viewBox="0 0 2601 3151">
          <text:p/>
        </draw:connector>
        <draw:connector draw:style-name="gr6" draw:text-style-name="P1" draw:layer="layout" svg:x1="7.4cm" svg:y1="11.15cm" svg:x2="10cm" svg:y2="10.9cm" draw:start-shape="id1" draw:start-glue-point="1" draw:end-shape="id4" draw:end-glue-point="3" svg:d="M7400 11150h1301v-250h1299" svg:viewBox="0 0 2601 251">
          <text:p/>
        </draw:connector>
        <draw:connector draw:style-name="gr6" draw:text-style-name="P1" draw:layer="layout" svg:x1="7.4cm" svg:y1="11.15cm" svg:x2="10cm" svg:y2="13.7cm" draw:start-shape="id1" draw:start-glue-point="1" draw:end-shape="id5" draw:end-glue-point="3" svg:d="M7400 11150h1301v2550h1299" svg:viewBox="0 0 2601 2551">
          <text:p/>
        </draw:connector>
        <draw:custom-shape draw:style-name="gr7" draw:text-style-name="P9" xml:id="id6" draw:id="id6" draw:layer="layout" svg:width="4cm" svg:height="1cm" svg:x="17.4cm" svg:y="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7" draw:id="id7" draw:layer="layout" svg:width="4cm" svg:height="1cm" svg:x="17.4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4cm" svg:height="0.569cm" svg:x="24cm" svg:y="3.2cm">
          <text:p text:style-name="P10"><text:span text:style-name="T4">Formas textual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8" draw:id="id8" draw:layer="layout" svg:width="4cm" svg:height="1cm" svg:x="17.5cm" svg:y="6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9" draw:id="id9" draw:layer="layout" svg:width="4cm" svg:height="1cm" svg:x="17.5cm" svg:y="8.169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svg:x1="16.5cm" svg:y1="5.4cm" svg:x2="17.4cm" svg:y2="4.5cm" draw:start-shape="id2" draw:start-glue-point="1" draw:end-shape="id6" draw:end-glue-point="3" svg:d="M16500 5400h451v-900h449" svg:viewBox="0 0 901 901">
          <text:p/>
        </draw:connector>
        <draw:connector draw:style-name="gr9" draw:text-style-name="P1" draw:layer="layout" svg:x1="16.5cm" svg:y1="5.4cm" svg:x2="17.4cm" svg:y2="6cm" draw:start-shape="id2" draw:start-glue-point="1" draw:end-shape="id7" draw:end-glue-point="3" svg:d="M16500 5400h451v600h449" svg:viewBox="0 0 901 601">
          <text:p/>
        </draw:connector>
        <draw:connector draw:style-name="gr9" draw:text-style-name="P1" draw:layer="layout" svg:x1="16.5cm" svg:y1="8cm" svg:x2="17.5cm" svg:y2="7.3cm" draw:start-shape="id3" draw:start-glue-point="1" draw:end-shape="id8" draw:end-glue-point="3" svg:d="M16500 8000h501v-700h499" svg:viewBox="0 0 1001 701">
          <text:p/>
        </draw:connector>
        <draw:connector draw:style-name="gr9" draw:text-style-name="P1" draw:layer="layout" svg:x1="16.5cm" svg:y1="8cm" svg:x2="17.5cm" svg:y2="8.669cm" draw:start-shape="id3" draw:start-glue-point="1" draw:end-shape="id9" draw:end-glue-point="3" svg:d="M16500 8000h501v669h499" svg:viewBox="0 0 1001 670">
          <text:p/>
        </draw:connector>
        <draw:custom-shape draw:style-name="gr5" draw:text-style-name="P8" xml:id="id11" draw:id="id11" draw:layer="layout" svg:width="6.5cm" svg:height="2cm" svg:x="22.2cm" svg:y="12.7cm">
          <text:p text:style-name="P1"><text:span text:style-name="T4"/></text:p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0" draw:id="id10" draw:layer="layout" svg:width="6.5cm" svg:height="2cm" svg:x="22.2cm" svg:y="9.9cm"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xml:id="id12" draw:id="id12" draw:layer="layout" svg:width="6.5cm" svg:height="1cm" svg:x="22.2cm" svg:y="4cm">
          <text:p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svg:x1="16.5cm" svg:y1="10.9cm" svg:x2="22.2cm" svg:y2="10.9cm" draw:start-shape="id4" draw:start-glue-point="1" draw:end-shape="id10" draw:end-glue-point="3" svg:d="M16500 10900h5700" svg:viewBox="0 0 5701 1">
          <text:p/>
        </draw:connector>
        <draw:connector draw:style-name="gr9" draw:text-style-name="P1" draw:layer="layout" svg:x1="16.5cm" svg:y1="13.7cm" svg:x2="22.2cm" svg:y2="13.7cm" draw:start-shape="id5" draw:start-glue-point="1" draw:end-shape="id11" draw:end-glue-point="3" svg:d="M16500 13700h5700" svg:viewBox="0 0 5701 1">
          <text:p/>
        </draw:connector>
        <draw:custom-shape draw:style-name="gr10" draw:text-style-name="P13" xml:id="id13" draw:id="id13" draw:layer="layout" svg:width="6.5cm" svg:height="1cm" svg:x="22.201cm" svg:y="5.501cm">
          <text:p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4" draw:id="id14" draw:layer="layout" svg:width="6.5cm" svg:height="1cm" svg:x="22.201cm" svg:y="6.801cm"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5" draw:id="id15" draw:layer="layout" svg:width="6.5cm" svg:height="1cm" svg:x="22.175cm" svg:y="8.175cm"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svg:x1="21.4cm" svg:y1="4.5cm" svg:x2="22.2cm" svg:y2="4.5cm" draw:start-shape="id6" draw:start-glue-point="1" draw:end-shape="id12" draw:end-glue-point="3" svg:d="M21400 4500h800" svg:viewBox="0 0 801 1">
          <text:p/>
        </draw:connector>
        <draw:connector draw:style-name="gr9" draw:text-style-name="P1" draw:layer="layout" svg:x1="21.4cm" svg:y1="6cm" svg:x2="22.201cm" svg:y2="6.001cm" draw:start-shape="id7" draw:start-glue-point="1" draw:end-shape="id13" draw:end-glue-point="3" svg:d="M21400 6000h401v1h400" svg:viewBox="0 0 802 2">
          <text:p/>
        </draw:connector>
        <draw:connector draw:style-name="gr9" draw:text-style-name="P1" draw:layer="layout" svg:x1="21.5cm" svg:y1="7.3cm" svg:x2="22.201cm" svg:y2="7.301cm" draw:start-shape="id8" draw:start-glue-point="1" draw:end-shape="id14" draw:end-glue-point="3" svg:d="M21500 7300h351v1h350" svg:viewBox="0 0 702 2">
          <text:p/>
        </draw:connector>
        <draw:connector draw:style-name="gr9" draw:text-style-name="P1" draw:layer="layout" svg:x1="21.5cm" svg:y1="8.669cm" svg:x2="22.175cm" svg:y2="8.675cm" draw:start-shape="id9" draw:start-glue-point="1" draw:end-shape="id15" draw:end-glue-point="3" svg:d="M21500 8669h338v6h337" svg:viewBox="0 0 676 7">
          <text:p/>
        </draw:connector>
        <draw:connector draw:style-name="gr6" draw:text-style-name="P1" xml:id="id16" draw:id="id16" draw:layer="layout" svg:x1="8.694cm" svg:y1="13.708cm" svg:x2="8.694cm" svg:y2="16.757cm" svg:d="M8694 13708v3049" svg:viewBox="0 0 1 3050">
          <text:p/>
        </draw:connector>
        <draw:connector draw:style-name="gr6" draw:text-style-name="P1" draw:layer="layout" svg:x1="8.694cm" svg:y1="16.757cm" svg:x2="10.13cm" svg:y2="16.757cm" draw:start-shape="id16" draw:start-glue-point="3" svg:d="M8694 16757h1436" svg:viewBox="0 0 1437 1">
          <text:p/>
        </draw:connector>
        <draw:custom-shape draw:style-name="gr5" draw:text-style-name="P8" draw:layer="layout" svg:width="6.5cm" svg:height="2cm" svg:x="10cm" svg:y="15.701cm"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svg:x1="16.5cm" svg:y1="16.7cm" svg:x2="22.2cm" svg:y2="16.7cm" svg:d="M16500 16700h5700" svg:viewBox="0 0 5701 1">
          <text:p/>
        </draw:connector>
        <draw:custom-shape draw:style-name="gr5" draw:text-style-name="P8" draw:layer="layout" svg:width="6.5cm" svg:height="2cm" svg:x="22.201cm" svg:y="15.701cm"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1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7-10T10:57:36.904854751</dc:date>
    <meta:editing-duration>PT2H31M47S</meta:editing-duration>
    <meta:editing-cycles>7</meta:editing-cycles>
    <meta:generator>LibreOffice/7.0.4.2$Linux_X86_64 LibreOffice_project/00$Build-2</meta:generator>
    <meta:document-statistic meta:object-count="116"/>
  </office:meta>
</office:document-meta>
</file>