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dash" draw:stroke-dash="Long_20_Dash" svg:stroke-width="0.1cm" svg:stroke-color="#dee6ef" draw:marker-start-width="0.35cm" draw:marker-end-width="0.35cm" svg:stroke-linecap="butt" draw:fill="solid" draw:fill-color="#edf4fb" draw:opacity="100%" draw:textarea-horizontal-align="justify" draw:textarea-vertical-align="middle" draw:auto-grow-height="false" fo:min-height="4.75cm" fo:min-width="10.5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ffff" svg:stroke-opacity="100%" svg:stroke-linecap="square" draw:fill-color="#ffffff" draw:textarea-horizontal-align="justify" draw:textarea-vertical-align="middle" draw:auto-grow-height="false" fo:min-height="1.279cm" fo:min-width="8.5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623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8" style:family="graphic" style:parent-style-name="standard">
      <style:graphic-properties svg:stroke-color="#ffffff" svg:stroke-opacity="100%" svg:stroke-linecap="square" draw:fill-color="#ffffff" draw:textarea-horizontal-align="justify" draw:textarea-vertical-align="middle" draw:auto-grow-height="false" fo:min-height="0.25cm" fo:min-width="2.5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ffffff" svg:stroke-opacity="100%" svg:stroke-linecap="square" draw:fill-color="#ffffff" draw:textarea-horizontal-align="justify" draw:textarea-vertical-align="middle" draw:auto-grow-height="false" fo:min-height="0.25cm" fo:min-width="3cm" style:writing-mode="lr-tb" loext:decorative="false"/>
      <style:paragraph-properties style:writing-mode="lr-tb"/>
    </style:style>
    <style:style style:name="gr10" style:family="graphic" style:parent-style-name="standard">
      <style:graphic-properties draw:stroke="dash" draw:stroke-dash="Long_20_Dash" svg:stroke-width="0.1cm" svg:stroke-color="#dee6ef" draw:marker-start-width="0.35cm" draw:marker-end-width="0.35cm" svg:stroke-linecap="butt" draw:fill="solid" draw:fill-color="#edf4fb" draw:opacity="100%" draw:textarea-horizontal-align="justify" draw:textarea-vertical-align="middle" draw:auto-grow-height="false" fo:min-height="4.65cm" fo:min-width="10.4cm" fo:padding-top="0.175cm" fo:padding-bottom="0.175cm" fo:padding-left="0.3cm" fo:padding-right="0.3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ffffff" svg:stroke-opacity="100%" svg:stroke-linecap="square" draw:fill-color="#ffffff" draw:textarea-horizontal-align="justify" draw:textarea-vertical-align="middle" draw:auto-grow-height="false" fo:min-height="0.25cm" fo:min-width="2.3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ffffff" svg:stroke-opacity="100%" svg:stroke-linecap="square" draw:fill-color="#ffffff" draw:textarea-horizontal-align="justify" draw:textarea-vertical-align="middle" draw:auto-grow-height="false" fo:min-height="0.25cm" fo:min-width="2.6cm" style:writing-mode="lr-tb" loext:decorative="false"/>
      <style:paragraph-properties style:writing-mode="lr-tb"/>
    </style:style>
    <style:style style:name="pr1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0pt" fo:language="es" fo:country="ES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3465a4" loext:opacity="100%" style:font-name="Atkinson Hyperlegible1" fo:font-size="28pt" fo:language="es" fo:country="ES" style:font-size-asian="28pt" style:font-size-complex="28pt"/>
    </style:style>
    <style:style style:name="P4" style:family="paragraph">
      <loext:graphic-properties draw:fill="solid" draw:fill-color="#edf4fb" draw:opacity="100%"/>
      <style:paragraph-properties fo:text-align="center" style:writing-mode="lr-tb"/>
      <style:text-properties fo:color="#5c3333" loext:opacity="100%" style:font-name="Atkinson Hyperlegible" fo:font-size="40pt" fo:language="es" fo:country="ES" fo:font-weight="normal" style:font-size-asian="40pt" style:font-weight-asian="normal" style:font-size-complex="40pt" style:font-weight-complex="normal"/>
    </style:style>
    <style:style style:name="P5" style:family="paragraph"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6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7" style:family="paragraph">
      <style:paragraph-properties fo:line-height="115%" fo:text-align="center"/>
    </style:style>
    <style:style style:name="P8" style:family="paragraph">
      <loext:graphic-properties draw:fill="none" draw:fill-color="#ffffff"/>
      <style:paragraph-properties fo:line-height="115%" fo:text-align="center"/>
      <style:text-properties fo:color="#729fcf" loext:opacity="100%" style:font-name="Atkinson Hyperlegible1" fo:font-size="36pt" fo:language="es" fo:country="ES" style:font-size-asian="36pt" style:font-size-complex="36pt"/>
    </style:style>
    <style:style style:name="P9" style:family="paragraph">
      <loext:graphic-properties draw:fill="none"/>
      <style:paragraph-properties fo:text-align="center"/>
      <style:text-properties fo:language="es" fo:country="ES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language="es" fo:country="ES"/>
    </style:style>
    <style:style style:name="P12" style:family="paragraph">
      <style:paragraph-properties fo:margin-left="0cm" fo:margin-right="0cm" fo:margin-top="0cm" fo:margin-bottom="0cm" fo:text-align="center" fo:text-indent="0cm" style:writing-mode="lr-tb"/>
      <style:text-properties fo:color="#ec9b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color="#ec9b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15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P16" style:family="paragraph">
      <loext:graphic-properties draw:fill="none" draw:fill-color="#ffffff"/>
      <style:paragraph-properties fo:line-height="115%" fo:text-align="center"/>
      <style:text-properties fo:color="#729fcf" loext:opacity="100%" style:font-name="Atkinson Hyperlegible1" fo:font-size="42pt" fo:language="es" fo:country="ES" style:font-size-asian="42pt" style:font-size-complex="42pt"/>
    </style:style>
    <style:style style:name="P17" style:family="paragraph"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5pt" fo:language="es" fo:country="ES" fo:font-weight="bold" style:font-size-asian="15pt" style:font-weight-asian="bold" style:font-size-complex="15pt" style:font-weight-complex="bold"/>
    </style:style>
    <style:style style:name="P18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5pt" fo:language="es" fo:country="ES" fo:font-weight="bold" style:font-size-asian="15pt" style:font-weight-asian="bold" style:font-size-complex="15pt" style:font-weight-complex="bold"/>
    </style:style>
    <style:style style:name="P19" style:family="paragraph"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6pt" fo:language="es" fo:country="ES" fo:font-weight="bold" style:font-size-asian="16pt" style:font-weight-asian="bold" style:font-size-complex="16pt" style:font-weight-complex="bold"/>
    </style:style>
    <style:style style:name="P20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color="#3465a4" loext:opacity="100%" style:font-name="Atkinson Hyperlegible" fo:font-size="16pt" fo:language="es" fo:country="ES" fo:font-weight="bold" style:font-size-asian="16pt" style:font-weight-asian="bold" style:font-size-complex="16pt" style:font-weight-complex="bold"/>
    </style:style>
    <style:style style:name="P21" style:family="paragraph">
      <loext:graphic-properties draw:fill-color="#ffffff"/>
      <style:text-properties fo:language="es" fo:country="ES"/>
    </style:style>
    <style:style style:name="T1" style:family="text">
      <style:text-properties fo:color="#3465a4" loext:opacity="100%" style:font-name="Atkinson Hyperlegible1" fo:font-size="28pt" fo:language="es" fo:country="ES" style:font-size-asian="28pt" style:font-size-complex="28pt"/>
    </style:style>
    <style:style style:name="T2" style:family="text">
      <style:text-properties fo:color="#ec9b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3" style:family="text">
      <style:text-properties fo:color="#3465a4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4" style:family="text">
      <style:text-properties fo:color="#ec9ba4" loext:opacity="100%" style:font-name="Atkinson Hyperlegible1" fo:font-size="36pt" fo:language="es" fo:country="ES" style:text-underline-style="solid" style:text-underline-width="auto" style:text-underline-color="font-color" style:font-size-asian="36pt" style:font-size-complex="36pt"/>
    </style:style>
    <style:style style:name="T5" style:family="text">
      <style:text-properties fo:color="#3465a4" loext:opacity="100%" style:font-name="Atkinson Hyperlegible1" fo:font-size="36pt" fo:language="es" fo:country="ES" style:font-size-asian="36pt" style:font-size-complex="36pt"/>
    </style:style>
    <style:style style:name="T6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7" style:family="text">
      <style:text-properties fo:color="#611729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8" style:family="text">
      <style:text-properties fo:color="#ec9ba4" loext:opacity="100%" style:font-name="Atkinson Hyperlegible1" fo:font-size="42pt" fo:language="es" fo:country="ES" style:text-underline-style="solid" style:text-underline-width="auto" style:text-underline-color="font-color" style:font-size-asian="42pt" style:font-size-complex="42pt"/>
    </style:style>
    <style:style style:name="T9" style:family="text">
      <style:text-properties fo:color="#3465a4" loext:opacity="100%" style:font-name="Atkinson Hyperlegible1" fo:font-size="42pt" fo:language="es" fo:country="ES" style:text-underline-style="solid" style:text-underline-width="auto" style:text-underline-color="font-color" style:font-size-asian="42pt" style:font-size-complex="42pt"/>
    </style:style>
    <style:style style:name="T10" style:family="text">
      <style:text-properties fo:color="#3465a4" loext:opacity="100%" style:font-name="Atkinson Hyperlegible" fo:font-size="15pt" fo:language="es" fo:country="ES" fo:font-weight="bold" style:font-size-asian="15pt" style:font-weight-asian="bold" style:font-size-complex="15pt" style:font-weight-complex="bold"/>
    </style:style>
    <style:style style:name="T11" style:family="text">
      <style:text-properties fo:color="#3465a4" loext:opacity="100%" style:font-name="Atkinson Hyperlegible1" fo:font-size="36pt" fo:language="es" fo:country="ES" style:text-underline-style="solid" style:text-underline-width="auto" style:text-underline-color="font-color" style:font-size-asian="36pt" style:font-size-complex="36pt"/>
    </style:style>
    <style:style style:name="T12" style:family="text">
      <style:text-properties fo:color="#3465a4" loext:opacity="100%" style:font-name="Atkinson Hyperlegible" fo:font-size="16pt" fo:language="es" fo:country="E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3" draw:layer="layout" svg:width="27.699cm" svg:height="2.069cm" svg:x="1.101cm" svg:y="0.7cm">
          <draw:image xlink:href="Pictures/1000000000000504000000606A6056E1.png" xlink:type="simple" xlink:show="embed" xlink:actuate="onLoad" draw:mime-type="image/png">
            <text:p text:style-name="P2"><text:span text:style-name="T1">EL VERBO. <text:s/>Raíz y desinencia</text:span></text:p>
          </draw:image>
        </draw:frame>
        <draw:custom-shape draw:style-name="gr3" draw:text-style-name="P4" draw:layer="layout" svg:width="11cm" svg:height="5cm" svg:x="2.5cm" svg:y="3.7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9cm" svg:height="1.529cm" svg:x="3.5cm" svg:y="4.125cm">
          <text:p text:style-name="P5"><text:span text:style-name="T2">ESCRIB </text:span><text:span text:style-name="T3">- 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11cm" svg:height="3.873cm" svg:x="2.5cm" svg:y="5.254cm">
          <draw:text-box>
            <text:p text:style-name="P7"><text:span text:style-name="T4">ESCRIB</text:span><text:span text:style-name="T5">IREMOS</text:span></text:p>
          </draw:text-box>
        </draw:frame>
        <draw:frame draw:style-name="gr6" draw:text-style-name="P9" draw:layer="layout" svg:width="3.19cm" svg:height="1.116cm" svg:x="1.51cm" svg:y="18.38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1" draw:layer="layout" svg:width="20.5cm" svg:height="1.649cm" svg:x="5.2cm" svg:y="18.451cm">
          <draw:text-box>
            <text:p text:style-name="P10"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8" draw:text-style-name="P13" draw:layer="layout" svg:width="3cm" svg:height="0.5cm" svg:x="4.2cm" svg:y="7.154cm">
          <text:p text:style-name="P12"><text:span text:style-name="T2">Raí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3.5cm" svg:height="0.5cm" svg:x="8.7cm" svg:y="7.154cm">
          <text:p text:style-name="P14"><text:span text:style-name="T3">Desinenc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1cm" svg:height="5cm" svg:x="16cm" svg:y="3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9cm" svg:height="1.529cm" svg:x="17cm" svg:y="3.998cm">
          <text:p text:style-name="P5"><text:span text:style-name="T2">CORR </text:span><text:span text:style-name="T7">-</text:span><text:span text:style-name="T3"> 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6" draw:layer="layout" svg:width="11cm" svg:height="3.873cm" svg:x="16cm" svg:y="5.127cm">
          <draw:text-box>
            <text:p text:style-name="P7"><text:span text:style-name="T8">CORR</text:span><text:span text:style-name="T9">ÍA</text:span></text:p>
          </draw:text-box>
        </draw:frame>
        <draw:custom-shape draw:style-name="gr11" draw:text-style-name="P13" draw:layer="layout" svg:width="2.8cm" svg:height="0.5cm" svg:x="18.9cm" svg:y="7.327cm">
          <text:p text:style-name="P12"><text:span text:style-name="T2">Raí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8" draw:layer="layout" svg:width="3.1cm" svg:height="0.5cm" svg:x="22.4cm" svg:y="7.327cm">
          <text:p text:style-name="P17"><text:span text:style-name="T10">Desinenc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1cm" svg:height="5cm" svg:x="10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9cm" svg:height="1.529cm" svg:x="11cm" svg:y="10.371cm">
          <text:p text:style-name="P5"><text:span text:style-name="T2">DEMOSTR </text:span><text:span text:style-name="T7">- </text:span><text:span text:style-name="T3">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11cm" svg:height="3.873cm" svg:x="10cm" svg:y="11.5cm">
          <draw:text-box>
            <text:p text:style-name="P7"><text:span text:style-name="T4">DEMOSTR</text:span><text:span text:style-name="T11">Ó</text:span></text:p>
          </draw:text-box>
        </draw:frame>
        <draw:custom-shape draw:style-name="gr11" draw:text-style-name="P13" draw:layer="layout" svg:width="2.8cm" svg:height="0.5cm" svg:x="12.5cm" svg:y="13.4cm">
          <text:p text:style-name="P12"><text:span text:style-name="T2">Raí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0" draw:layer="layout" svg:width="3.5cm" svg:height="0.5cm" svg:x="16.8cm" svg:y="13.373cm">
          <text:p text:style-name="P19"><text:span text:style-name="T12">Desinenci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1" fo:font-family="'Atkinson Hyperlegible'" style:font-pitch="variable" fo:font-weight="bold" style:font-name-asian="Atkinson Hyperlegible1" style:font-family-asian="'Atkinson Hyperlegible'" style:font-pitch-asian="variable" style:font-weight-asian="bold" style:font-name-complex="Atkinson Hyperlegible1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enido_20_del_20_marco" style:display-name="Contenido del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4-15T21:42:34.501000000</dc:date>
    <meta:editing-duration>P1DT19H23M27S</meta:editing-duration>
    <meta:editing-cycles>16</meta:editing-cycles>
    <meta:generator>LibreOffice/24.8.5.2$Windows_X86_64 LibreOffice_project/fddf2685c70b461e7832239a0162a77216259f22</meta:generator>
    <meta:document-statistic meta:object-count="98"/>
  </office:meta>
</office:document-meta>
</file>