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4000000606A6056E1.png" manifest:media-type="image/png"/>
  <manifest:file-entry manifest:full-path="Pictures/100000000000000800000008F81E1A61.png" manifest:media-type="image/png"/>
  <manifest:file-entry manifest:full-path="Pictures/100000000000000800000008B79BA197.png" manifest:media-type="image/png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dash" draw:stroke-dash="Double_20_Dash_20__28_Rounded_29_" svg:stroke-width="0.05cm" svg:stroke-color="#7f96ab" draw:marker-start-width="0.28cm" draw:marker-end-width="0.28cm" svg:stroke-linecap="round" draw:fill="none" draw:fill-color="#ffffff" draw:opacity="100%" draw:textarea-horizontal-align="justify" draw:textarea-vertical-align="middle" draw:auto-grow-height="false" fo:min-height="6.44cm" fo:min-width="10.695cm" fo:padding-top="0.15cm" fo:padding-bottom="0.15cm" fo:padding-left="0.275cm" fo:padding-right="0.275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Double_20_Dash_20_Dot" svg:stroke-width="0.05cm" svg:stroke-color="#7f96ab" draw:marker-start-width="0.28cm" draw:marker-end-width="0.28cm" svg:stroke-linecap="round" draw:fill="bitmap" draw:fill-color="#ffffff" draw:fill-image-name="Bitmap_20_8" draw:opacity="100%" style:repeat="repeat" draw:textarea-horizontal-align="justify" draw:textarea-vertical-align="middle" draw:auto-grow-height="false" fo:min-height="6.44cm" fo:min-width="10.696cm" fo:padding-top="0.15cm" fo:padding-bottom="0.15cm" fo:padding-left="0.275cm" fo:padding-right="0.275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53cm" fo:min-width="10.3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0.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5cm" fo:min-width="9.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1cm" fo:min-width="10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1" fo:font-size="18pt" fo:language="es" fo:country="ES"/>
    </style:style>
    <style:style style:name="P5" style:family="paragraph"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6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7" style:family="paragraph">
      <loext:graphic-properties draw:fill="bitmap" draw:fill-color="#ffffff" draw:fill-image-name="Bitmap_20_8" draw:opacity="100%" style:repeat="repeat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fo:font-size="24pt" fo:language="es" fo:country="ES" style:font-size-asian="24pt" style:font-size-complex="24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center"/>
      <style:text-properties fo:font-size="22pt" fo:language="es" fo:country="ES" style:font-size-asian="22pt" style:font-size-complex="22pt"/>
    </style:style>
    <style:style style:name="T1" style:family="text">
      <style:text-properties fo:language="es" fo:country="ES"/>
    </style:style>
    <style:style style:name="T2" style:family="text">
      <style:text-properties style:font-name="Atkinson Hyperlegible1" fo:font-size="18pt" fo:language="es" fo:country="ES"/>
    </style:style>
    <style:style style:name="T3" style:family="text">
      <style:text-properties fo:color="#55215b" loext:opacity="100%" style:font-name="Atkinson Hyperlegible" fo:font-size="12pt" fo:language="es" fo:country="ES" fo:font-weight="normal" style:font-size-asian="12pt" style:font-weight-asian="normal" style:font-size-complex="12pt" style:font-weight-complex="normal"/>
    </style:style>
    <style:style style:name="T4" style:family="text"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5" style:family="text">
      <style:text-properties fo:color="#55215b" loext:opacity="100%" style:font-name="Atkinson Hyperlegible" fo:font-size="16pt" fo:language="es" fo:country="ES" fo:font-weight="normal" style:font-size-asian="16pt" style:font-weight-asian="normal" style:font-size-complex="16pt" style:font-weight-complex="normal"/>
    </style:style>
    <style:style style:name="T6" style:family="text">
      <style:text-properties style:font-name="Atkinson Hyperlegible1" fo:font-size="24pt" fo:language="es" fo:country="ES" style:font-size-asian="24pt" style:font-size-complex="24pt"/>
    </style:style>
    <style:style style:name="T7" style:family="text">
      <style:text-properties style:font-name="Atkinson Hyperlegible1" fo:font-size="22pt" fo:language="es" fo:country="E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7cm" presentation:class="title" presentation:user-transformed="true">
          <draw:text-box>
            <text:p><text:span text:style-name="T1">Recuerda las oracion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Recuerda las oraciones</text:span></text:p>
          </draw:image>
        </draw:frame>
        <draw:custom-shape draw:style-name="gr3" draw:text-style-name="P6" draw:layer="layout" svg:width="11.245cm" svg:height="6.74cm" svg:x="3.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0.87cm" svg:height="5.501cm" svg:x="4cm" svg:y="5cm">
          <draw:text-box>
            <text:p text:style-name="P3"><text:span text:style-name="T6">Zeus gobernaba el </text:span></text:p>
            <text:p text:style-name="P3"><text:span text:style-name="T6">Olimpo griego </text:span></text:p>
            <text:p text:style-name="P3"><text:span text:style-name="T6">y Odín estaba asociado</text:span></text:p>
            <text:p text:style-name="P3"><text:span text:style-name="T6"><text:s/></text:span><text:span text:style-name="T6">a la sabiduría </text:span></text:p>
            <text:p text:style-name="P3"><text:span text:style-name="T6">en la mitología nórdica. </text:span></text:p>
          </draw:text-box>
        </draw:frame>
        <draw:custom-shape draw:style-name="gr3" draw:text-style-name="P6" draw:layer="layout" svg:width="11.245cm" svg:height="6.74cm" svg:x="3.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11cm" svg:height="4.095cm" svg:x="3.8cm" svg:y="13.5cm">
          <draw:text-box>
            <text:p text:style-name="P9"><text:span text:style-name="T7">Las leyendas mitológicas</text:span></text:p>
            <text:p text:style-name="P9"><text:span text:style-name="T7">transmiten valores, </text:span></text:p>
            <text:p text:style-name="P9"><text:span text:style-name="T7">advertencias y enseñanzas </text:span></text:p>
            <text:p text:style-name="P9"><text:span text:style-name="T7">a niños y adulto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Recuerda las oraciones</text:span></text:p>
          </draw:image>
        </draw:frame>
        <draw:custom-shape draw:style-name="gr3" draw:text-style-name="P6" draw:layer="layout" svg:width="11.245cm" svg:height="6.74cm" svg:x="3.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0.87cm" svg:height="4.403cm" svg:x="3.775cm" svg:y="5.597cm">
          <draw:text-box>
            <text:p text:style-name="P3"><text:span text:style-name="T6">La Odisea es una historia </text:span></text:p>
            <text:p text:style-name="P3"><text:span text:style-name="T6">que relata las aventuras </text:span></text:p>
            <text:p text:style-name="P3"><text:span text:style-name="T6">del héroe Ulises. </text:span></text:p>
          </draw:text-box>
        </draw:frame>
        <draw:custom-shape draw:style-name="gr3" draw:text-style-name="P6" draw:layer="layout" svg:width="11.245cm" svg:height="6.74cm" svg:x="3.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.142cm" svg:height="4.095cm" svg:x="4cm" svg:y="13.5cm">
          <draw:text-box>
            <text:p text:style-name="P9"><text:span text:style-name="T7">Ulises se enfrentó a muchos</text:span></text:p>
            <text:p text:style-name="P9"><text:span text:style-name="T7"><text:s/></text:span><text:span text:style-name="T7">peligros y tuvo que usar </text:span></text:p>
            <text:p text:style-name="P9"><text:span text:style-name="T7">su inteligencia para salvar </text:span></text:p>
            <text:p text:style-name="P9"><text:span text:style-name="T7">a sus amigos.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Recuerda las oraciones</text:span></text:p>
          </draw:image>
        </draw:frame>
        <draw:custom-shape draw:style-name="gr3" draw:text-style-name="P6" draw:layer="layout" svg:width="11.245cm" svg:height="6.74cm" svg:x="3.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1.199cm" svg:height="4.451cm" svg:x="3.575cm" svg:y="5.597cm">
          <draw:text-box>
            <text:p text:style-name="P3"><text:span text:style-name="T6">La maga Circe, que convirtió</text:span></text:p>
            <text:p text:style-name="P3"><text:span text:style-name="T6"><text:s/></text:span><text:span text:style-name="T6">a los amigos de Ulises</text:span></text:p>
            <text:p text:style-name="P3"><text:span text:style-name="T6"><text:s/></text:span><text:span text:style-name="T6">en animales, <text:s/>vivía </text:span></text:p>
            <text:p text:style-name="P3"><text:span text:style-name="T6">en una isla muy lejana.</text:span></text:p>
          </draw:text-box>
        </draw:frame>
        <draw:custom-shape draw:style-name="gr3" draw:text-style-name="P6" draw:layer="layout" svg:width="11.245cm" svg:height="6.74cm" svg:x="3.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.207cm" svg:height="4.095cm" svg:x="4cm" svg:y="13.5cm">
          <draw:text-box>
            <text:p text:style-name="P9"><text:span text:style-name="T7">Atenea, diosa </text:span></text:p>
            <text:p text:style-name="P9"><text:span text:style-name="T7">de la sabiduría y batalla, </text:span></text:p>
            <text:p text:style-name="P9"><text:span text:style-name="T7">nació de la cabeza de Zeus.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Recuerda las oraciones</text:span></text:p>
          </draw:image>
        </draw:frame>
        <draw:custom-shape draw:style-name="gr3" draw:text-style-name="P6" draw:layer="layout" svg:width="11.245cm" svg:height="6.74cm" svg:x="3.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0.5cm" svg:height="4.451cm" svg:x="4cm" svg:y="5.5cm">
          <draw:text-box>
            <text:p text:style-name="P3"><text:span text:style-name="T6">Atenea prefería </text:span></text:p>
            <text:p text:style-name="P3"><text:span text:style-name="T6">evitar la violencia</text:span></text:p>
            <text:p text:style-name="P3"><text:span text:style-name="T6"><text:s/></text:span><text:span text:style-name="T6">y valoraba la paz</text:span></text:p>
            <text:p text:style-name="P3"><text:span text:style-name="T6"><text:s/></text:span><text:span text:style-name="T6">y el trabajo bien hecho. </text:span></text:p>
          </draw:text-box>
        </draw:frame>
        <draw:custom-shape draw:style-name="gr3" draw:text-style-name="P6" draw:layer="layout" svg:width="11.245cm" svg:height="6.74cm" svg:x="3.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cm" svg:height="4.095cm" svg:x="4cm" svg:y="13.5cm">
          <draw:text-box>
            <text:p text:style-name="P9"><text:span text:style-name="T7">Hermes, veloz mensajero, </text:span></text:p>
            <text:p text:style-name="P9"><text:span text:style-name="T7">ayudaba a </text:span></text:p>
            <text:p text:style-name="P9"><text:span text:style-name="T7">resolver problemas</text:span></text:p>
            <text:p text:style-name="P9"><text:span text:style-name="T7"><text:s/></text:span><text:span text:style-name="T7">con su habilidad.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Recuerda las oraciones</text:span></text:p>
          </draw:image>
        </draw:frame>
        <draw:custom-shape draw:style-name="gr3" draw:text-style-name="P6" draw:layer="layout" svg:width="11.245cm" svg:height="6.74cm" svg:x="3.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4.26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0.87cm" svg:height="4.451cm" svg:x="3.775cm" svg:y="5.597cm">
          <draw:text-box>
            <text:p text:style-name="P3"><text:span text:style-name="T6">Artemisa vivía </text:span></text:p>
            <text:p text:style-name="P3"><text:span text:style-name="T6">en los bosques y cuidaba a</text:span></text:p>
            <text:p text:style-name="P3"><text:span text:style-name="T6"><text:s/></text:span><text:span text:style-name="T6">los animales salvajes.</text:span></text:p>
            <text:p text:style-name="P3"><text:span text:style-name="T6"/></text:p>
          </draw:text-box>
        </draw:frame>
        <draw:custom-shape draw:style-name="gr3" draw:text-style-name="P6" draw:layer="layout" svg:width="11.245cm" svg:height="6.74cm" svg:x="3.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246cm" svg:height="6.74cm" svg:x="14.745cm" svg:y="12cm">
          <text:p text:style-name="P5"><text:span text:style-name="T3"/></text:p>
          <text:p text:style-name="P5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1.466cm" svg:height="4.095cm" svg:x="3.534cm" svg:y="13.405cm">
          <draw:text-box>
            <text:p text:style-name="P9"><text:span text:style-name="T7">Artemisa castigó con severidad </text:span></text:p>
            <text:p text:style-name="P9"><text:span text:style-name="T7">a un cazador por observarla</text:span></text:p>
            <text:p text:style-name="P9"><text:span text:style-name="T7">durante largo rato. <text:s/>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7" draw:display-name="Bitmap 7" xlink:href="Pictures/100000000000000800000008F81E1A61.png" xlink:type="simple" xlink:show="embed" xlink:actuate="onLoad"/>
    <draw:fill-image draw:name="Bitmap_20_8" draw:display-name="Bitmap 8" xlink:href="Pictures/100000000000000800000008B79BA197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_20__28_Rounded_29_" draw:display-name="Double Dash (Rounded)" draw:style="round" draw:dots1="1" draw:dots1-length="701%" draw:distance="399%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5-13T19:51:18.809000000</dc:date>
    <meta:editing-duration>PT5H32M32S</meta:editing-duration>
    <meta:editing-cycles>26</meta:editing-cycles>
    <meta:generator>LibreOffice/24.8.6.2$Windows_X86_64 LibreOffice_project/6d98ba145e9a8a39fc57bcc76981d1fb1316c60c</meta:generator>
    <meta:document-statistic meta:object-count="124"/>
  </office:meta>
</office:document-meta>
</file>