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E0180CE7.png" manifest:media-type="image/png"/>
  <manifest:file-entry manifest:full-path="Pictures/1000000000000504000000606A6056E1.png" manifest:media-type="image/png"/>
  <manifest:file-entry manifest:full-path="Pictures/100000000000000800000008F81E1A61.png" manifest:media-type="image/png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 loext:decorative="false"/>
      <style:paragraph-properties style:writing-mode="lr-tb"/>
    </style:style>
    <style:style style:name="gr5" style:family="graphic" style:parent-style-name="standard">
      <style:graphic-properties draw:stroke="dash" draw:stroke-dash="Double_20_Dash_20__28_Rounded_29_" svg:stroke-width="0.05cm" svg:stroke-color="#7f96ab" draw:marker-start-width="0.28cm" draw:marker-end-width="0.28cm" svg:stroke-linecap="round" draw:fill="none" draw:fill-color="#ffffff" draw:opacity="100%" draw:textarea-horizontal-align="justify" draw:textarea-vertical-align="middle" draw:auto-grow-height="false" fo:min-height="5.94cm" fo:min-width="6.171cm" fo:padding-top="0.15cm" fo:padding-bottom="0.15cm" fo:padding-left="0.275cm" fo:padding-right="0.275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2.166cm" loext:decorative="false"/>
      <style:paragraph-properties style:writing-mode="lr-tb"/>
    </style:style>
    <style:style style:name="gr7" style:family="graphic" style:parent-style-name="standard">
      <style:graphic-properties draw:stroke="dash" draw:stroke-dash="Double_20_Dash_20__28_Rounded_29_" svg:stroke-width="0.05cm" svg:stroke-color="#7f96ab" draw:marker-start-width="0.28cm" draw:marker-end-width="0.28cm" svg:stroke-linecap="round" draw:fill="bitmap" draw:fill-color="#ffffff" draw:fill-image-name="Bitmap_20_7" draw:opacity="100%" style:repeat="repeat" draw:textarea-horizontal-align="justify" draw:textarea-vertical-align="middle" draw:auto-grow-height="false" fo:min-height="5.94cm" fo:min-width="6.171cm" fo:padding-top="0.15cm" fo:padding-bottom="0.15cm" fo:padding-left="0.275cm" fo:padding-right="0.275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2.63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0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4.04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689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3.438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2.189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2.53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907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4.226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3.01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2.87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768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4.614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3.018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4.199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2.967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7cm" fo:min-width="3.531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3cm" fo:min-width="3.485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font-size="20pt" fo:language="es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Atkinson Hyperlegible2" fo:font-size="18pt" fo:language="es" fo:country="ES"/>
    </style:style>
    <style:style style:name="P5" style:family="paragraph">
      <loext:graphic-properties draw:fill="none"/>
      <style:paragraph-properties fo:text-align="center"/>
      <style:text-properties fo:language="es" fo:country="ES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font-size="14pt" fo:language="es" fo:country="ES"/>
    </style:style>
    <style:style style:name="P8" style:family="paragraph"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ffffff" draw:opacity="100%"/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10" style:family="paragraph">
      <loext:graphic-properties draw:fill="none" draw:fill-color="#ffffff"/>
      <style:text-properties fo:font-size="24pt" fo:language="es" fo:country="ES" style:font-size-asian="24pt" style:font-size-complex="24pt"/>
    </style:style>
    <style:style style:name="P11" style:family="paragraph">
      <loext:graphic-properties draw:fill="bitmap" draw:fill-color="#ffffff" draw:fill-image-name="Bitmap_20_7" draw:opacity="100%" style:repeat="repeat"/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T1" style:family="text">
      <style:text-properties fo:language="es" fo:country="ES" fo:font-style="italic" style:font-style-asian="italic" style:font-style-complex="italic"/>
    </style:style>
    <style:style style:name="T2" style:family="text">
      <style:text-properties fo:language="es" fo:country="ES"/>
    </style:style>
    <style:style style:name="T3" style:family="text">
      <style:text-properties style:font-name="Atkinson Hyperlegible2" fo:font-size="18pt" fo:language="es" fo:country="ES"/>
    </style:style>
    <style:style style:name="T4" style:family="text">
      <style:text-properties style:font-name="Atkinson Hyperlegible2" fo:font-size="18pt" fo:language="es" fo:country="ES" fo:font-style="italic" style:font-style-asian="italic" style:font-style-complex="italic"/>
    </style:style>
    <style:style style:name="T5" style:family="text">
      <style:text-properties style:font-name="Atkinson Hyperlegible2" fo:font-size="15pt" fo:language="es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style:style style:name="T6" style:family="text">
      <style:text-properties fo:color="#55215b" loext:opacity="100%" style:font-name="Atkinson Hyperlegible" fo:font-size="12pt" fo:language="es" fo:country="ES" fo:font-weight="normal" style:font-size-asian="12pt" style:font-weight-asian="normal" style:font-size-complex="12pt" style:font-weight-complex="normal"/>
    </style:style>
    <style:style style:name="T7" style:family="text"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T8" style:family="text">
      <style:text-properties fo:color="#55215b" loext:opacity="100%" style:font-name="Atkinson Hyperlegible" fo:font-size="16pt" fo:language="es" fo:country="ES" fo:font-weight="normal" style:font-size-asian="16pt" style:font-weight-asian="normal" style:font-size-complex="16pt" style:font-weight-complex="normal"/>
    </style:style>
    <style:style style:name="T9" style:family="text">
      <style:text-properties style:font-name="Atkinson Hyperlegible2" fo:font-size="24pt" fo:language="es" fo:country="ES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734cm" svg:x="14.495cm" svg:y="7cm" presentation:class="title" presentation:user-transformed="true">
          <draw:text-box>
            <text:p><text:span text:style-name="T1">Memor</text:span><text:span text:style-name="T1">y </text:span><text:span text:style-name="T2"><text:line-break/></text:span><text:span text:style-name="T2">de </text:span><text:span text:style-name="T2">carrera</text:span><text:span text:style-name="T2">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3">Tarjeta </text:span><text:span text:style-name="T4">Memory</text:span><text:span text:style-name="T3"> de carrera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721cm" svg:height="6.24cm" svg:x="1.3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666cm" svg:height="1.387cm" svg:x="3.011cm" svg:y="5.746cm">
          <draw:text-box>
            <text:p><text:span text:style-name="T9">Evitar</text:span></text:p>
          </draw:text-box>
        </draw:frame>
        <draw:custom-shape draw:style-name="gr7" draw:text-style-name="P11" draw:layer="layout" svg:width="6.721cm" svg:height="6.24cm" svg:x="8.021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49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.309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3.137cm" svg:height="1.533cm" svg:x="3.1cm" svg:y="12.7cm">
          <draw:text-box>
            <text:p><text:span text:style-name="T9">Buscar</text:span></text:p>
          </draw:text-box>
        </draw:frame>
        <draw:custom-shape draw:style-name="gr7" draw:text-style-name="P11" draw:layer="layout" svg:width="6.721cm" svg:height="6.24cm" svg:x="8.03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58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9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514cm" svg:height="1.387cm" svg:x="16.811cm" svg:y="5.613cm">
          <draw:text-box>
            <text:p><text:span text:style-name="T9">Evasión</text:span></text:p>
          </draw:text-box>
        </draw:frame>
        <draw:frame draw:style-name="gr10" draw:text-style-name="P10" draw:layer="layout" svg:width="4.549cm" svg:height="1.387cm" svg:x="16.311cm" svg:y="12.613cm">
          <draw:text-box>
            <text:p><text:span text:style-name="T9">Adversari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3">Tarjeta </text:span><text:span text:style-name="T4">Memory </text:span><text:span text:style-name="T3">de carrera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721cm" svg:height="6.24cm" svg:x="1.3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4.189cm" svg:height="1.387cm" svg:x="2.511cm" svg:y="5.746cm">
          <draw:text-box>
            <text:p><text:span text:style-name="T9">Evolución</text:span></text:p>
          </draw:text-box>
        </draw:frame>
        <draw:custom-shape draw:style-name="gr7" draw:text-style-name="P11" draw:layer="layout" svg:width="6.721cm" svg:height="6.24cm" svg:x="8.021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49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.309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3.938cm" svg:height="1.533cm" svg:x="2.8cm" svg:y="12.7cm">
          <draw:text-box>
            <text:p><text:span text:style-name="T9">Cangrejo</text:span></text:p>
          </draw:text-box>
        </draw:frame>
        <draw:custom-shape draw:style-name="gr7" draw:text-style-name="P11" draw:layer="layout" svg:width="6.721cm" svg:height="6.24cm" svg:x="8.03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58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9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2.689cm" svg:height="1.387cm" svg:x="17.011cm" svg:y="5.613cm">
          <draw:text-box>
            <text:p><text:span text:style-name="T9">Burla</text:span></text:p>
          </draw:text-box>
        </draw:frame>
        <draw:frame draw:style-name="gr9" draw:text-style-name="P10" draw:layer="layout" svg:width="3.514cm" svg:height="1.387cm" svg:x="16.311cm" svg:y="12.613cm">
          <draw:text-box>
            <text:p><text:span text:style-name="T9">Bisílab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3">Tarjeta </text:span><text:span text:style-name="T4">Memory</text:span><text:span text:style-name="T3"> de carrera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721cm" svg:height="6.24cm" svg:x="1.3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8.021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49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.309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3.035cm" svg:height="1.533cm" svg:x="3cm" svg:y="12.7cm">
          <draw:text-box>
            <text:p><text:span text:style-name="T9">Bisturí</text:span></text:p>
          </draw:text-box>
        </draw:frame>
        <draw:custom-shape draw:style-name="gr7" draw:text-style-name="P11" draw:layer="layout" svg:width="6.721cm" svg:height="6.24cm" svg:x="8.03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58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9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4.407cm" svg:height="1.387cm" svg:x="16.411cm" svg:y="5.613cm">
          <draw:text-box>
            <text:p><text:span text:style-name="T9">Visibilidad</text:span></text:p>
          </draw:text-box>
        </draw:frame>
        <draw:frame draw:style-name="gr16" draw:text-style-name="P10" draw:layer="layout" svg:width="4.726cm" svg:height="1.387cm" svg:x="16.011cm" svg:y="12.613cm">
          <draw:text-box>
            <text:p><text:span text:style-name="T9">Amabilidad</text:span></text:p>
          </draw:text-box>
        </draw:frame>
        <draw:frame draw:style-name="gr17" draw:text-style-name="P10" draw:layer="layout" svg:width="3.513cm" svg:height="1.533cm" svg:x="2.646cm" svg:y="5.6cm">
          <draw:text-box>
            <text:p><text:span text:style-name="T9">Escribió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3">Tarjeta</text:span><text:span text:style-name="T4"> Memory</text:span><text:span text:style-name="T3"> de carrera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721cm" svg:height="6.24cm" svg:x="1.3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8.021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49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.309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18" draw:text-style-name="P10" draw:layer="layout" svg:width="3.373cm" svg:height="1.533cm" svg:x="2.8cm" svg:y="12.7cm">
          <draw:text-box>
            <text:p><text:span text:style-name="T9">Bisagra</text:span></text:p>
          </draw:text-box>
        </draw:frame>
        <draw:custom-shape draw:style-name="gr7" draw:text-style-name="P11" draw:layer="layout" svg:width="6.721cm" svg:height="6.24cm" svg:x="8.03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58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9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19" draw:text-style-name="P10" draw:layer="layout" svg:width="4.268cm" svg:height="1.387cm" svg:x="16.411cm" svg:y="5.613cm">
          <draw:text-box>
            <text:p><text:span text:style-name="T9">Acechaba</text:span></text:p>
          </draw:text-box>
        </draw:frame>
        <draw:frame draw:style-name="gr20" draw:text-style-name="P10" draw:layer="layout" svg:width="5.114cm" svg:height="1.387cm" svg:x="16.011cm" svg:y="12.613cm">
          <draw:text-box>
            <text:p><text:span text:style-name="T9">Vigilábamos</text:span></text:p>
          </draw:text-box>
        </draw:frame>
        <draw:frame draw:style-name="gr21" draw:text-style-name="P10" draw:layer="layout" svg:width="3.518cm" svg:height="1.533cm" svg:x="2.9cm" svg:y="5.6cm">
          <draw:text-box>
            <text:p><text:span text:style-name="T9">Bilingü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6A6056E1.png" xlink:type="simple" xlink:show="embed" xlink:actuate="onLoad" draw:mime-type="image/png">
            <text:p text:style-name="P3"><text:span text:style-name="T3">Tarjeta </text:span><text:span text:style-name="T4">Memory</text:span><text:span text:style-name="T3"> de carreras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721cm" svg:height="6.24cm" svg:x="1.3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8.021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49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cm" svg:y="3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.309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22" draw:text-style-name="P10" draw:layer="layout" svg:width="4.699cm" svg:height="1.533cm" svg:x="2.8cm" svg:y="12.7cm">
          <draw:text-box>
            <text:p><text:span text:style-name="T9">Insectívoro</text:span></text:p>
          </draw:text-box>
        </draw:frame>
        <draw:custom-shape draw:style-name="gr7" draw:text-style-name="P11" draw:layer="layout" svg:width="6.721cm" svg:height="6.24cm" svg:x="8.03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.721cm" svg:height="6.24cm" svg:x="15.058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6.721cm" svg:height="6.24cm" svg:x="21.779cm" svg:y="10.26cm">
          <text:p text:style-name="P8"><text:span text:style-name="T6"/></text:p>
          <text:p text:style-name="P8"><text:span text:style-name="T7"/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3.467cm" svg:height="1.387cm" svg:x="16.411cm" svg:y="5.613cm">
          <draw:text-box>
            <text:p><text:span text:style-name="T9">Esclava</text:span></text:p>
          </draw:text-box>
        </draw:frame>
        <draw:frame draw:style-name="gr24" draw:text-style-name="P10" draw:layer="layout" svg:width="4.031cm" svg:height="1.387cm" svg:x="16.011cm" svg:y="12.613cm">
          <draw:text-box>
            <text:p><text:span text:style-name="T9">Detective</text:span></text:p>
          </draw:text-box>
        </draw:frame>
        <draw:frame draw:style-name="gr25" draw:text-style-name="P10" draw:layer="layout" svg:width="3.985cm" svg:height="1.533cm" svg:x="2.9cm" svg:y="5.6cm">
          <draw:text-box>
            <text:p><text:span text:style-name="T9">Vizcon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7" draw:display-name="Bitmap 7" xlink:href="Pictures/100000000000000800000008F81E1A61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7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7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13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</text:span><text:span text:style-name="MT2">para </text:span><text:span text:style-name="MT2">modifica</text:span><text:span text:style-name="MT2">r el </text:span><text:span text:style-name="MT2">estilo de </text:span><text:span text:style-name="MT2">título del </text:span><text:span text:style-name="MT2">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163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4-08T21:59:10.671280143</meta:creation-date>
    <dc:date>2025-07-02T21:58:35.546329600</dc:date>
    <meta:editing-duration>PT5H27M8S</meta:editing-duration>
    <meta:editing-cycles>26</meta:editing-cycles>
    <meta:generator>LibreOffice/25.2.4.3$Windows_X86_64 LibreOffice_project/33e196637044ead23f5c3226cde09b47731f7e27</meta:generator>
    <meta:print-date>2025-06-26T20:55:09.288712000</meta:print-date>
    <meta:printed-by>Archivos PDF</meta:printed-by>
    <meta:document-statistic meta:object-count="164"/>
  </office:meta>
</office:document-meta>
</file>