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64cm" fo:min-width="0cm" loext:decorative="false"/>
      <style:paragraph-properties style:writing-mode="lr-tb"/>
    </style:style>
    <style:style style:name="gr5" style:family="graphic" style:parent-style-name="standard">
      <style:graphic-properties svg:stroke-color="#355269" draw:fill-color="#dee6ef" draw:textarea-horizontal-align="justify" draw:textarea-vertical-align="middle" draw:auto-grow-height="false" fo:min-height="5.061cm" fo:min-width="5.934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355269" draw:fill-color="#dee6ef" draw:textarea-horizontal-align="justify" draw:textarea-vertical-align="middle" draw:auto-grow-height="false" fo:min-height="5.061cm" fo:min-width="5.932cm" style:writing-mode="lr-tb" loext:decorative="false"/>
      <style:paragraph-properties style:writing-mode="lr-tb"/>
    </style:style>
    <style:style style:name="gr7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gr8" style:family="graphic" style:parent-style-name="standard">
      <style:graphic-properties svg:stroke-color="#dc6464" draw:fill-color="#fde0e0" draw:textarea-horizontal-align="justify" draw:textarea-vertical-align="bottom" draw:auto-grow-height="false" fo:min-height="6.75cm" fo:min-width="8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dc6464" draw:fill-color="#fde0e0" draw:textarea-horizontal-align="justify" draw:textarea-vertical-align="middle" draw:auto-grow-height="false" fo:min-height="6.75cm" fo:min-width="8cm" style:writing-mode="lr-tb" loext:decorative="false"/>
      <style:paragraph-properties style:writing-mode="lr-tb"/>
    </style:style>
    <style:style style:name="gr10" style:family="graphic" style:parent-style-name="standard">
      <style:graphic-properties svg:stroke-color="#dc6464" draw:fill-color="#fde0e0" draw:textarea-horizontal-align="justify" draw:textarea-vertical-align="top" draw:auto-grow-height="false" fo:min-height="6.75cm" fo:min-width="8cm" style:writing-mode="lr-tb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font-size="20pt"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Atkinson Hyperlegible" fo:font-size="18pt" fo:language="es" fo:country="ES"/>
    </style:style>
    <style:style style:name="P5" style:family="paragraph">
      <loext:graphic-properties draw:fill="none"/>
      <style:paragraph-properties fo:text-align="center"/>
      <style:text-properties fo:language="es" fo:country="ES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size="14pt" fo:language="es" fo:country="ES"/>
    </style:style>
    <style:style style:name="P8" style:family="paragraph">
      <style:paragraph-properties fo:text-align="center"/>
      <style:text-properties style:font-name="Atkinson Hyperlegible" fo:language="es" fo:country="ES"/>
    </style:style>
    <style:style style:name="P9" style:family="paragraph">
      <loext:graphic-properties draw:fill-color="#dee6ef"/>
      <style:paragraph-properties fo:text-align="center" style:writing-mode="lr-tb"/>
      <style:text-properties style:font-name="Atkinson Hyperlegible" fo:language="es" fo:country="ES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top="0.42cm" fo:margin-bottom="0.35cm" fo:text-align="center"/>
      <style:text-properties style:font-name="Atkinson Hyperlegible" fo:font-size="15pt" fo:language="es" fo:country="ES" style:font-size-asian="15pt" style:font-size-complex="15pt"/>
    </style:style>
    <style:style style:name="P12" style:family="paragraph">
      <loext:graphic-properties draw:fill-color="#fde0e0"/>
      <style:paragraph-properties fo:margin-top="0.42cm" fo:margin-bottom="0.35cm" fo:text-align="center" style:writing-mode="lr-tb"/>
      <style:text-properties style:font-name="Atkinson Hyperlegible" fo:font-size="15pt" fo:language="es" fo:country="ES" style:font-size-asian="15pt" style:font-size-complex="15pt"/>
    </style:style>
    <style:style style:name="P13" style:family="paragraph">
      <style:paragraph-properties fo:margin-left="0cm" fo:margin-right="0cm" fo:margin-top="0.42cm" fo:margin-bottom="0.35cm" fo:line-height="100%" fo:text-align="center" fo:text-indent="0cm"/>
      <style:text-properties style:font-name="Atkinson Hyperlegible" fo:font-size="15pt" fo:language="es" fo:country="ES" style:font-size-asian="15pt" style:font-size-complex="15pt"/>
    </style:style>
    <style:style style:name="P14" style:family="paragraph">
      <style:paragraph-properties fo:line-height="150%" fo:text-align="center"/>
      <style:text-properties style:font-name="Atkinson Hyperlegible" fo:font-size="14pt" fo:language="es" fo:country="ES" style:font-size-asian="14pt" style:font-size-complex="14pt"/>
    </style:style>
    <style:style style:name="P15" style:family="paragraph">
      <style:paragraph-properties fo:margin-left="0cm" fo:margin-right="0cm" fo:margin-top="0.42cm" fo:margin-bottom="0.35cm" fo:line-height="100%" fo:text-align="center" fo:text-indent="0cm"/>
      <style:text-properties style:font-name="Atkinson Hyperlegible" fo:font-size="14pt" fo:language="es" fo:country="ES" style:font-size-asian="14pt" style:font-size-complex="14pt"/>
    </style:style>
    <style:style style:name="P16" style:family="paragraph">
      <loext:graphic-properties draw:fill-color="#fde0e0"/>
      <style:paragraph-properties fo:text-align="center" style:writing-mode="lr-tb"/>
      <style:text-properties style:font-name="Atkinson Hyperlegible" fo:font-size="14pt" fo:language="es" fo:country="ES" style:font-size-asian="14pt" style:font-size-complex="14pt"/>
    </style:style>
    <style:style style:name="P17" style:family="paragraph">
      <loext:graphic-properties draw:fill-color="#fde0e0"/>
      <style:paragraph-properties fo:line-height="150%" fo:text-align="center" style:writing-mode="lr-tb"/>
      <style:text-properties style:font-name="Atkinson Hyperlegible" fo:font-size="14pt" fo:language="es" fo:country="ES" style:font-size-asian="14pt" style:font-size-complex="14pt"/>
    </style:style>
    <style:style style:name="P18" style:family="paragraph">
      <style:paragraph-properties fo:line-height="150%" fo:text-align="center"/>
      <style:text-properties style:font-name="Atkinson Hyperlegible" fo:font-size="42pt" fo:language="es" fo:country="ES" style:font-size-asian="42pt" style:font-size-complex="42pt"/>
    </style:style>
    <style:style style:name="P19" style:family="paragraph">
      <loext:graphic-properties draw:fill-color="#fde0e0"/>
      <style:paragraph-properties fo:line-height="150%" fo:text-align="center" style:writing-mode="lr-tb"/>
      <style:text-properties style:font-name="Atkinson Hyperlegible" fo:font-size="42pt" fo:language="es" fo:country="ES" style:font-size-asian="42pt" style:font-size-complex="42pt"/>
    </style:style>
    <style:style style:name="P20" style:family="paragraph">
      <style:paragraph-properties fo:margin-top="0.42cm" fo:margin-bottom="0.35cm" fo:text-align="center"/>
      <style:text-properties style:font-name="Atkinson Hyperlegible" fo:font-size="42pt" fo:language="es" fo:country="ES" style:font-size-asian="42pt" style:font-size-complex="42pt"/>
    </style:style>
    <style:style style:name="P21" style:family="paragraph">
      <loext:graphic-properties draw:fill-color="#fde0e0"/>
      <style:paragraph-properties fo:margin-top="0.42cm" fo:margin-bottom="0.35cm" fo:text-align="center" style:writing-mode="lr-tb"/>
      <style:text-properties style:font-name="Atkinson Hyperlegible" fo:font-size="42pt" fo:language="es" fo:country="ES" style:font-size-asian="42pt" style:font-size-complex="42pt"/>
    </style:style>
    <style:style style:name="T1" style:family="text">
      <style:text-properties fo:language="es" fo:country="ES"/>
    </style:style>
    <style:style style:name="T2" style:family="text">
      <style:text-properties style:font-name="Atkinson Hyperlegible" fo:font-size="18pt" fo:language="es" fo:country="ES"/>
    </style:style>
    <style:style style:name="T3" style:family="text">
      <style:text-properties style:font-name="Atkinson Hyperlegible" fo:font-size="15pt" fo:language="es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style:style style:name="T4" style:family="text">
      <style:text-properties style:font-name="Atkinson Hyperlegible" fo:language="es" fo:country="ES"/>
    </style:style>
    <style:style style:name="T5" style:family="text">
      <style:text-properties style:font-name="Atkinson Hyperlegible" fo:font-size="42pt" fo:language="es" fo:country="ES" style:font-size-asian="42pt" style:font-size-complex="42pt"/>
    </style:style>
    <style:style style:name="T6" style:family="text">
      <style:text-properties fo:color="#ff0000" loext:opacity="100%" style:font-name="Atkinson Hyperlegible" fo:font-size="15pt" fo:language="es" fo:country="ES" style:font-size-asian="15pt" style:font-size-complex="15pt"/>
    </style:style>
    <style:style style:name="T7" style:family="text">
      <style:text-properties style:font-name="Atkinson Hyperlegible" fo:font-size="15pt" fo:language="es" fo:country="ES" style:font-size-asian="15pt" style:font-size-complex="15pt"/>
    </style:style>
    <style:style style:name="T8" style:family="text">
      <style:text-properties fo:color="#ff0000" loext:opacity="100%" style:font-name="Atkinson Hyperlegible" fo:font-size="54pt" fo:language="es" fo:country="ES" style:font-size-asian="54pt" style:font-size-complex="54pt"/>
    </style:style>
    <style:style style:name="T9" style:family="text">
      <style:text-properties style:font-name="Atkinson Hyperlegible" fo:font-size="54pt" fo:language="es" fo:country="ES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6.232cm" presentation:class="title" presentation:user-transformed="true">
          <draw:text-box>
            <text:p><text:span text:style-name="T1">LA COLA DEL PAÑUEL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3"><text:span text:style-name="T2">Tarjetas para los cubos</text:span></text:p>
          </draw:image>
        </draw:frame>
        <draw:frame draw:style-name="gr3" draw:text-style-name="P5" draw:layer="layout" svg:width="2.742cm" svg:height="1.165cm" draw:transform="skewX (-0.00174532925199433) rotate (-0.00401425727958695) translate (2.684cm 18.73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401cm" svg:height="1.614cm" svg:x="5.655cm" svg:y="18.393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434cm" svg:height="5.311cm" svg:x="1.6cm" svg:y="3.6cm">
          <text:p text:style-name="P8"><text:span text:style-name="T4">DETERMINAN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6.432cm" svg:height="5.311cm" svg:x="8.374cm" svg:y="3.6cm">
          <text:p text:style-name="P8"><text:span text:style-name="T4">SUSTANTIV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6.434cm" svg:height="5.311cm" svg:x="15.166cm" svg:y="3.6cm">
          <text:p text:style-name="P8"><text:span text:style-name="T4">ADJETIV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6.434cm" svg:height="5.311cm" svg:x="1.6cm" svg:y="9.289cm">
          <text:p text:style-name="P8"><text:span text:style-name="T4">PRONOMB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6.434cm" svg:height="5.311cm" svg:x="8.318cm" svg:y="9.189cm">
          <text:p text:style-name="P8"><text:span text:style-name="T4">VERB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6.434cm" svg:height="5.311cm" svg:x="15.128cm" svg:y="9.189cm">
          <text:p text:style-name="P8"><text:span text:style-name="T4">PREPOSICIO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6.434cm" svg:height="5.311cm" svg:x="21.9cm" svg:y="7.189cm">
          <text:p text:style-name="P8"><text:span text:style-name="T4">ADVERBIO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10"><text:span text:style-name="T2">LA COLA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8" draw:text-style-name="P12" draw:layer="layout" svg:width="8.5cm" svg:height="7cm" svg:x="1.4cm" svg:y="5.5cm">
          <text:p text:style-name="P11"><text:span text:style-name="T5">ESTE</text:span></text:p>
          <text:p text:style-name="P11"><text:span text:style-name="T6"/></text:p>
          <text:p text:style-name="P11"><text:span text:style-name="T7"/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7cm" svg:x="10.6cm" svg:y="5.5cm">
          <text:p text:style-name="P11"><text:span text:style-name="T5">TRAS</text:span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8.5cm" svg:height="7cm" svg:x="19.8cm" svg:y="5.5cm">
          <text:p text:style-name="P14"><text:span text:style-name="T5">INGENUO</text:span></text:p>
          <text:p text:style-name="P1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10"><text:span text:style-name="T2"><text:s/>LA COLA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8" draw:text-style-name="P12" draw:layer="layout" svg:width="8.5cm" svg:height="7cm" svg:x="1.4cm" svg:y="5.5cm">
          <text:p text:style-name="P11"><text:span text:style-name="T5">CAPITÁN</text:span></text:p>
          <text:p text:style-name="P11"><text:span text:style-name="T6"/></text:p>
          <text:p text:style-name="P11"><text:span text:style-name="T7"/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7cm" svg:x="10.6cm" svg:y="5.5cm">
          <text:p text:style-name="P11"><text:span text:style-name="T5">COTAR</text:span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8.5cm" svg:height="7cm" svg:x="19.8cm" svg:y="5.5cm">
          <text:p text:style-name="P14"><text:span text:style-name="T5">AZUL</text:span></text:p>
          <text:p text:style-name="P1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3"><text:span text:style-name="T2">LA COLA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8" draw:text-style-name="P12" draw:layer="layout" svg:width="8.5cm" svg:height="7cm" svg:x="1.4cm" svg:y="5.5cm">
          <text:p text:style-name="P11"><text:span text:style-name="T5">INOCENTE</text:span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7cm" svg:x="10.6cm" svg:y="5.5cm">
          <text:p text:style-name="P11"><text:span text:style-name="T5">PERO</text:span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8.5cm" svg:height="7cm" svg:x="19.8cm" svg:y="5.5cm">
          <text:p text:style-name="P14"><text:span text:style-name="T5">LEYENDA</text:span></text:p>
          <text:p text:style-name="P1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10"><text:span text:style-name="T2">LA COLA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9" draw:text-style-name="P12" draw:layer="layout" svg:width="8.5cm" svg:height="7cm" svg:x="1.4cm" svg:y="5.5cm">
          <text:p text:style-name="P11"><text:span text:style-name="T9"/></text:p>
          <text:p text:style-name="P11"><text:span text:style-name="T5">SU</text:span></text:p>
          <text:p text:style-name="P11"><text:span text:style-name="T8"/></text:p>
          <text:p text:style-name="P11"><text:span text:style-name="T7"/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7cm" svg:x="10.6cm" svg:y="5.5cm">
          <text:p text:style-name="P11"><text:span text:style-name="T5">ELLOS</text:span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8.5cm" svg:height="7cm" svg:x="19.8cm" svg:y="5.5cm">
          <text:p text:style-name="P14"><text:span text:style-name="T5">NOSOTRAS</text:span></text:p>
          <text:p text:style-name="P1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10"><text:span text:style-name="T2">LA COLA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8" draw:text-style-name="P12" draw:layer="layout" svg:width="8.5cm" svg:height="7cm" svg:x="1.4cm" svg:y="5.5cm">
          <text:p text:style-name="P11"><text:span text:style-name="T5">CRIATURA</text:span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7cm" svg:x="10.6cm" svg:y="5.5cm">
          <text:p text:style-name="P11"><text:span text:style-name="T5">DORADA</text:span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8.5cm" svg:height="7cm" svg:x="19.8cm" svg:y="5.5cm">
          <text:p text:style-name="P18"><text:span text:style-name="T5">VOLAB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10"><text:span text:style-name="T2">LA COLA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8" draw:text-style-name="P12" draw:layer="layout" svg:width="8.5cm" svg:height="7cm" svg:x="1.4cm" svg:y="5.5cm">
          <text:p text:style-name="P11"><text:span text:style-name="T5">CON</text:span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7cm" svg:x="10.6cm" svg:y="5.5cm">
          <text:p text:style-name="P11"><text:span text:style-name="T5">DESDE</text:span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8.5cm" svg:height="7cm" svg:x="19.8cm" svg:y="5.5cm">
          <text:p text:style-name="P14"><text:span text:style-name="T5">MAÑANA</text:span></text:p>
          <text:p text:style-name="P1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10"><text:span text:style-name="T2"><text:s/>LA COLA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9" draw:text-style-name="P21" draw:layer="layout" svg:width="8.5cm" svg:height="7cm" svg:x="1.4cm" svg:y="5.5cm">
          <text:p text:style-name="P20"><text:span text:style-name="T5">QUIZÁS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7cm" svg:x="10.6cm" svg:y="5.5cm">
          <text:p text:style-name="P11"><text:span text:style-name="T5">AQUÍ</text:span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8.5cm" svg:height="7cm" svg:x="19.8cm" svg:y="5.5cm">
          <text:p text:style-name="P14"><text:span text:style-name="T5">CAER</text:span></text:p>
          <text:p text:style-name="P1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dash" draw:stroke-dash="Ultrafine_20_2_20_Dots_20_3_20_Dashes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</text:span><text:span text:style-name="MT2">para </text:span><text:span text:style-name="MT2">modificar </text:span><text:span text:style-name="MT2">el estilo </text:span><text:span text:style-name="MT2">de título </text:span><text:span text:style-name="MT2">del </text:span><text:span text:style-name="MT2">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163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4-08T21:59:10.671280143</meta:creation-date>
    <dc:date>2025-06-26T20:50:21.583082500</dc:date>
    <meta:editing-duration>PT4H6M3S</meta:editing-duration>
    <meta:editing-cycles>21</meta:editing-cycles>
    <meta:generator>LibreOffice/25.2.3.2$Windows_X86_64 LibreOffice_project/bbb074479178df812d175f709636b368952c2ce3</meta:generator>
    <meta:document-statistic meta:object-count="147"/>
  </office:meta>
</office:document-meta>
</file>