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F81E1A61.png" manifest:media-type="image/png"/>
  <manifest:file-entry manifest:full-path="Pictures/1000000000000008000000080525303C.png" manifest:media-type="image/png"/>
  <manifest:file-entry manifest:full-path="Pictures/1000000000000504000000606A6056E1.png" manifest:media-type="image/png"/>
  <manifest:file-entry manifest:full-path="Pictures/10000001000003D0000003D0E984D4A1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 loext:decorative="false"/>
      <style:paragraph-properties style:writing-mode="lr-tb"/>
    </style:style>
    <style:style style:name="gr5" style:family="graphic" style:parent-style-name="standard">
      <style:graphic-properties draw:stroke="dash" draw:stroke-dash="Double_20_Dash_20__28_Rounded_29_" svg:stroke-width="0.05cm" svg:stroke-color="#f7d1d5" draw:marker-start-width="0.28cm" draw:marker-end-width="0.28cm" svg:stroke-linecap="round" draw:fill="none" draw:fill-color="#ffffff" draw:opacity="100%" draw:textarea-horizontal-align="justify" draw:textarea-vertical-align="middle" draw:auto-grow-height="false" fo:min-height="5.94cm" fo:min-width="6.171cm" fo:padding-top="0.15cm" fo:padding-bottom="0.15cm" fo:padding-left="0.275cm" fo:padding-right="0.275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2.098cm" loext:decorative="false"/>
      <style:paragraph-properties style:writing-mode="lr-tb"/>
    </style:style>
    <style:style style:name="gr7" style:family="graphic" style:parent-style-name="standard">
      <style:graphic-properties draw:stroke="dash" draw:stroke-dash="Double_20_Dash_20__28_Rounded_29_" svg:stroke-width="0.05cm" svg:stroke-color="#7f96ab" draw:marker-start-width="0.28cm" draw:marker-end-width="0.28cm" svg:stroke-linecap="round" draw:fill="bitmap" draw:fill-color="#ffffff" draw:fill-image-name="Bitmap_20_8" draw:opacity="100%" style:repeat="repeat" draw:textarea-horizontal-align="justify" draw:textarea-vertical-align="middle" draw:auto-grow-height="false" fo:min-height="5.94cm" fo:min-width="6.171cm" fo:padding-top="0.15cm" fo:padding-bottom="0.15cm" fo:padding-left="0.275cm" fo:padding-right="0.275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4.256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5.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3.96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3.689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4.751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3.544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5.217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3.988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3.907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4.226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3.453cm" loext:decorative="false"/>
      <style:paragraph-properties style:writing-mode="lr-tb"/>
    </style:style>
    <style:style style:name="gr19" style:family="graphic" style:parent-style-name="Obxecto_20_sen_20_recheo_20_e_20_sen_20_liña">
      <style:graphic-properties draw:stroke="none" svg:stroke-color="#f7d1d5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4.199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3.618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3.522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3.403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font-size="20pt" fo:language="es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Atkinson Hyperlegible1" fo:font-size="18pt" fo:language="es" fo:country="ES"/>
    </style:style>
    <style:style style:name="P5" style:family="paragraph">
      <loext:graphic-properties draw:fill="none"/>
      <style:paragraph-properties fo:text-align="center"/>
      <style:text-properties fo:language="es" fo:country="ES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font-size="14pt" fo:language="es" fo:country="ES"/>
    </style:style>
    <style:style style:name="P8" style:family="paragraph"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9" style:family="paragraph">
      <loext:graphic-properties draw:fill="none" draw:fill-color="#ffffff" draw:opacity="100%"/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10" style:family="paragraph">
      <loext:graphic-properties draw:fill="none" draw:fill-color="#ffffff"/>
      <style:text-properties fo:font-size="24pt" fo:language="es" fo:country="ES" style:font-size-asian="24pt" style:font-size-complex="24pt"/>
    </style:style>
    <style:style style:name="P11" style:family="paragraph">
      <loext:graphic-properties draw:fill="bitmap" draw:fill-color="#ffffff" draw:fill-image-name="Bitmap_20_8" draw:opacity="100%" style:repeat="repeat"/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loext:graphic-properties draw:fill="none" draw:fill-color="#ffffff"/>
      <style:text-properties fo:font-size="20pt" fo:language="es" fo:country="ES" style:font-size-asian="20pt" style:font-size-complex="20pt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style:font-name="Atkinson Hyperlegible1" fo:font-size="18pt" fo:language="es" fo:country="ES"/>
    </style:style>
    <style:style style:name="T1" style:family="text">
      <style:text-properties fo:language="es" fo:country="ES"/>
    </style:style>
    <style:style style:name="T2" style:family="text">
      <style:text-properties style:font-name="Atkinson Hyperlegible1" fo:font-size="18pt" fo:language="es" fo:country="ES"/>
    </style:style>
    <style:style style:name="T3" style:family="text">
      <style:text-properties style:font-name="Atkinson Hyperlegible1" fo:font-size="15pt" fo:language="es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style:style style:name="T4" style:family="text">
      <style:text-properties fo:color="#55215b" loext:opacity="100%" style:font-name="Atkinson Hyperlegible" fo:font-size="12pt" fo:language="es" fo:country="ES" fo:font-weight="normal" style:font-size-asian="12pt" style:font-weight-asian="normal" style:font-size-complex="12pt" style:font-weight-complex="normal"/>
    </style:style>
    <style:style style:name="T5" style:family="text"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T6" style:family="text">
      <style:text-properties fo:color="#55215b" loext:opacity="100%" style:font-name="Atkinson Hyperlegible" fo:font-size="16pt" fo:language="es" fo:country="ES" fo:font-weight="normal" style:font-size-asian="16pt" style:font-weight-asian="normal" style:font-size-complex="16pt" style:font-weight-complex="normal"/>
    </style:style>
    <style:style style:name="T7" style:family="text">
      <style:text-properties style:font-name="Atkinson Hyperlegible1" fo:font-size="24pt" fo:language="es" fo:country="ES" style:font-size-asian="24pt" style:font-size-complex="24pt"/>
    </style:style>
    <style:style style:name="T8" style:family="text">
      <style:text-properties style:font-name="Atkinson Hyperlegible1" fo:font-size="20pt" fo:language="es" fo:country="ES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2.269cm" svg:height="5.734cm" svg:x="14.495cm" svg:y="7cm" presentation:class="title" presentation:user-transformed="true">
          <draw:text-box>
            <text:p><text:span text:style-name="T1">El pañuelit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3"><text:span text:style-name="T2">Verbos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721cm" svg:height="6.24cm" svg:x="1.3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598cm" svg:height="1.387cm" svg:x="3.011cm" svg:y="5.746cm">
          <draw:text-box>
            <text:p><text:span text:style-name="T7">Evité</text:span></text:p>
          </draw:text-box>
        </draw:frame>
        <draw:custom-shape draw:style-name="gr7" draw:text-style-name="P11" draw:layer="layout" svg:width="6.721cm" svg:height="6.24cm" svg:x="8.021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49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.309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4.756cm" svg:height="1.533cm" svg:x="3cm" svg:y="12.7cm">
          <draw:text-box>
            <text:p><text:span text:style-name="T7">Aconsejase</text:span></text:p>
          </draw:text-box>
        </draw:frame>
        <draw:custom-shape draw:style-name="gr7" draw:text-style-name="P11" draw:layer="layout" svg:width="6.721cm" svg:height="6.24cm" svg:x="8.03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58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9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6.39cm" svg:height="1.387cm" svg:x="15.28cm" svg:y="5.613cm">
          <draw:text-box>
            <text:p text:style-name="P12"><text:span text:style-name="T8">Desaconsejaremos</text:span></text:p>
          </draw:text-box>
        </draw:frame>
        <draw:frame draw:style-name="gr10" draw:text-style-name="P10" draw:layer="layout" svg:width="4.462cm" svg:height="1.387cm" svg:x="16.311cm" svg:y="12.613cm">
          <draw:text-box>
            <text:p><text:span text:style-name="T7">Dimitirí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14"><text:span text:style-name="T2">Verbos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721cm" svg:height="6.24cm" svg:x="1.3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4.189cm" svg:height="1.387cm" svg:x="2.511cm" svg:y="5.746cm">
          <draw:text-box>
            <text:p><text:span text:style-name="T7">Perdíais </text:span></text:p>
          </draw:text-box>
        </draw:frame>
        <draw:custom-shape draw:style-name="gr7" draw:text-style-name="P11" draw:layer="layout" svg:width="6.721cm" svg:height="6.24cm" svg:x="8.021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49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.309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5.251cm" svg:height="1.533cm" svg:x="2.249cm" svg:y="12.7cm">
          <draw:text-box>
            <text:p><text:span text:style-name="T7">Pretendieres</text:span></text:p>
          </draw:text-box>
        </draw:frame>
        <draw:custom-shape draw:style-name="gr7" draw:text-style-name="P11" draw:layer="layout" svg:width="6.721cm" svg:height="6.24cm" svg:x="8.03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58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9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4.044cm" svg:height="1.387cm" svg:x="16.611cm" svg:y="5.613cm">
          <draw:text-box>
            <text:p><text:span text:style-name="T7">Prometas</text:span></text:p>
          </draw:text-box>
        </draw:frame>
        <draw:frame draw:style-name="gr14" draw:text-style-name="P10" draw:layer="layout" svg:width="5.717cm" svg:height="1.387cm" svg:x="15.711cm" svg:y="12.613cm">
          <draw:text-box>
            <text:p><text:span text:style-name="T7">Recorreremo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14"><text:span text:style-name="T2">Verbos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721cm" svg:height="6.24cm" svg:x="1.3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8.021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49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.309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4.488cm" svg:height="1.533cm" svg:x="2.5cm" svg:y="12.7cm">
          <draw:text-box>
            <text:p><text:span text:style-name="T7">Subiremos</text:span></text:p>
          </draw:text-box>
        </draw:frame>
        <draw:custom-shape draw:style-name="gr7" draw:text-style-name="P11" draw:layer="layout" svg:width="6.721cm" svg:height="6.24cm" svg:x="8.03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58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9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16" draw:text-style-name="P10" draw:layer="layout" svg:width="4.407cm" svg:height="1.387cm" svg:x="16.411cm" svg:y="5.613cm">
          <draw:text-box>
            <text:p><text:span text:style-name="T7">Evadirán</text:span></text:p>
          </draw:text-box>
        </draw:frame>
        <draw:frame draw:style-name="gr17" draw:text-style-name="P10" draw:layer="layout" svg:width="4.726cm" svg:height="1.387cm" svg:x="16.011cm" svg:y="12.613cm">
          <draw:text-box>
            <text:p><text:span text:style-name="T7">Sufrierais</text:span></text:p>
          </draw:text-box>
        </draw:frame>
        <draw:frame draw:style-name="gr18" draw:text-style-name="P10" draw:layer="layout" svg:width="3.953cm" svg:height="1.533cm" svg:x="2.646cm" svg:y="5.6cm">
          <draw:text-box>
            <text:p><text:span text:style-name="T7">Asistiréi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2T0">
        <office:forms form:automatic-focus="false" form:apply-design-mode="false"/>
        <draw:frame draw:style-name="gr19" draw:text-style-name="P15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14"><text:span text:style-name="T2">Verbos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721cm" svg:height="6.24cm" svg:x="1.3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8.021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49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.309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4.699cm" svg:height="1.533cm" svg:x="2.8cm" svg:y="12.7cm">
          <draw:text-box>
            <text:p><text:span text:style-name="T7">Proveerán</text:span></text:p>
          </draw:text-box>
        </draw:frame>
        <draw:custom-shape draw:style-name="gr7" draw:text-style-name="P11" draw:layer="layout" svg:width="6.721cm" svg:height="6.24cm" svg:x="8.03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58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9cm" svg:y="10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21" draw:text-style-name="P10" draw:layer="layout" svg:width="4.118cm" svg:height="1.387cm" svg:x="16.411cm" svg:y="5.613cm">
          <draw:text-box>
            <text:p><text:span text:style-name="T7">Excluirían</text:span></text:p>
          </draw:text-box>
        </draw:frame>
        <draw:frame draw:style-name="gr22" draw:text-style-name="P10" draw:layer="layout" svg:width="4.022cm" svg:height="1.387cm" svg:x="16.011cm" svg:y="12.613cm">
          <draw:text-box>
            <text:p><text:span text:style-name="T7">Desviase</text:span></text:p>
          </draw:text-box>
        </draw:frame>
        <draw:frame draw:style-name="gr23" draw:text-style-name="P10" draw:layer="layout" svg:width="3.903cm" svg:height="1.533cm" svg:x="2.9cm" svg:y="5.6cm">
          <draw:text-box>
            <text:p><text:span text:style-name="T7">Aislast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7" draw:display-name="Bitmap 7" xlink:href="Pictures/100000000000000800000008F81E1A61.png" xlink:type="simple" xlink:show="embed" xlink:actuate="onLoad"/>
    <draw:fill-image draw:name="Bitmap_20_8" draw:display-name="Bitmap 8" xlink:href="Pictures/1000000000000008000000080525303C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7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7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5-04-21T15:07:24.164000000</dc:date>
    <meta:editing-duration>PT5H32M3S</meta:editing-duration>
    <meta:editing-cycles>27</meta:editing-cycles>
    <meta:generator>LibreOffice/24.8.6.2$Windows_X86_64 LibreOffice_project/6d98ba145e9a8a39fc57bcc76981d1fb1316c60c</meta:generator>
    <meta:document-statistic meta:object-count="147"/>
  </office:meta>
</office:document-meta>
</file>