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start" style:justify-single-word="false" style:page-number="auto" fo:break-before="page"/>
      <style:text-properties fo:language="gl" fo:country="ES" officeooo:paragraph-rsid="000cbb50"/>
    </style:style>
    <style:style style:name="P2" style:family="paragraph" style:parent-style-name="Text_20_body">
      <style:paragraph-properties fo:text-align="center" style:justify-single-word="false"/>
      <style:text-properties fo:font-size="16pt" fo:language="gl" fo:country="ES" fo:font-weight="bold" officeooo:rsid="001aba4c" officeooo:paragraph-rsid="001aba4c" style:font-size-asian="16pt" style:font-weight-asian="bold" style:font-size-complex="16pt" style:font-weight-complex="bold"/>
    </style:style>
    <style:style style:name="P3" style:family="paragraph">
      <style:paragraph-properties fo:text-align="start" style:writing-mode="lr-tb"/>
      <style:text-properties fo:font-size="12pt"/>
    </style:style>
    <style:style style:name="P4" style:family="paragraph">
      <loext:graphic-properties draw:fill-color="#f7d1d5"/>
      <style:paragraph-properties fo:text-align="start" style:writing-mode="lr-tb"/>
      <style:text-properties fo:font-size="12pt"/>
    </style:style>
    <style:style style:name="P5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12d7f3" officeooo:paragraph-rsid="00127a93" style:font-size-asian="12pt" style:font-weight-asian="normal" style:font-size-complex="12pt" style:font-weight-complex="normal"/>
    </style:style>
    <style:style style:name="P6" style:family="paragraph">
      <loext:graphic-properties draw:fill-color="#dee6ef"/>
      <style:paragraph-properties fo:text-align="start" style:writing-mode="lr-tb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16pt" fo:language="gl" fo:country="ES" fo:font-weight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gl" fo:country="ES" officeooo:rsid="000cbb50" officeooo:paragraph-rsid="000f6463"/>
    </style:style>
    <style:style style:name="P10" style:family="paragraph" style:parent-style-name="Text_20_body">
      <style:paragraph-properties fo:text-align="start" style:justify-single-word="false"/>
      <style:text-properties fo:language="gl" fo:country="ES" officeooo:paragraph-rsid="000cbb50"/>
    </style:style>
    <style:style style:name="P11" style:family="paragraph" style:parent-style-name="Footer_20_left">
      <style:text-properties fo:language="gl" fo:country="ES" officeooo:paragraph-rsid="0003626d"/>
    </style:style>
    <style:style style:name="P12" style:family="paragraph">
      <loext:graphic-properties draw:fill="none" draw:fill-color="#ffffff"/>
      <style:text-properties fo:font-family="'Atkinson Hyperlegible'" style:font-pitch="variable" fo:font-size="12pt"/>
    </style:style>
    <style:style style:name="P13" style:family="paragraph" style:parent-style-name="Footer_20_left">
      <style:text-properties fo:language="gl" fo:country="ES" officeooo:rsid="001aba4c" officeooo:paragraph-rsid="001aba4c"/>
    </style:style>
    <style:style style:name="P14" style:family="paragraph">
      <loext:graphic-properties draw:fill="solid" draw:fill-color="#dee6ef"/>
    </style:style>
    <style:style style:name="P15" style:family="paragraph">
      <loext:graphic-properties draw:fill="none"/>
    </style:style>
    <style:style style:name="P16" style:family="paragraph">
      <style:paragraph-properties fo:text-align="start" style:writing-mode="lr-tb"/>
    </style:style>
    <style:style style:name="P17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18" style:family="paragraph">
      <loext:graphic-properties draw:fill="solid" draw:fill-color="#a5b8cc"/>
    </style:style>
    <style:style style:name="P19" style:family="paragraph">
      <loext:graphic-properties draw:fill="none"/>
      <style:paragraph-properties fo:text-align="start"/>
      <style:text-properties fo:font-size="18pt" style:font-size-asian="18pt" style:font-size-complex="18pt"/>
    </style:style>
    <style:style style:name="P20" style:family="paragraph" style:parent-style-name="Footer_20_left">
      <style:text-properties officeooo:paragraph-rsid="0003626d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fo:font-family="'Atkinson Hyperlegible'" style:font-pitch="variable" fo:font-size="18pt" fo:language="gl" fo:country="ES" fo:font-weight="bold" style:font-size-asian="18pt" style:font-size-complex="18pt" style:font-weight-complex="bold"/>
    </style:style>
    <style:style style:name="T3" style:family="text">
      <style:text-properties fo:font-family="'Atkinson Hyperlegible'" style:font-pitch="variable" fo:font-size="14pt" fo:language="gl" fo:country="ES" fo:font-weight="normal" style:font-size-asian="14pt" style:font-weight-asian="normal" style:font-size-complex="14pt" style:font-weight-complex="normal"/>
    </style:style>
    <style:style style:name="T4" style:family="text">
      <style:text-properties fo:font-family="'Atkinson Hyperlegible'" style:font-pitch="variable" fo:font-size="12pt"/>
    </style:style>
    <style:style style:name="T5" style:family="text">
      <style:text-properties fo:color="#000000" loext:opacity="100%" fo:font-family="'Liberation Serif'" fo:font-size="12pt" fo:font-weight="normal" style:font-family-asian="'Liberation Serif'" style:font-size-asian="12pt" style:font-weight-asian="normal" style:font-family-complex="'Liberation Serif'" style:font-size-complex="12pt" style:font-weight-complex="normal"/>
    </style:style>
    <style:style style:name="T6" style:family="text">
      <style:text-properties fo:color="#000000" loext:opacity="100%" fo:font-family="'Atkinson Hyperlegible'" fo:font-size="18pt" fo:font-weight="normal" style:font-family-asian="'Atkinson Hyperlegible'" style:font-size-asian="18pt" style:font-weight-asian="normal" style:font-family-complex="'Atkinson Hyperlegible'" style:font-size-complex="18pt" style:font-weight-complex="normal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es" fo:country="EC" officeooo:rsid="0018cff3" style:font-size-asian="10pt" style:font-size-complex="10pt"/>
    </style:style>
    <style:style style:name="T9" style:family="text">
      <style:text-properties fo:font-size="10pt" fo:language="gl" fo:country="ES" officeooo:rsid="0018b77b" style:font-size-asian="10pt" style:font-size-complex="10pt"/>
    </style:style>
    <style:style style:name="T10" style:family="text">
      <style:text-properties fo:font-size="10pt" fo:language="gl" fo:country="ES" officeooo:rsid="001fa471" style:font-size-asian="10pt" style:font-size-complex="10pt"/>
    </style:style>
    <style:style style:name="T1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font-size="10pt" fo:language="zxx" fo:country="none" officeooo:rsid="001fa471" style:font-size-asian="10pt" style:language-asian="zxx" style:country-asian="none" style:font-size-complex="10pt" style:language-complex="zxx" style:country-complex="none"/>
    </style:style>
    <style:style style:name="T13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4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15" style:family="text">
      <style:text-properties fo:font-size="10pt" fo:language="zxx" fo:country="none" officeooo:rsid="00207589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Line_20_with_20_Fine_20_Dots" svg:stroke-linecap="butt" draw:fill-color="#f7d1d5" draw:textarea-horizontal-align="justify" draw:textarea-vertical-align="middle" draw:auto-grow-height="false" fo:min-height="2.115cm" fo:min-width="5.235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10.137cm" fo:min-width="18.842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1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8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7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8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8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2.1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1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marker-start="" draw:marker-end="" draw:fill="solid" draw:fill-color="#dee6ef" loext:decorative="false" style:run-through="foreground"/>
    </style:style>
    <style:style style:name="gr16" style:family="graphic">
      <style:graphic-properties draw:stroke="dash" draw:stroke-dash="stroke-dash11" svg:stroke-width="0.035cm" svg:stroke-color="#172c51" draw:marker-start="" draw:marker-end="" draw:stroke-linejoin="miter" svg:stroke-linecap="round" draw:fill="none" fo:padding-top="0.018cm" fo:padding-bottom="0.018cm" fo:padding-left="0.018cm" fo:padding-right="0.018cm" loext:decorative="false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 style:run-through="foreground"/>
      <style:paragraph-properties style:writing-mode="lr-tb"/>
    </style:style>
    <style:style style:name="gr18" style:family="graphic">
      <style:graphic-properties draw:stroke="none" draw:marker-start="" draw:marker-end="" draw:fill="solid" draw:fill-color="#a5b8cc" loext:decorative="false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52cm" fo:min-width="3.494cm" fo:padding-top="0cm" fo:padding-bottom="0cm" fo:padding-left="0cm" fo:padding-right="0cm" loext:decorative="false" style:run-through="foreground"/>
      <style:paragraph-properties style:writing-mode="lr-tb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52cm" fo:min-width="4.411cm" fo:padding-top="0cm" fo:padding-bottom="0cm" fo:padding-left="0cm" fo:padding-right="0cm" loext:decorative="false" style:run-through="foreground"/>
      <style:paragraph-properties style:writing-mode="lr-tb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52cm" fo:min-width="9.103cm" fo:padding-top="0cm" fo:padding-bottom="0cm" fo:padding-left="0cm" fo:padding-right="0cm" loext:decorative="false" style:run-through="foreground"/>
      <style:paragraph-properties style:writing-mode="lr-tb"/>
    </style:style>
    <style:style style:name="gr22" style:family="graphic">
      <style:graphic-properties draw:stroke="none" draw:marker-start="" draw:marker-end="" draw:fill="solid" draw:fill-color="#dee6ef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14.988cm" fo:min-width="18.556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a5b8cc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textarea-horizontal-align="justify" draw:textarea-vertical-align="middle" draw:auto-grow-height="false" fo:min-height="0.106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1" draw:name="Forma 1" draw:style-name="gr1" draw:text-style-name="P4" svg:width="5.381cm" svg:height="2.26cm" svg:x="5.865cm" svg:y="0.268cm"><text:p text:style-name="P3"><text:span text:style-name="T1"><text:s/></text:span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5"><draw:custom-shape text:anchor-type="paragraph" draw:z-index="0" draw:name="Forma 6" draw:style-name="gr2" draw:text-style-name="P6" svg:width="19.552cm" svg:height="10.847cm" svg:x="-1.169cm" svg:y="0.52cm"><text:p text:style-name="P3"><text:span text:style-name="T1"><text:s/></text:span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9" draw:name="Marco de texto 10" draw:style-name="gr3" draw:text-style-name="P8" svg:width="4.698cm" svg:height="1.684cm" svg:x="6.197cm" svg:y="-0.206cm"><draw:text-box><text:p text:style-name="P7"><text:span text:style-name="T2">FORMULARIO</text:span></text:p><text:p text:style-name="P7"><text:span text:style-name="T3">¿Quién soy?</text:span></text:p></draw:text-box></draw:frame></text:p>
      <text:p text:style-name="P9"/>
      <text:p text:style-name="P10"><draw:line text:anchor-type="paragraph" draw:z-index="11" draw:name="Línea 2" draw:style-name="gr4" draw:text-style-name="P7" svg:x1="8.804cm" svg:y1="0.266cm" svg:x2="8.737cm" svg:y2="8.636cm"><text:p/></draw:line></text:p>
      <text:p text:style-name="P11"><draw:frame text:anchor-type="paragraph" draw:z-index="9" draw:name="Marco de texto 3" draw:style-name="gr5" draw:text-style-name="P12" svg:width="9.653cm" svg:height="1.138cm" svg:x="9.003cm" svg:y="0.3cm"><draw:text-box><text:p><text:span text:style-name="T4">Talento secreto: ____________________________</text:span></text:p></draw:text-box></draw:frame><draw:frame text:anchor-type="paragraph" draw:z-index="15" draw:name="Marco de texto 6" draw:style-name="gr5" draw:text-style-name="P12" svg:width="3.019cm" svg:height="1.138cm" svg:x="-0.734cm" svg:y="0.277cm"><draw:text-box><text:p><text:span text:style-name="T4">Tres cualidades: </text:span></text:p></draw:text-box></draw:frame><draw:frame text:anchor-type="paragraph" draw:z-index="20" draw:name="Marco de texto 5" draw:style-name="gr6" draw:text-style-name="P12" svg:width="6.227cm" svg:height="2.842cm" svg:x="1.7cm" svg:y="-0.122cm"><draw:text-box><text:p><text:span text:style-name="T4">__________________________________________________________</text:span></text:p><text:p><text:span text:style-name="T4">_____________________________</text:span></text:p></draw:text-box></draw:frame></text:p>
      <text:p text:style-name="P11"/>
      <text:p text:style-name="P11"/>
      <text:p text:style-name="P11"/>
      <text:p text:style-name="P11"><draw:frame text:anchor-type="paragraph" draw:z-index="10" draw:name="Marco de texto 11" draw:style-name="gr7" draw:text-style-name="P12" svg:width="2.807cm" svg:height="0.869cm" svg:x="-0.889cm" svg:y="0.512cm"><draw:text-box><text:p><text:span text:style-name="T4">Dos defectos: </text:span></text:p></draw:text-box></draw:frame><draw:frame text:anchor-type="paragraph" draw:z-index="13" draw:name="Marco de texto 2" draw:style-name="gr8" draw:text-style-name="P12" svg:width="6.326cm" svg:height="1.706cm" svg:x="1.924cm" svg:y="0.037cm"><draw:text-box><text:p><text:span text:style-name="T4">__________________________________________________________</text:span></text:p></draw:text-box></draw:frame><draw:frame text:anchor-type="paragraph" draw:z-index="18" draw:name="Marco de texto 9" draw:style-name="gr9" draw:text-style-name="P12" svg:width="2.047cm" svg:height="0.717cm" svg:x="8.975cm" svg:y="0.302cm"><draw:text-box><text:p><text:span text:style-name="T4">Afición: </text:span></text:p></draw:text-box></draw:frame><draw:frame text:anchor-type="paragraph" draw:z-index="22" draw:name="Marco de texto 13" draw:style-name="gr5" draw:text-style-name="P12" svg:width="7.651cm" svg:height="1.138cm" svg:x="10.59cm" svg:y="0.21cm"><draw:text-box><text:p><text:span text:style-name="T4">___________________________________</text:span></text:p></draw:text-box></draw:frame></text:p>
      <text:p text:style-name="P11"/>
      <text:p text:style-name="P13"/>
      <text:p text:style-name="P11"/>
      <text:p text:style-name="P11"><draw:frame text:anchor-type="paragraph" draw:z-index="14" draw:name="Marco de texto 4" draw:style-name="gr10" draw:text-style-name="P12" svg:width="2.505cm" svg:height="0.807cm" svg:x="-0.854cm" svg:y="0.289cm"><draw:text-box><text:p><text:span text:style-name="T4">Un miedo: </text:span></text:p></draw:text-box></draw:frame><draw:frame text:anchor-type="paragraph" draw:z-index="23" draw:name="Marco de texto 14" draw:style-name="gr5" draw:text-style-name="P12" svg:width="6.268cm" svg:height="1.138cm" svg:x="1.651cm" svg:y="0.168cm"><draw:text-box><text:p><text:span text:style-name="T4">_____________________________</text:span></text:p></draw:text-box></draw:frame><draw:frame text:anchor-type="paragraph" draw:z-index="16" draw:name="Marco de texto 7" draw:style-name="gr5" draw:text-style-name="P12" svg:width="9.429cm" svg:height="1.138cm" svg:x="8.954cm" svg:y="0.213cm"><draw:text-box><text:p><text:span text:style-name="T4">Materia favorita: ____________________________ </text:span></text:p></draw:text-box></draw:frame></text:p>
      <text:p text:style-name="P11"/>
      <text:p text:style-name="P11"/>
      <text:p text:style-name="P11"><draw:frame text:anchor-type="paragraph" draw:z-index="21" draw:name="Marco de texto 12" draw:style-name="gr11" draw:text-style-name="P12" svg:width="6.222cm" svg:height="1.872cm" svg:x="2.21cm" svg:y="0.231cm"><draw:text-box><text:p><text:span text:style-name="T4">__________________________________________________________</text:span></text:p></draw:text-box></draw:frame><draw:frame text:anchor-type="paragraph" draw:z-index="17" draw:name="Marco de texto 8" draw:style-name="gr12" draw:text-style-name="P12" svg:width="3.5cm" svg:height="2.105cm" svg:x="-1.067cm" svg:y="0.081cm"><draw:text-box><text:p text:style-name="P7"><text:span text:style-name="T4">¿ En qué te gustaría trabajar <text:s/>de mayor?</text:span></text:p></draw:text-box></draw:frame><draw:frame text:anchor-type="paragraph" draw:z-index="24" draw:name="Marco de texto 15" draw:style-name="gr11" draw:text-style-name="P12" svg:width="5.949cm" svg:height="1.872cm" svg:x="12.114cm" svg:y="0.351cm"><draw:text-box><text:p><text:span text:style-name="T4">________________________________________________________</text:span></text:p></draw:text-box></draw:frame></text:p>
      <text:p text:style-name="P11"><draw:frame text:anchor-type="paragraph" draw:z-index="12" draw:name="Marco de texto 1" draw:style-name="gr13" draw:text-style-name="P12" svg:width="3.019cm" svg:height="1.158cm" svg:x="9.096cm" svg:y="0.014cm"><draw:text-box><text:p><text:span text:style-name="T4">Lugar al que te gustaría viajar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draw:g text:anchor-type="paragraph" draw:z-index="27" draw:name="Objeto de grupo 1" draw:style-name="gr14"><draw:path draw:style-name="gr15" draw:text-style-name="P14" svg:width="19.309cm" svg:height="1.857cm" svg:x="-1.115cm" svg:y="0.08cm" svg:viewBox="0 0 19310 1858" svg:d="M207 0h1c-37 0-72 9-104 28-32 18-58 44-76 76-19 32-28 67-28 104v1442c0 37 9 72 28 104 18 32 44 58 76 76 32 19 67 28 104 28h18894c37 0 73-9 104-28 32-18 59-44 76-76 20-32 28-67 28-104l-1-1444 1 2c0-37-8-72-28-104-17-32-44-58-76-76-31-19-67-28-104-28z"><text:p/></draw:path><draw:path draw:style-name="gr16" draw:text-style-name="P15" svg:width="19.309cm" svg:height="1.857cm" svg:x="-1.115cm" svg:y="0.08cm" svg:viewBox="0 0 19310 1858" svg:d="M207 0h1c-37 0-72 9-104 28-32 18-58 44-76 76-19 32-28 67-28 104v1442c0 37 9 72 28 104 18 32 44 58 76 76 32 19 67 28 104 28h18894c37 0 73-9 104-28 32-18 59-44 76-76 20-32 28-67 28-104l-1-1444 1 2c0-37-8-72-28-104-17-32-44-58-76-76-31-19-67-28-104-28z"><text:p/></draw:path><draw:frame draw:style-name="gr17" draw:text-style-name="P17" svg:width="0.422cm" svg:height="0.472cm" svg:x="-1.054cm" svg:y="0.783cm"><draw:text-box><text:p text:style-name="P16"><text:span text:style-name="T5"><text:s/></text:span></text:p></draw:text-box></draw:frame><draw:path draw:style-name="gr18" draw:text-style-name="P18" svg:width="3.341cm" svg:height="1.858cm" svg:x="-1.118cm" svg:y="0.053cm" svg:viewBox="0 0 3342 1859" svg:d="M207 0h2c-37 0-73 9-105 29-31 17-58 44-75 75-20 32-29 67-29 105v1442c0 37 9 72 29 104 17 31 44 58 75 76 32 19 68 28 105 28h2925c37 0 72-9 104-28 32-18 58-45 76-76 19-32 28-67 28-104l-2-1444 2 2c0-38-9-73-28-105-18-31-44-58-76-75-32-20-67-29-104-29z"><text:p/></draw:path><draw:frame draw:style-name="gr17" draw:text-style-name="P17" svg:width="0.422cm" svg:height="0.472cm" svg:x="-1.056cm" svg:y="0.757cm"><draw:text-box><text:p text:style-name="P16"><text:span text:style-name="T5"><text:s/></text:span></text:p></draw:text-box></draw:frame><draw:frame draw:style-name="gr17" draw:text-style-name="P17" svg:width="0.422cm" svg:height="0.472cm" svg:x="-1.095cm" svg:y="3.32cm"><draw:text-box><text:p text:style-name="P16"><text:span text:style-name="T5"><text:s/></text:span></text:p></draw:text-box></draw:frame><draw:frame draw:style-name="gr19" draw:text-style-name="P19" svg:width="3.495cm" svg:height="0.853cm" svg:x="-0.781cm" svg:y="0.466cm"><draw:text-box><text:p text:style-name="P16"><text:span text:style-name="T6">NOMBRE: <text:s text:c="2"/></text:span></text:p></draw:text-box></draw:frame><draw:frame draw:style-name="gr20" draw:text-style-name="P19" svg:width="4.412cm" svg:height="0.853cm" svg:x="-0.548cm" svg:y="3.022cm"><draw:text-box><text:p text:style-name="P16"><text:span text:style-name="T6">DESCRIPCIÓN</text:span></text:p></draw:text-box></draw:frame><draw:frame draw:style-name="gr21" draw:text-style-name="P19" svg:width="9.104cm" svg:height="0.853cm" svg:x="2.89cm" svg:y="0.58cm"><draw:text-box><text:p text:style-name="P16"><text:span text:style-name="T6">___________________________ <text:s text:c="2"/></text:span></text:p></draw:text-box></draw:frame></draw:g></text:p>
      <text:p text:style-name="P11"/>
      <text:p text:style-name="P11"/>
      <text:p text:style-name="P11"/>
      <text:p text:style-name="P11"><draw:path text:anchor-type="paragraph" draw:z-index="25" draw:name="Curva de Bézier 1" draw:style-name="gr22" draw:text-style-name="P14" svg:width="19.552cm" svg:height="16.035cm" svg:x="-1.118cm" svg:y="0.002cm" svg:viewBox="0 0 19553 16036" svg:d="M1792 0c-314 0-623 83-896 240-272 157-499 384-656 656-157 274-240 583-240 897v12449 2c0 314 83 623 240 896 157 272 384 499 656 656 273 157 582 240 896 240h15968 1c314 0 623-83 896-240 272-157 500-384 657-656 157-273 239-582 239-896v-12451c0-314-82-623-239-897-157-272-385-499-657-656-273-157-582-240-896-240z"><text:p/></draw:path><draw:custom-shape text:anchor-type="paragraph" draw:z-index="2" draw:name="Forma 3" draw:style-name="gr23" draw:text-style-name="P6" svg:width="19.605cm" svg:height="16.036cm" svg:x="-1.169cm" svg:y="0.002cm"><text:p text:style-name="P3"><text:span text:style-name="T1"><text:s/></text:span></text:p><draw:enhanced-geometry svg:viewBox="0 0 21600 21600" draw:path-stretchpoint-x="10800" draw:path-stretchpoint-y="10800" draw:text-areas="?f3 ?f4 ?f5 ?f6" draw:mirror-horizontal="false" draw:mirror-vertical="false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path text:anchor-type="paragraph" draw:z-index="26" draw:name="Curva de Bézier 2" draw:style-name="gr24" draw:text-style-name="P18" svg:width="5.822cm" svg:height="1.858cm" svg:x="-0.572cm" svg:y="0cm" svg:viewBox="0 0 5823 1859" svg:d="M206 0h2c-37 0-73 9-104 29-32 17-59 44-76 75-20 32-28 67-28 104v1443c0 37 8 72 28 104 17 31 44 58 76 75 31 20 67 29 104 29h5407c37 0 72-9 104-29 32-17 58-44 76-75 19-32 28-67 28-104v-1444 1c0-37-9-72-28-104-18-31-44-58-76-75-32-20-67-29-104-29z"><text:p/></draw:path></text:p>
      <text:p text:style-name="P20"><text:span text:style-name="T7"/></text:p>
      <text:p text:style-name="P20"><text:span text:style-name="T7"/></text:p>
      <text:p text:style-name="P21"><text:span text:style-name="T7"/></text:p>
      <text:p text:style-name="P21"><text:span text:style-name="T7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pan text:style-name="T7"/></text:p>
      <text:p text:style-name="P21"><text:span text:style-name="T7"/></text:p>
      <text:p text:style-name="P21"><text:span text:style-name="T7"/></text:p>
      <text:p text:style-name="P21"><text:span text:style-name="T7"/></text:p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draw:custom-shape text:anchor-type="paragraph" draw:z-index="8" draw:name="Forma 2" draw:style-name="gr25" svg:width="0.003cm" svg:height="0.107cm" svg:x="1.868cm" svg:y="2.8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7">“</text:span><text:span text:style-name="T8">N</text:span><text:span text:style-name="T9">o</text:span><text:span text:style-name="T10">s conocemos</text:span><text:span text:style-name="T7">”,</text:span><text:span text:style-name="T11"> d</text:span><text:span text:style-name="T12">el</text:span><text:span text:style-name="T11"> proxecto </text:span><text:span text:style-name="T13">cREAgal</text:span><text:span text:style-name="T11">, </text:span><text:span text:style-name="T12">se </text:span><text:span text:style-name="T14">publ</text:span><text:span text:style-name="T15">ic</text:span><text:span text:style-name="T14">a</text:span><text:span text:style-name="T11"> </text:span><text:span text:style-name="T14">co</text:span><text:span text:style-name="T12">n l</text:span><text:span text:style-name="T14">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stroke-dash11" draw:style="rect" draw:dots1="1" draw:dots1-length="0.04cm" draw:distance="0.04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Creagal</dc:title>
    <meta:creation-date>2024-03-05T09:16:34.446000000</meta:creation-date>
    <meta:editing-cycles>15</meta:editing-cycles>
    <meta:editing-duration>PT1H28M52S</meta:editing-duration>
    <dc:date>2025-06-26T19:43:20.315445800</dc:date>
    <meta:print-date>2025-06-26T19:43:37.096434100</meta:print-date>
    <meta:printed-by>Archivos PDF</meta:printed-by>
    <meta:document-statistic meta:table-count="0" meta:image-count="3" meta:object-count="0" meta:page-count="2" meta:paragraph-count="2" meta:word-count="18" meta:character-count="129" meta:non-whitespace-character-count="112"/>
  </office:meta>
</office:document-meta>
</file>