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nson" svg:font-family="Atkinson"/>
    <style:font-face style:name="Atkinson1" svg:font-family="Atkinson" style:font-adornments="Normal"/>
    <style:font-face style:name="Atkinson Hyperlegible2" svg:font-family="'Atkinson Hyperlegible'"/>
    <style:font-face style:name="Atkinson Hyperlegible" svg:font-family="'Atkinson Hyperlegible'" style:font-adornments="Normal"/>
    <style:font-face style:name="Atkison3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2" svg:font-family="FreeSans" style:font-family-generic="swiss"/>
    <style:font-face style:name="Atkinson2" svg:font-family="Atkinson" style:font-adornments="Normal" style:font-pitch="variable"/>
    <style:font-face style:name="Atkinson Hyperlegible7" svg:font-family="'Atkinson Hyperlegible'" style:font-pitch="variable"/>
    <style:font-face style:name="Atkinson Hyperlegible1" svg:font-family="'Atkinson Hyperlegible'" style:font-adornments="Negrita" style:font-pitch="variable"/>
    <style:font-face style:name="Atkinson Hyperlegible6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4" svg:font-family="'Atkinson Hyperlegible'" style:font-family-generic="roman" style:font-pitch="variable"/>
    <style:font-face style:name="Atkinson Hyperlegible8" svg:font-family="'Atkinson Hyperlegible'" style:font-adornments="Negrita" style:font-family-generic="roman" style:font-pitch="variable"/>
    <style:font-face style:name="Atkinson Hyperlegible5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Leelawadee UI Semilight1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tkinson Hyperlegible3" svg:font-family="'Atkinson Hyperlegible'" style:font-adornments="Normal" style:font-family-generic="swiss" style:font-pitch="variable"/>
    <style:font-face style:name="FreeSans1" svg:font-family="FreeSans" style:font-family-generic="swiss" style:font-pitch="variable"/>
    <style:font-face style:name="Leelawadee UI Semilight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9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G Times1" svg:font-family="'CG Times', 'Times New Roma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481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páxina_20_especial_20_con_20_número-title">
      <style:graphic-properties fo:min-height="2.5cm"/>
      <style:paragraph-properties style:writing-mode="lr-tb"/>
    </style:style>
    <style:style style:name="pr2" style:family="presentation" style:parent-style-name="páxina_20_especial_20_con_20_número-notes">
      <style:graphic-properties draw:fill-color="#ffffff" fo:min-height="11.429cm"/>
      <style:paragraph-properties style:writing-mode="lr-tb"/>
    </style:style>
    <style:style style:name="co1" style:family="table-column">
      <style:table-column-properties style:column-width="19.205cm" style:use-optimal-column-width="false"/>
    </style:style>
    <style:style style:name="co2" style:family="table-column">
      <style:table-column-properties style:column-width="1.626cm" style:use-optimal-column-width="false"/>
    </style:style>
    <style:style style:name="co3" style:family="table-column">
      <style:table-column-properties style:column-width="1.539cm" style:use-optimal-column-width="false"/>
    </style:style>
    <style:style style:name="co4" style:family="table-column">
      <style:table-column-properties style:column-width="1.492cm" style:use-optimal-column-width="false"/>
    </style:style>
    <style:style style:name="co5" style:family="table-column">
      <style:table-column-properties style:column-width="1.388cm" style:use-optimal-column-width="false"/>
    </style:style>
    <style:style style:name="ro1" style:family="table-row">
      <style:table-row-properties style:row-height="1.217cm" style:use-optimal-row-height="false"/>
    </style:style>
    <style:style style:name="ro2" style:family="table-row">
      <style:table-row-properties style:row-height="1.539cm" style:use-optimal-row-height="false"/>
    </style:style>
    <style:style style:name="ro3" style:family="table-row">
      <style:table-row-properties style:row-height="1.395cm" style:use-optimal-row-height="false"/>
    </style:style>
    <style:style style:name="ro4" style:family="table-row">
      <style:table-row-properties style:row-height="1.203cm" style:use-optimal-row-height="false"/>
    </style:style>
    <style:style style:name="ro5" style:family="table-row">
      <style:table-row-properties style:row-height="1.347cm" style:use-optimal-row-height="false"/>
    </style:style>
    <style:style style:name="ro6" style:family="table-row">
      <style:table-row-properties style:row-height="1.443cm" style:use-optimal-row-height="false"/>
    </style:style>
    <style:style style:name="ro7" style:family="table-row">
      <style:table-row-properties style:row-height="1.491cm" style:use-optimal-row-height="false"/>
    </style:style>
    <style:style style:name="ce1" style:family="table-cell">
      <style:text-properties fo:font-size="14pt" fo:font-weight="normal" style:font-weight-asian="normal" style:font-weight-complex="normal"/>
    </style:style>
    <style:style style:name="ce2" style:family="table-cell">
      <style:text-properties style:font-name="Atkinson" fo:font-size="12pt" fo:font-weight="normal" style:font-size-asian="15pt" style:font-weight-asian="normal" style:font-size-complex="15pt" style:font-weight-complex="normal"/>
    </style:style>
    <style:style style:name="ce3" style:family="table-cell">
      <loext:graphic-properties draw:textarea-vertical-align="middle"/>
      <style:paragraph-properties fo:margin-left="0.746cm" fo:margin-right="0cm" fo:margin-top="0.036cm" fo:margin-bottom="0cm" fo:text-align="start" fo:text-indent="-0.216cm"/>
      <style:text-properties fo:color="#231f20" loext:opacity="100%" style:font-name="Arial1" fo:font-size="12pt" fo:font-weight="normal" style:font-size-asian="12pt" style:font-weight-asian="normal" style:font-size-complex="12pt" style:font-weight-complex="normal"/>
    </style:style>
    <style:style style:name="ce4" style:family="table-cell">
      <style:text-properties fo:font-weight="normal" style:font-weight-asian="normal" style:font-weight-complex="normal"/>
    </style:style>
    <style:style style:name="ce5" style:family="table-cell">
      <loext:graphic-properties draw:textarea-vertical-align="middle"/>
      <style:paragraph-properties fo:margin-left="0.022cm" fo:margin-right="0cm" fo:margin-top="0.046cm" fo:margin-bottom="0cm" fo:text-align="start" fo:text-indent="0cm"/>
      <style:text-properties fo:color="#231f20" loext:opacity="100%" style:font-name="Arial1" fo:font-size="12pt" fo:font-weight="normal" style:font-size-asian="12pt" style:font-weight-asian="normal" style:font-size-complex="12pt" style:font-weight-complex="normal"/>
    </style:style>
    <style:style style:name="ce6" style:family="table-cell">
      <loext:graphic-properties draw:textarea-vertical-align="middle"/>
      <style:paragraph-properties fo:margin-left="0.388cm" fo:margin-right="0cm" fo:margin-top="0.046cm" fo:margin-bottom="0cm" fo:text-align="start" fo:text-indent="0.007cm"/>
      <style:text-properties fo:color="#231f20" loext:opacity="100%" style:font-name="Arial1" fo:font-size="12pt" fo:font-weight="normal" style:font-size-asian="12pt" style:font-weight-asian="normal" style:font-size-complex="12pt" style:font-weight-complex="normal"/>
    </style:style>
    <style:style style:name="ce7" style:family="table-cell">
      <loext:graphic-properties draw:textarea-vertical-align="middle"/>
      <style:paragraph-properties fo:margin-left="0.424cm" fo:margin-right="0cm" fo:margin-top="0.046cm" fo:margin-bottom="0cm" fo:text-align="start" fo:text-indent="-0.08cm"/>
      <style:text-properties fo:color="#231f20" loext:opacity="100%" style:font-name="Arial1" fo:font-size="12pt" fo:font-weight="normal" style:font-size-asian="12pt" style:font-weight-asian="normal" style:font-size-complex="12pt" style:font-weight-complex="normal"/>
    </style:style>
    <style:style style:name="ce8" style:family="table-cell">
      <loext:graphic-properties draw:textarea-vertical-align="middle"/>
      <style:paragraph-properties fo:margin-left="1.274cm" fo:margin-right="0cm" fo:margin-top="0.046cm" fo:margin-bottom="0cm" fo:text-align="start" fo:text-indent="-0.651cm"/>
      <style:text-properties fo:color="#231f20" loext:opacity="100%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ce9" style:family="table-cell">
      <loext:graphic-properties draw:textarea-vertical-align="middle"/>
      <style:paragraph-properties fo:margin-left="0.37cm" fo:margin-right="0.349cm" fo:margin-top="0.046cm" fo:margin-bottom="0cm" fo:text-align="start" fo:text-indent="0cm"/>
      <style:text-properties fo:color="#231f20" loext:opacity="100%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ce10" style:family="table-cell">
      <loext:graphic-properties draw:textarea-vertical-align="middle"/>
      <style:paragraph-properties fo:margin-left="0.961cm" fo:margin-right="0cm" fo:margin-top="0.046cm" fo:margin-bottom="0cm" fo:text-align="start" fo:text-indent="-0.831cm"/>
      <style:text-properties fo:color="#231f20" loext:opacity="100%" style:font-name="Arial1" fo:font-size="12pt" fo:font-weight="normal" style:font-size-asian="12pt" style:font-weight-asian="normal" style:font-size-complex="12pt" style:font-weight-complex="normal"/>
    </style:style>
    <style:style style:name="ce11" style:family="table-cell">
      <loext:graphic-properties draw:textarea-vertical-align="middle"/>
      <style:paragraph-properties fo:margin-left="0.678cm" fo:margin-right="0cm" fo:margin-top="0.046cm" fo:margin-bottom="0cm" fo:text-align="start" fo:text-indent="-0.353cm"/>
      <style:text-properties fo:color="#231f20" loext:opacity="100%" style:font-name="Arial1" fo:font-size="12pt" fo:font-weight="normal" style:font-size-asian="12pt" style:font-weight-asian="normal" style:font-size-complex="12pt" style:font-weight-complex="normal"/>
    </style:style>
    <style:style style:name="ce12" style:family="table-cell">
      <loext:graphic-properties draw:textarea-vertical-align="middle"/>
      <style:paragraph-properties fo:margin-left="0.122cm" fo:margin-right="0cm" fo:margin-top="0.046cm" fo:margin-bottom="0cm" fo:text-align="start" fo:text-indent="0.072cm"/>
      <style:text-properties fo:color="#231f20" loext:opacity="100%" style:font-name="Arial1" fo:font-size="12pt" fo:font-weight="normal" style:font-size-asian="12pt" style:font-weight-asian="normal" style:font-size-complex="12pt" style:font-weight-complex="normal"/>
    </style:style>
    <style:style style:name="ce13" style:family="table-cell">
      <style:paragraph-properties fo:margin-left="0.37cm" fo:margin-right="0.349cm" fo:margin-top="0.046cm" fo:margin-bottom="0cm" fo:text-align="start" fo:text-indent="0cm"/>
      <style:text-properties fo:color="#231f20" loext:opacity="100%" fo:font-size="12pt" fo:font-weight="normal" style:font-size-asian="12pt" style:font-weight-asian="normal" style:font-size-complex="12pt" style:font-weight-complex="normal"/>
    </style:style>
    <style:style style:name="P1" style:family="paragraph">
      <style:paragraph-properties style:writing-mode="lr-tb"/>
      <style:text-properties fo:font-size="22pt" style:font-size-asian="22pt" style:font-size-complex="22pt"/>
    </style:style>
    <style:style style:name="P2" style:family="paragraph">
      <style:text-properties fo:font-size="14pt" fo:font-weight="normal" style:font-weight-asian="normal" style:font-weight-complex="normal"/>
    </style:style>
    <style:style style:name="P3" style:family="paragraph">
      <style:text-properties style:font-name="Atkinson" fo:font-size="12pt" fo:font-weight="normal" style:font-size-asian="15pt" style:font-weight-asian="normal" style:font-size-complex="15pt" style:font-weight-complex="normal"/>
    </style:style>
    <style:style style:name="P4" style:family="paragraph">
      <style:paragraph-properties fo:margin-left="0.746cm" fo:margin-right="0cm" fo:margin-top="0.036cm" fo:margin-bottom="0cm" fo:text-align="start" fo:text-indent="-0.216cm"/>
      <style:text-properties fo:color="#231f20" loext:opacity="100%" style:font-name="Arial1" fo:font-size="12pt" fo:font-weight="normal" style:font-size-asian="12pt" style:font-weight-asian="normal" style:font-size-complex="12pt" style:font-weight-complex="normal"/>
    </style:style>
    <style:style style:name="P5" style:family="paragraph">
      <style:paragraph-properties fo:margin-left="0.022cm" fo:margin-right="0cm" fo:margin-top="0.046cm" fo:margin-bottom="0cm" fo:text-align="start" fo:text-indent="0cm"/>
      <style:text-properties fo:color="#231f20" loext:opacity="100%" style:font-name="Arial1" fo:font-size="12pt" fo:font-weight="normal" style:font-size-asian="12pt" style:font-weight-asian="normal" style:font-size-complex="12pt" style:font-weight-complex="normal"/>
    </style:style>
    <style:style style:name="P6" style:family="paragraph">
      <style:paragraph-properties fo:margin-left="0.388cm" fo:margin-right="0cm" fo:margin-top="0.046cm" fo:margin-bottom="0cm" fo:text-align="start" fo:text-indent="0.007cm"/>
      <style:text-properties fo:color="#231f20" loext:opacity="100%" style:font-name="Arial1" fo:font-size="12pt" fo:font-weight="normal" style:font-size-asian="12pt" style:font-weight-asian="normal" style:font-size-complex="12pt" style:font-weight-complex="normal"/>
    </style:style>
    <style:style style:name="P7" style:family="paragraph">
      <style:paragraph-properties fo:margin-left="0.424cm" fo:margin-right="0cm" fo:margin-top="0.046cm" fo:margin-bottom="0cm" fo:text-align="start" fo:text-indent="-0.08cm"/>
      <style:text-properties fo:color="#231f20" loext:opacity="100%" style:font-name="Arial1" fo:font-size="12pt" fo:font-weight="normal" style:font-size-asian="12pt" style:font-weight-asian="normal" style:font-size-complex="12pt" style:font-weight-complex="normal"/>
    </style:style>
    <style:style style:name="P8" style:family="paragraph">
      <style:paragraph-properties fo:margin-left="1.274cm" fo:margin-right="0cm" fo:margin-top="0.046cm" fo:margin-bottom="0cm" fo:text-align="start" fo:text-indent="-0.651cm"/>
      <style:text-properties fo:color="#231f20" loext:opacity="100%" style:font-name="Arial1" fo:font-size="12pt" fo:font-weight="normal" style:font-size-asian="12pt" style:font-weight-asian="normal" style:font-size-complex="12pt" style:font-weight-complex="normal"/>
    </style:style>
    <style:style style:name="P9" style:family="paragraph">
      <style:paragraph-properties fo:margin-left="0.37cm" fo:margin-right="0.349cm" fo:margin-top="0.046cm" fo:margin-bottom="0cm" fo:text-align="start" fo:text-indent="0cm"/>
      <style:text-properties fo:color="#231f20" loext:opacity="100%" style:font-name="Arial1" fo:font-size="12pt" fo:font-weight="normal" style:font-size-asian="12pt" style:font-weight-asian="normal" style:font-size-complex="12pt" style:font-weight-complex="normal"/>
    </style:style>
    <style:style style:name="P10" style:family="paragraph">
      <style:paragraph-properties fo:margin-left="0.961cm" fo:margin-right="0cm" fo:margin-top="0.046cm" fo:margin-bottom="0cm" fo:text-align="start" fo:text-indent="-0.831cm"/>
      <style:text-properties fo:color="#231f20" loext:opacity="100%" style:font-name="Arial1" fo:font-size="12pt" fo:font-weight="normal" style:font-size-asian="12pt" style:font-weight-asian="normal" style:font-size-complex="12pt" style:font-weight-complex="normal"/>
    </style:style>
    <style:style style:name="P11" style:family="paragraph">
      <style:paragraph-properties fo:margin-left="0.678cm" fo:margin-right="0cm" fo:margin-top="0.046cm" fo:margin-bottom="0cm" fo:text-align="start" fo:text-indent="-0.353cm"/>
      <style:text-properties fo:color="#231f20" loext:opacity="100%" style:font-name="Arial1" fo:font-size="12pt" fo:font-weight="normal" style:font-size-asian="12pt" style:font-weight-asian="normal" style:font-size-complex="12pt" style:font-weight-complex="normal"/>
    </style:style>
    <style:style style:name="P12" style:family="paragraph">
      <style:paragraph-properties fo:margin-left="0.122cm" fo:margin-right="0cm" fo:margin-top="0.046cm" fo:margin-bottom="0cm" fo:text-align="start" fo:text-indent="0.072cm"/>
      <style:text-properties fo:color="#231f20" loext:opacity="100%" style:font-name="Arial1" fo:font-size="12pt" fo:font-weight="normal" style:font-size-asian="12pt" style:font-weight-asian="normal" style:font-size-complex="12pt" style:font-weight-complex="normal"/>
    </style:style>
    <style:style style:name="P13" style:family="paragraph">
      <loext:graphic-properties draw:fill="none"/>
      <style:paragraph-properties style:writing-mode="lr-tb"/>
      <style:text-properties fo:font-size="14pt" fo:language="gl" fo:country="ES"/>
    </style:style>
    <style:style style:name="P14" style:family="paragraph">
      <loext:graphic-properties draw:fill-color="#ffffff"/>
      <style:paragraph-properties style:writing-mode="lr-tb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4pt" fo:language="gl" fo:country="ES" fo:font-weight="normal" style:font-weight-asian="normal" style:font-weight-complex="normal"/>
    </style:style>
    <style:style style:name="T3" style:family="text">
      <style:text-properties style:font-name="Atkinson" fo:font-size="12pt" fo:font-weight="normal" style:font-size-asian="15pt" style:font-weight-asian="normal" style:font-size-complex="15pt" style:font-weight-complex="normal"/>
    </style:style>
    <style:style style:name="T4" style:family="text">
      <style:text-properties fo:color="#231f20" loext:opacity="100%" style:font-name="Arial1" fo:font-size="14pt" fo:letter-spacing="-0.002cm" fo:language="gl" fo:country="ES" fo:font-weight="normal" style:font-size-asian="12pt" style:font-weight-asian="normal" style:font-size-complex="12pt" style:font-weight-complex="normal"/>
    </style:style>
    <style:style style:name="T5" style:family="text">
      <style:text-properties fo:color="#231f20" loext:opacity="100%" style:font-name="Arial1" fo:font-size="14pt" fo:language="gl" fo:country="ES" fo:font-weight="normal" style:font-size-asian="12pt" style:font-weight-asian="normal" style:font-size-complex="12pt" style:font-weight-complex="normal"/>
    </style:style>
    <style:style style:name="T6" style:family="text">
      <style:text-properties fo:color="#231f20" loext:opacity="100%" style:font-name="Arial1" fo:font-size="14pt" fo:letter-spacing="-0.012cm" fo:language="gl" fo:country="ES" fo:font-weight="normal" style:font-size-asian="12pt" style:font-weight-asian="normal" style:font-size-complex="12pt" style:font-weight-complex="normal"/>
    </style:style>
    <style:style style:name="T7" style:family="text">
      <style:text-properties fo:color="#231f20" loext:opacity="100%" style:font-name="Arial1" fo:font-size="14pt" fo:letter-spacing="-0.015cm" fo:language="gl" fo:country="ES" fo:font-weight="normal" style:font-size-asian="12pt" style:font-weight-asian="normal" style:font-size-complex="12pt" style:font-weight-complex="normal"/>
    </style:style>
    <style:style style:name="T8" style:family="text">
      <style:text-properties fo:color="#231f20" loext:opacity="100%" style:font-name="Arial1" fo:font-size="14pt" fo:language="gl" fo:country="ES" fo:font-weight="normal" fo:background-color="transparent" style:font-size-asian="12pt" style:font-weight-asian="normal" style:font-size-complex="12pt" style:font-weight-complex="normal"/>
    </style:style>
    <style:style style:name="T9" style:family="text">
      <style:text-properties fo:color="#231f20" loext:opacity="100%" style:font-name="Arial1" fo:font-size="14pt" fo:letter-spacing="-0.014cm" fo:language="gl" fo:country="ES" fo:font-weight="normal" style:font-size-asian="12pt" style:font-weight-asian="normal" style:font-size-complex="12pt" style:font-weight-complex="normal"/>
    </style:style>
    <style:style style:name="T10" style:family="text">
      <style:text-properties fo:color="#292526" loext:opacity="100%" fo:font-size="14pt" fo:language="gl" fo:country="ES" fo:font-weight="bold" style:font-weight-asian="bold" style:font-size-complex="11pt" style:font-weight-complex="bold"/>
    </style:style>
    <style:style style:name="T11" style:family="text">
      <style:text-properties fo:color="#292526" loext:opacity="100%" fo:font-size="14pt" fo:letter-spacing="-0.003cm" fo:language="gl" fo:country="ES" fo:font-weight="bold" style:font-weight-asian="bold" style:font-size-complex="11pt" style:font-weight-complex="bold"/>
    </style:style>
    <style:style style:name="T12" style:family="text">
      <style:text-properties fo:color="#292526" loext:opacity="100%" fo:font-size="14pt" fo:letter-spacing="0.077cm" fo:language="gl" fo:country="ES" fo:font-weight="bold" style:font-weight-asian="bold" style:font-size-complex="11pt" style:font-weight-complex="bold" style:text-scale="150%"/>
    </style:style>
    <style:style style:name="T13" style:family="text">
      <style:text-properties fo:color="#292526" loext:opacity="100%" fo:font-size="14pt" fo:letter-spacing="-0.002cm" fo:language="gl" fo:country="ES" fo:font-weight="bold" style:font-weight-asian="bold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1" draw:layer="layout" svg:width="17.74cm" svg:height="2.5cm" svg:x="4cm" svg:y="0.5cm" presentation:class="title" presentation:user-transformed="true">
          <draw:text-box>
            <text:p><text:span text:style-name="T1">Estacións de aprendizaxe</text:span></text:p>
          </draw:text-box>
        </draw:frame>
        <draw:frame draw:style-name="standard" draw:layer="layout" svg:width="26.788cm" svg:height="15.598cm" svg:x="2.416cm" svg:y="3.369cm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><text:span text:style-name="T2">CRITERIO</text:span></text:p>
              </table:table-cell>
              <table:table-cell>
                <text:p text:style-name="P2"><text:span text:style-name="T2"><text:s/></text:span><text:span text:style-name="T2">1</text:span></text:p>
              </table:table-cell>
              <table:table-cell>
                <text:list text:style-name="L3">
                  <text:list-header>
                    <text:p text:style-name="P2"><text:span text:style-name="T2">2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3"><text:span text:style-name="T3">3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3"><text:span text:style-name="T3">4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3"><text:span text:style-name="T3">5</text:span></text:p>
                  </text:list-header>
                </text:list>
              </table:table-cell>
            </table:table-row>
            <table:table-row table:style-name="ro2" table:default-cell-style-name="ce4">
              <table:table-cell table:style-name="ce3">
                <text:p text:style-name="P4"><text:span text:style-name="T4">Traballa </text:span><text:span text:style-name="T5">durante todo o tempo establecido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 table:style-name="ce5">
                <text:p text:style-name="P5"><text:span text:style-name="T5"><text:s text:c="4"/></text:span><text:span text:style-name="T5">Segue</text:span><text:span text:style-name="T6"> </text:span><text:span text:style-name="T5">as</text:span><text:span text:style-name="T6"> </text:span><text:span text:style-name="T5">regras establecidas</text:span><text:span text:style-name="T4">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 table:style-name="ce6">
                <text:p text:style-name="P6"><text:span text:style-name="T5">Realiza as tarefas con interese, esforzo e autonomía. 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1">
              <table:table-cell table:style-name="ce7">
                <text:p text:style-name="P7"><text:span text:style-name="T5"><text:s text:c="2"/></text:span><text:span text:style-name="T5">Completa</text:span><text:span text:style-name="T7"> satisfactoriamente </text:span><text:span text:style-name="T5">todas</text:span><text:span text:style-name="T7"> a</text:span><text:span text:style-name="T5">s</text:span><text:span text:style-name="T7"> </text:span><text:span text:style-name="T5">tarefas propostas. 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4">
              <table:table-cell table:style-name="ce8">
                <text:p text:style-name="P8"><text:span text:style-name="T8">Acada os resultados previstos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4">
              <table:table-cell table:style-name="ce9">
                <text:p text:style-name="P9"><text:span text:style-name="T8"><text:s/></text:span><text:span text:style-name="T8">Amosa actitudes de cooperación e participación responsable nas tarefas grupais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1">
              <table:table-cell table:style-name="ce10">
                <text:p text:style-name="P10"><text:span text:style-name="T5"><text:s text:c="3"/></text:span><text:span text:style-name="T5">Escoita</text:span><text:span text:style-name="T7"> e</text:span><text:span text:style-name="T9"> </text:span><text:span text:style-name="T5">respecta</text:span><text:span text:style-name="T7"> </text:span><text:span text:style-name="T5">as</text:span><text:span text:style-name="T7"> </text:span><text:span text:style-name="T5">ideas</text:span><text:span text:style-name="T9"> </text:span><text:span text:style-name="T5">do resto do grupo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1">
              <table:table-cell table:style-name="ce11">
                <text:p text:style-name="P11"><text:span text:style-name="T5"><text:s text:c="2"/></text:span><text:span text:style-name="T5">Axuda aos compañeiros e compañeiras que o precisan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13">
              <table:table-cell table:style-name="ce12">
                <text:p text:style-name="P12"><text:span text:style-name="T5"><text:s text:c="2"/></text:span><text:span text:style-name="T5">Avalía os resultados individuais e do grupo de maneira crítica e respectuosa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1">
              <table:table-cell table:style-name="ce12">
                <text:p text:style-name="P12"><text:span text:style-name="T5"><text:s/></text:span><text:span text:style-name="T5">Mantén os materiais en boas condicións.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13" draw:layer="layout" svg:width="14.5cm" svg:height="3.731cm" svg:x="19cm" svg:y="-0.195cm">
          <draw:text-box>
            <text:p><text:span text:style-name="T10">1=</text:span><text:span text:style-name="T11"> </text:span><text:span text:style-name="T10">Nunca</text:span><text:span text:style-name="T12"> </text:span><text:span text:style-name="T10">3=</text:span><text:span text:style-name="T13"> </text:span><text:span text:style-name="T10">A veces</text:span><text:span text:style-name="T12"> </text:span><text:span text:style-name="T10">5=</text:span><text:span text:style-name="T11"> </text:span><text:span text:style-name="T13">Siempre</text:span></text:p>
            <text:p><text:span text:style-name="T13">O valor de cada punto é 0,2, de tal xeito que 1 equivale a 0,2 e 5 a 1 punto.</text:span></text:p>
            <text:p><text:span text:style-name="T13">No caso de obter un 5 en cada ítem a nota sería un 10.</text:span></text:p>
          </draw:text-box>
        </draw:frame>
        <presentation:notes draw:style-name="dp2">
          <draw:page-thumbnail draw:style-name="gr2" draw:layer="layout" svg:width="16.932cm" svg:height="9.524cm" svg:x="1.058cm" svg:y="1.93cm" draw:page-number="1" presentation:class="page"/>
          <draw:frame presentation:style-name="pr2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nson" svg:font-family="Atkinson"/>
    <style:font-face style:name="Atkinson1" svg:font-family="Atkinson" style:font-adornments="Normal"/>
    <style:font-face style:name="Atkinson Hyperlegible2" svg:font-family="'Atkinson Hyperlegible'"/>
    <style:font-face style:name="Atkinson Hyperlegible" svg:font-family="'Atkinson Hyperlegible'" style:font-adornments="Normal"/>
    <style:font-face style:name="Atkison3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2" svg:font-family="FreeSans" style:font-family-generic="swiss"/>
    <style:font-face style:name="Atkinson2" svg:font-family="Atkinson" style:font-adornments="Normal" style:font-pitch="variable"/>
    <style:font-face style:name="Atkinson Hyperlegible7" svg:font-family="'Atkinson Hyperlegible'" style:font-pitch="variable"/>
    <style:font-face style:name="Atkinson Hyperlegible1" svg:font-family="'Atkinson Hyperlegible'" style:font-adornments="Negrita" style:font-pitch="variable"/>
    <style:font-face style:name="Atkinson Hyperlegible6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4" svg:font-family="'Atkinson Hyperlegible'" style:font-family-generic="roman" style:font-pitch="variable"/>
    <style:font-face style:name="Atkinson Hyperlegible8" svg:font-family="'Atkinson Hyperlegible'" style:font-adornments="Negrita" style:font-family-generic="roman" style:font-pitch="variable"/>
    <style:font-face style:name="Atkinson Hyperlegible5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Leelawadee UI Semilight1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tkinson Hyperlegible3" svg:font-family="'Atkinson Hyperlegible'" style:font-adornments="Normal" style:font-family-generic="swiss" style:font-pitch="variable"/>
    <style:font-face style:name="FreeSans1" svg:font-family="FreeSans" style:font-family-generic="swiss" style:font-pitch="variable"/>
    <style:font-face style:name="Leelawadee UI Semilight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9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G Times1" svg:font-family="'CG Times', 'Times New Roma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6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7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7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7" fo:font-family="'Atkinson Hyperlegible'" style:font-pitch="variable" fo:font-size="28pt" fo:font-weight="bold" style:font-name-asian="Atkinson Hyperlegible7" style:font-family-asian="'Atkinson Hyperlegible'" style:font-pitch-asian="variable" style:font-size-asian="28pt" style:font-weight-asian="bold" style:font-name-complex="Atkinson Hyperlegible7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7" fo:font-family="'Atkinson Hyperlegible'" style:font-pitch="variable" fo:font-size="28pt" fo:font-weight="bold" style:font-name-asian="Atkinson Hyperlegible7" style:font-family-asian="'Atkinson Hyperlegible'" style:font-pitch-asian="variable" style:font-size-asian="28pt" style:font-weight-asian="bold" style:font-name-complex="Atkinson Hyperlegible7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7" fo:font-family="'Atkinson Hyperlegible'" style:font-pitch="variable" fo:font-size="20pt" fo:font-weight="bold" style:font-name-asian="Atkinson Hyperlegible7" style:font-family-asian="'Atkinson Hyperlegible'" style:font-pitch-asian="variable" style:font-size-asian="20pt" style:font-weight-asian="bold" style:font-name-complex="Atkinson Hyperlegible7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7" fo:font-family="'Atkinson Hyperlegible'" style:font-pitch="variable" fo:font-size="28pt" fo:font-weight="bold" style:font-name-asian="Atkinson Hyperlegible7" style:font-family-asian="'Atkinson Hyperlegible'" style:font-pitch-asian="variable" style:font-size-asian="28pt" style:font-weight-asian="bold" style:font-name-complex="Atkinson Hyperlegible7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7" fo:font-family="'Atkinson Hyperlegible'" style:font-pitch="variable" fo:font-size="14pt" fo:font-weight="bold" style:font-name-asian="Atkinson Hyperlegible7" style:font-family-asian="'Atkinson Hyperlegible'" style:font-pitch-asian="variable" style:font-size-asian="14pt" style:font-weight-asian="bold" style:font-name-complex="Atkinson Hyperlegible7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7" fo:font-family="'Atkinson Hyperlegible'" style:font-pitch="variable" fo:font-size="14pt" fo:font-weight="bold" style:font-name-asian="Atkinson Hyperlegible7" style:font-family-asian="'Atkinson Hyperlegible'" style:font-pitch-asian="variable" style:font-size-asian="14pt" style:font-weight-asian="bold" style:font-name-complex="Atkinson Hyperlegible7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7" fo:font-family="'Atkinson Hyperlegible'" style:font-pitch="variable" fo:font-size="18pt" fo:font-weight="bold" style:font-name-asian="Atkinson Hyperlegible7" style:font-family-asian="'Atkinson Hyperlegible'" style:font-pitch-asian="variable" style:font-size-asian="18pt" style:font-weight-asian="bold" style:font-name-complex="Atkinson Hyperlegible7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7" fo:font-family="'Atkinson Hyperlegible'" style:font-pitch="variable" fo:font-size="11pt" fo:font-weight="bold" style:font-name-asian="Atkinson Hyperlegible7" style:font-family-asian="'Atkinson Hyperlegible'" style:font-pitch-asian="variable" style:font-size-asian="11pt" style:font-weight-asian="bold" style:font-name-complex="Atkinson Hyperlegible7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7" fo:font-family="'Atkinson Hyperlegible'" style:font-pitch="variable" fo:font-size="10pt" fo:language="es" fo:country="ES" style:letter-kerning="true" style:font-name-asian="Atkinson Hyperlegible7" style:font-family-asian="'Atkinson Hyperlegible'" style:font-pitch-asian="variable" style:font-size-asian="10pt" style:language-asian="zh" style:country-asian="CN" style:font-name-complex="Atkinson Hyperlegible7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7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7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7" fo:font-family="'Atkinson Hyperlegible'" style:font-pitch="variable" fo:font-size="9pt" fo:font-weight="bold" style:font-name-asian="Atkinson Hyperlegible7" style:font-family-asian="'Atkinson Hyperlegible'" style:font-pitch-asian="variable" style:font-size-asian="9pt" style:font-weight-asian="bold" style:font-name-complex="Atkinson Hyperlegible7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7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7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7" fo:font-family="'Atkinson Hyperlegible'" style:font-pitch="variable" fo:font-size="14pt" fo:font-weight="bold" style:font-name-asian="Atkinson Hyperlegible7" style:font-family-asian="'Atkinson Hyperlegible'" style:font-pitch-asian="variable" style:font-name-complex="Atkinson Hyperlegible7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7" fo:font-family="'Atkinson Hyperlegible'" style:font-pitch="variable" fo:font-size="10pt" fo:font-weight="bold" style:font-name-asian="Atkinson Hyperlegible7" style:font-family-asian="'Atkinson Hyperlegible'" style:font-pitch-asian="variable" style:font-size-asian="10pt" style:font-weight-asian="bold" style:font-name-complex="Atkinson Hyperlegible7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7" fo:font-family="'Atkinson Hyperlegible'" style:font-pitch="variable" fo:font-size="8pt" fo:font-style="italic" style:font-name-asian="Atkinson Hyperlegible7" style:font-family-asian="'Atkinson Hyperlegible'" style:font-pitch-asian="variable" style:font-size-asian="8pt" style:font-style-asian="italic" style:font-name-complex="Atkinson Hyperlegible7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7" fo:font-family="'Atkinson Hyperlegible'" style:font-pitch="variable" fo:font-size="10pt" style:font-name-asian="Atkinson Hyperlegible7" style:font-family-asian="'Atkinson Hyperlegible'" style:font-pitch-asian="variable" style:font-size-asian="10pt" style:font-name-complex="Atkinson Hyperlegible7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7" fo:font-family="'Atkinson Hyperlegible'" style:font-pitch="variable" fo:font-size="10pt" style:font-name-asian="Atkinson Hyperlegible7" style:font-family-asian="'Atkinson Hyperlegible'" style:font-pitch-asian="variable" style:font-size-asian="10pt" style:font-name-complex="Atkinson Hyperlegible7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7" fo:font-family="'Atkinson Hyperlegible'" style:font-pitch="variable" fo:font-size="16pt" fo:font-weight="bold" style:font-name-asian="Atkinson Hyperlegible7" style:font-family-asian="'Atkinson Hyperlegible'" style:font-pitch-asian="variable" style:font-size-asian="16pt" style:font-weight-asian="bold" style:font-name-complex="Atkinson Hyperlegible7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7" fo:font-family="'Atkinson Hyperlegible'" style:font-pitch="variable" fo:font-size="9pt" fo:font-weight="bold" style:font-name-asian="Atkinson Hyperlegible7" style:font-family-asian="'Atkinson Hyperlegible'" style:font-pitch-asian="variable" style:font-size-asian="9pt" style:font-weight-asian="bold" style:font-name-complex="Atkinson Hyperlegible7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7" fo:font-family="'Atkinson Hyperlegible'" style:font-pitch="variable" fo:font-size="16pt" fo:font-weight="bold" style:font-name-asian="Atkinson Hyperlegible7" style:font-family-asian="'Atkinson Hyperlegible'" style:font-pitch-asian="variable" style:font-size-asian="16pt" style:font-weight-asian="bold" style:font-name-complex="Atkinson Hyperlegible7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7" fo:font-family="'Atkinson Hyperlegible'" style:font-pitch="variable" fo:font-size="16pt" fo:font-weight="bold" style:font-name-asian="Atkinson Hyperlegible7" style:font-family-asian="'Atkinson Hyperlegible'" style:font-pitch-asian="variable" style:font-size-asian="16pt" style:font-weight-asian="bold" style:font-name-complex="Atkinson Hyperlegible7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7" fo:font-family="'Atkinson Hyperlegible'" style:font-pitch="variable" fo:font-size="16pt" fo:font-weight="bold" style:font-name-asian="Atkinson Hyperlegible7" style:font-family-asian="'Atkinson Hyperlegible'" style:font-pitch-asian="variable" style:font-size-asian="16pt" style:font-weight-asian="bold" style:font-name-complex="Atkinson Hyperlegible7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7" fo:font-family="'Atkinson Hyperlegible'" style:font-pitch="variable" fo:font-size="16pt" fo:font-weight="bold" style:font-name-asian="Atkinson Hyperlegible7" style:font-family-asian="'Atkinson Hyperlegible'" style:font-pitch-asian="variable" style:font-size-asian="16pt" style:font-weight-asian="bold" style:font-name-complex="Atkinson Hyperlegible7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7" fo:font-family="'Atkinson Hyperlegible'" style:font-pitch="variable" fo:font-size="16pt" fo:font-weight="bold" style:font-name-asian="Atkinson Hyperlegible7" style:font-family-asian="'Atkinson Hyperlegible'" style:font-pitch-asian="variable" style:font-size-asian="16pt" style:font-weight-asian="bold" style:font-name-complex="Atkinson Hyperlegible7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7" fo:font-family="'Atkinson Hyperlegible'" style:font-pitch="variable" fo:font-size="16pt" fo:font-weight="bold" style:font-name-asian="Atkinson Hyperlegible7" style:font-family-asian="'Atkinson Hyperlegible'" style:font-pitch-asian="variable" style:font-size-asian="16pt" style:font-weight-asian="bold" style:font-name-complex="Atkinson Hyperlegible7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7" fo:font-family="'Atkinson Hyperlegible'" style:font-pitch="variable" fo:font-size="16pt" fo:font-weight="bold" style:font-name-asian="Atkinson Hyperlegible7" style:font-family-asian="'Atkinson Hyperlegible'" style:font-pitch-asian="variable" style:font-size-asian="16pt" style:font-weight-asian="bold" style:font-name-complex="Atkinson Hyperlegible7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7" fo:font-family="'Atkinson Hyperlegible'" style:font-pitch="variable" fo:font-size="10pt" style:font-name-asian="Atkinson Hyperlegible7" style:font-family-asian="'Atkinson Hyperlegible'" style:font-pitch-asian="variable" style:font-size-asian="10pt" style:font-name-complex="Atkinson Hyperlegible7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7" fo:font-family="'Atkinson Hyperlegible'" style:font-pitch="variable" fo:font-style="italic" style:font-name-asian="Atkinson Hyperlegible7" style:font-family-asian="'Atkinson Hyperlegible'" style:font-pitch-asian="variable" style:font-style-asian="italic" style:font-name-complex="Atkinson Hyperlegible7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Título_20_1" style:display-name="Título 1" style:family="graphic">
      <style:paragraph-properties fo:text-align="justify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/>
    </style:style>
    <style:style style:name="Ligazón_20_da_20_internet" style:display-name="Ligazón da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Título_20_de_20_táboa" style:display-name="Título de tábo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/>
    </style:style>
    <style:style style:name="Contido_20_de_20_táboa" style:display-name="Contido de táboa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odapé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abeceira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enda" style:family="graphic">
      <style:paragraph-properties fo:margin-top="0.374cm" fo:margin-bottom="0.374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style="italic" style:font-name-asian="FreeSans2" style:font-family-asian="FreeSans" style:font-family-generic-asian="swiss" style:font-size-asian="12pt" style:language-asian="ar" style:country-asian="SA" style:font-style-asian="italic"/>
    </style:style>
    <style:style style:name="List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FreeSans2" style:font-family-asian="FreeSans" style:font-family-generic-asian="swiss" style:font-size-asian="12pt" style:language-asian="ar" style:country-asian="SA"/>
    </style:style>
    <style:style style:name="Corpo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8NumSt3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St2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St1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1z0" style:family="graphic">
      <style:paragraph-properties style:text-autospace="none"/>
    </style:style>
    <style:style style:name="Level_20_1" style:display-name="Level 1" style:family="graphic">
      <style:paragraph-properties fo:margin-left="1.055cm" fo:margin-right="0cm" fo:text-align="start" fo:text-indent="-1.055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Label_20_1" style:display-name="ListLabel 1" style:family="graphic">
      <style:paragraph-properties style:text-autospace="none"/>
      <style:text-properties fo:font-weight="bold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 style:writing-mode="lr-tb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6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6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1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6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7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7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7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7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7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6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7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6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6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7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6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7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7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7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7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7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7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7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</text:span><text:span text:style-name="MT8">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13</meta:editing-cycles>
    <meta:creation-date>2024-07-02T11:15:44.733636078</meta:creation-date>
    <meta:editing-duration>PT3H43M50S</meta:editing-duration>
    <meta:generator>LibreOffice/7.0.4.2$Linux_X86_64 LibreOffice_project/00$Build-2</meta:generator>
    <dc:date>2024-07-08T16:41:31.239959752</dc:date>
    <meta:document-statistic meta:object-count="105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