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" svg:font-family="Atkinson"/>
    <style:font-face style:name="Atkinson1" svg:font-family="Atkinson" style:font-adornments="Normal"/>
    <style:font-face style:name="Atkinson Hyperlegible3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2" svg:font-family="Atkinson" style:font-adornments="Normal" style:font-pitch="variable"/>
    <style:font-face style:name="Atkinson Hyperlegible8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7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tkinson Hyperlegible4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1.5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178cm" style:use-optimal-column-width="false"/>
    </style:style>
    <style:style style:name="co2" style:family="table-column">
      <style:table-column-properties style:column-width="6.344cm" style:use-optimal-column-width="false"/>
    </style:style>
    <style:style style:name="co3" style:family="table-column">
      <style:table-column-properties style:column-width="7.046cm" style:use-optimal-column-width="false"/>
    </style:style>
    <style:style style:name="co4" style:family="table-column">
      <style:table-column-properties style:column-width="6.471cm" style:use-optimal-column-width="false"/>
    </style:style>
    <style:style style:name="co5" style:family="table-column">
      <style:table-column-properties style:column-width="6.118cm" style:use-optimal-column-width="false"/>
    </style:style>
    <style:style style:name="ro1" style:family="table-row">
      <style:table-row-properties style:row-height="1.207cm" style:use-optimal-row-height="false"/>
    </style:style>
    <style:style style:name="ro2" style:family="table-row">
      <style:table-row-properties style:row-height="1.728cm" style:use-optimal-row-height="false"/>
    </style:style>
    <style:style style:name="ro3" style:family="table-row">
      <style:table-row-properties style:row-height="2.841cm" style:use-optimal-row-height="false"/>
    </style:style>
    <style:style style:name="ro4" style:family="table-row">
      <style:table-row-properties style:row-height="5.414cm" style:use-optimal-row-height="false"/>
    </style:style>
    <style:style style:name="ro5" style:family="table-row">
      <style:table-row-properties style:row-height="2.35cm" style:use-optimal-row-height="false"/>
    </style:style>
    <style:style style:name="ro6" style:family="table-row">
      <style:table-row-properties style:row-height="2.77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3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3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line-height="115%"/>
      <style:text-properties style:font-name="Arial1" fo:font-size="12pt" style:font-size-asian="12pt" style:font-size-complex="12pt"/>
    </style:style>
    <style:style style:name="ce5" style:family="table-cell">
      <style:paragraph-properties fo:line-height="115%"/>
      <style:text-properties style:font-name="Atkinson Hyperlegible3" fo:font-size="12pt" fo:font-weight="normal" style:font-size-asian="12pt" style:font-weight-asian="normal" style:font-size-complex="12pt" style:font-weight-complex="normal"/>
    </style:style>
    <style:style style:name="ce6" style:family="table-cell">
      <style:paragraph-properties fo:line-height="115%"/>
      <style:text-properties style:font-name="Atkinson Hyperlegible3" fo:font-size="12pt" style:font-size-asian="12pt" style:font-size-complex="12pt"/>
    </style:style>
    <style:style style:name="ce7" style:family="table-cell">
      <style:paragraph-properties fo:line-height="115%"/>
      <style:text-properties style:font-name="Atkinson Hyperlegible3" fo:font-size="13pt" fo:font-weight="normal" style:font-size-asian="13pt" style:font-weight-asian="normal" style:font-size-complex="13pt" style:font-weight-complex="normal"/>
    </style:style>
    <style:style style:name="P1" style:family="paragraph">
      <style:paragraph-properties style:writing-mode="lr-tb"/>
      <style:text-properties fo:language="gl" fo:country="ES" fo:background-color="transparen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center"/>
      <style:text-properties style:font-name="Atkinson Hyperlegible3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line-height="115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line-height="115%"/>
      <style:text-properties style:font-name="Arial1" fo:font-size="12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15%" fo:text-inden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line-height="115%"/>
      <style:text-properties style:font-name="Atkinson Hyperlegible3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margin-left="0cm" fo:margin-right="0cm" fo:margin-top="0cm" fo:margin-bottom="0cm" fo:line-height="115%" fo:text-indent="0cm"/>
      <style:text-properties style:font-name="Atkinson Hyperlegible3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fo:margin-left="0cm" fo:margin-right="0cm" fo:margin-top="0cm" fo:margin-bottom="0cm" fo:line-height="115%" fo:text-indent="0cm"/>
      <style:text-properties style:font-name="Atkinson Hyperlegible3" fo:font-size="12pt" style:font-size-asian="12pt" style:font-size-complex="12pt"/>
    </style:style>
    <style:style style:name="P10" style:family="paragraph">
      <style:paragraph-properties fo:line-height="115%"/>
      <style:text-properties style:font-name="Atkinson Hyperlegible3" fo:font-size="12pt" style:font-size-asian="12pt" style:font-size-complex="12pt"/>
    </style:style>
    <style:style style:name="P11" style:family="paragraph">
      <style:paragraph-properties fo:line-height="115%"/>
      <style:text-properties style:font-name="Atkinson Hyperlegible3" fo:font-size="13pt" fo:font-weight="normal" style:font-size-asian="13pt" style:font-weight-asian="normal" style:font-size-complex="13pt" style:font-weight-complex="normal"/>
    </style:style>
    <style:style style:name="P12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style:font-name="Atkinson Hyperlegible3" fo:font-size="12pt" fo:language="gl" fo:country="ES" style:font-size-asian="12pt" style:font-size-complex="12pt"/>
    </style:style>
    <style:style style:name="T3" style:family="text">
      <style:text-properties style:font-name="Atkinson Hyperlegible3" fo:font-size="12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fo:language="gl" fo:country="ES" fo:font-weight="normal" style:font-size-asian="12pt" style:font-weight-asian="normal" style:font-size-complex="12pt" style:font-weight-complex="normal"/>
    </style:style>
    <style:style style:name="T7" style:family="text">
      <style:text-properties style:font-name="Atkinson Hyperlegible3" fo:font-size="12pt" fo:language="gl" fo:country="ES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Atkinson Hyperlegible3" fo:font-size="12pt" fo:language="gl" fo:country="ES" style:letter-kerning="true" style:font-name-asian="DejaVu Sans" style:font-size-asian="12pt" style:font-name-complex="FreeSans" style:font-size-complex="12pt"/>
    </style:style>
    <style:style style:name="T9" style:family="text">
      <style:text-properties style:use-window-font-color="true" loext:opacity="0%" style:font-name="Atkinson Hyperlegible3" fo:font-size="12pt" fo:language="gl" fo:country="ES" fo:font-weight="normal" style:letter-kerning="true" style:font-name-asian="DejaVu Sans" style:font-size-asian="12pt" style:font-weight-asian="normal" style:font-name-complex="FreeSans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1.5cm" svg:x="0.26cm" svg:y="-0.5cm" presentation:class="title" presentation:user-transformed="true">
          <draw:text-box>
            <text:p><text:span text:style-name="T1">Recitado de un poema.</text:span></text:p>
          </draw:text-box>
        </draw:frame>
        <draw:frame draw:style-name="standard" draw:layer="layout" svg:width="29.156cm" svg:height="16.355cm" svg:x="0.743cm" svg:y="1.043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"><text:span text:style-name="T2">Criterio</text:span></text:p>
              </table:table-cell>
              <table:table-cell>
                <text:list text:style-name="L3">
                  <text:list-header>
                    <text:p text:style-name="P3"><text:span text:style-name="T3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3">Bo (1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3">Aceptable (1 pto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3">Baixo (0,5 ptos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4"><text:span text:style-name="T4">Memorización</text:span></text:p>
              </table:table-cell>
              <table:table-cell>
                <text:p text:style-name="P4"><text:span text:style-name="T4">Recorda a poesía.</text:span></text:p>
              </table:table-cell>
              <table:table-cell table:style-name="ce4">
                <text:p text:style-name="P5"><text:span text:style-name="T5">Lembra a poesía, pero comete dous erros.</text:span></text:p>
              </table:table-cell>
              <table:table-cell table:style-name="ce4">
                <text:p text:style-name="P5"><text:span text:style-name="T5">Lembra parte da poesía, pero esquece versos.</text:span></text:p>
              </table:table-cell>
              <table:table-cell>
                <text:p text:style-name="P4"><text:span text:style-name="T4">Lembra algúns versos so poema.</text:span></text:p>
              </table:table-cell>
            </table:table-row>
            <table:table-row table:style-name="ro3" table:default-cell-style-name="ce5">
              <table:table-cell table:style-name="ce3">
                <text:p text:style-name="P6"><text:span text:style-name="T6">Pronuncia e ton de voz.</text:span></text:p>
              </table:table-cell>
              <table:table-cell>
                <text:p text:style-name="P7"><text:span text:style-name="T7">Non comete erros de pronunciación e fala con claridade.</text:span></text:p>
                <text:p text:style-name="P8"><text:span text:style-name="T7">Ton adecuado á situación: forte e claro.</text:span></text:p>
              </table:table-cell>
              <table:table-cell table:style-name="ce6">
                <text:p text:style-name="P9"><text:span text:style-name="T2">Enténdese o poema con claridade, pero pronuncia unha ou dúas palabras con dificultade.</text:span></text:p>
                <text:p text:style-name="P9"><text:span text:style-name="T2">Ton adecuado á situación: forte e claro.</text:span></text:p>
              </table:table-cell>
              <table:table-cell table:style-name="ce6">
                <text:p text:style-name="P9"><text:span text:style-name="T2">Enténdese o poema con claridade, pero presenta erros na pronuncia de tres palabras.</text:span></text:p>
                <text:p text:style-name="P9"><text:span text:style-name="T2">Ton bastante alto ou baixo.</text:span></text:p>
              </table:table-cell>
              <table:table-cell>
                <text:p text:style-name="P7"><text:span text:style-name="T7">Pronuncia 5 ou máis palabras de maneira inadecuada.</text:span></text:p>
                <text:p text:style-name="P7"><text:span text:style-name="T7">Ton excesivamente alto ou baixo.</text:span></text:p>
              </table:table-cell>
            </table:table-row>
            <table:table-row table:style-name="ro4" table:default-cell-style-name="ce6">
              <table:table-cell table:style-name="ce5">
                <text:p text:style-name="P7"><text:span text:style-name="T7">Entoación e expresión oral.</text:span></text:p>
              </table:table-cell>
              <table:table-cell table:style-name="ce5">
                <text:p text:style-name="P7"><text:span text:style-name="T7">Dalle unha correcta entoación ao recitado.</text:span></text:p>
                <text:p text:style-name="P7"><text:span text:style-name="T7">Realiza as paradas precisas e pronuncia con énfase as palabras necesarias para darlle musicalidade.</text:span></text:p>
                <text:p text:style-name="P7"><text:span text:style-name="T7">Exprésase de maneira fluída, e segura, sen vacilacións nin tatexos.</text:span></text:p>
              </table:table-cell>
              <table:table-cell>
                <text:p text:style-name="P10"><text:span text:style-name="T7">Dalle unha correcta entoación ao recitado.</text:span></text:p>
                <text:p text:style-name="P10"><text:span text:style-name="T7">Realiza a maioría das paradas precisas e a pronuncia con énfase das palabras necesarias para darlle musicalidade.</text:span></text:p>
                <text:p text:style-name="P10"><text:span text:style-name="T2">Exprésase de maneira fluída, aínda que pode haber algunhas interrupcións ou inseguridades na expresión oral.</text:span></text:p>
              </table:table-cell>
              <table:table-cell>
                <text:p text:style-name="P10"><text:span text:style-name="T2">Declamación deficiente.</text:span></text:p>
                <text:p text:style-name="P10"><text:span text:style-name="T2">Exprésase de maneira limitada e con dificultade. Hai interrupcións frecuentes e falta de fluidez e musicalidade.</text:span></text:p>
                <text:p text:style-name="P10"><text:span text:style-name="T2">Non realiza as pausas adecuadas ou non enfatiza as palabras precisas.</text:span></text:p>
              </table:table-cell>
              <table:table-cell>
                <text:p text:style-name="P9"><text:span text:style-name="T8">Deficiente entoación e declamación.</text:span></text:p>
                <text:p text:style-name="P9"><text:span text:style-name="T8">Ten dificultades para recitar de maneira fluída, o que dificulta a comprensión da súa mensaxe. </text:span></text:p>
              </table:table-cell>
            </table:table-row>
            <table:table-row table:style-name="ro5" table:default-cell-style-name="ce5">
              <table:table-cell>
                <text:p text:style-name="P7"><text:span text:style-name="T7">Uso de recursos non verbais.</text:span></text:p>
              </table:table-cell>
              <table:table-cell table:style-name="ce6">
                <text:p text:style-name="P10"><text:span text:style-name="T2">Utilíza recursos non verbais de forma efectiva: mirada, xestos, postura corporal, movementos.</text:span></text:p>
              </table:table-cell>
              <table:table-cell>
                <text:p text:style-name="P7"><text:span text:style-name="T9">Utilíza a maioría dos recursos non verbais de maneira adecuada: </text:span><text:span text:style-name="T7">mirada, xestos, postura corporal, movementos.</text:span></text:p>
              </table:table-cell>
              <table:table-cell>
                <text:p text:style-name="P7"><text:span text:style-name="T9">Utilíza algúns recursos non verbais de maneira adecuada: </text:span><text:span text:style-name="T7">mirada, xestos, postura corporal, movementos.</text:span></text:p>
              </table:table-cell>
              <table:table-cell>
                <text:p text:style-name="P7"><text:span text:style-name="T9">Non utiliza correctamente os recursos non verbais: </text:span><text:span text:style-name="T7">mirada, xestos, postura corporal, movementos.</text:span></text:p>
              </table:table-cell>
            </table:table-row>
            <table:table-row table:style-name="ro6" table:default-cell-style-name="ce5">
              <table:table-cell table:style-name="ce7">
                <text:p text:style-name="P11"><text:span text:style-name="T7">Participación activa. Capacidade de escoita</text:span></text:p>
              </table:table-cell>
              <table:table-cell>
                <text:p text:style-name="P7"><text:span text:style-name="T7">Realiza unha escoita activa durante as intervencións dos demais seguindo as normas sociais: respecta as intervencións dos demais. </text:span></text:p>
              </table:table-cell>
              <table:table-cell>
                <text:p text:style-name="P7"><text:span text:style-name="T7">Realiza unha escoita activa durante as intervencións dos demais seguindo as normas sociais case sempre.</text:span></text:p>
              </table:table-cell>
              <table:table-cell>
                <text:p text:style-name="P7"><text:span text:style-name="T7">Respecta a quenda de palabra e as declamacións dos demais, aínda que algunha vez non o fai. </text:span></text:p>
              </table:table-cell>
              <table:table-cell>
                <text:p text:style-name="P7"><text:span text:style-name="T7">Non respecta a quenda de palabra ou as declamacións dos compañeiros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" svg:font-family="Atkinson"/>
    <style:font-face style:name="Atkinson1" svg:font-family="Atkinson" style:font-adornments="Normal"/>
    <style:font-face style:name="Atkinson Hyperlegible3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2" svg:font-family="Atkinson" style:font-adornments="Normal" style:font-pitch="variable"/>
    <style:font-face style:name="Atkinson Hyperlegible8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7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tkinson Hyperlegible4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7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8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8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8" fo:font-family="'Atkinson Hyperlegible'" style:font-pitch="variable" fo:font-size="28pt" fo:font-weight="bold" style:font-name-asian="Atkinson Hyperlegible8" style:font-family-asian="'Atkinson Hyperlegible'" style:font-pitch-asian="variable" style:font-size-asian="28pt" style:font-weight-asian="bold" style:font-name-complex="Atkinson Hyperlegible8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8" fo:font-family="'Atkinson Hyperlegible'" style:font-pitch="variable" fo:font-size="28pt" fo:font-weight="bold" style:font-name-asian="Atkinson Hyperlegible8" style:font-family-asian="'Atkinson Hyperlegible'" style:font-pitch-asian="variable" style:font-size-asian="28pt" style:font-weight-asian="bold" style:font-name-complex="Atkinson Hyperlegible8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8" fo:font-family="'Atkinson Hyperlegible'" style:font-pitch="variable" fo:font-size="20pt" fo:font-weight="bold" style:font-name-asian="Atkinson Hyperlegible8" style:font-family-asian="'Atkinson Hyperlegible'" style:font-pitch-asian="variable" style:font-size-asian="20pt" style:font-weight-asian="bold" style:font-name-complex="Atkinson Hyperlegible8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8" fo:font-family="'Atkinson Hyperlegible'" style:font-pitch="variable" fo:font-size="28pt" fo:font-weight="bold" style:font-name-asian="Atkinson Hyperlegible8" style:font-family-asian="'Atkinson Hyperlegible'" style:font-pitch-asian="variable" style:font-size-asian="28pt" style:font-weight-asian="bold" style:font-name-complex="Atkinson Hyperlegible8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8" fo:font-family="'Atkinson Hyperlegible'" style:font-pitch="variable" fo:font-size="14pt" fo:font-weight="bold" style:font-name-asian="Atkinson Hyperlegible8" style:font-family-asian="'Atkinson Hyperlegible'" style:font-pitch-asian="variable" style:font-size-asian="14pt" style:font-weight-asian="bold" style:font-name-complex="Atkinson Hyperlegible8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8" fo:font-family="'Atkinson Hyperlegible'" style:font-pitch="variable" fo:font-size="14pt" fo:font-weight="bold" style:font-name-asian="Atkinson Hyperlegible8" style:font-family-asian="'Atkinson Hyperlegible'" style:font-pitch-asian="variable" style:font-size-asian="14pt" style:font-weight-asian="bold" style:font-name-complex="Atkinson Hyperlegible8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8" fo:font-family="'Atkinson Hyperlegible'" style:font-pitch="variable" fo:font-size="18pt" fo:font-weight="bold" style:font-name-asian="Atkinson Hyperlegible8" style:font-family-asian="'Atkinson Hyperlegible'" style:font-pitch-asian="variable" style:font-size-asian="18pt" style:font-weight-asian="bold" style:font-name-complex="Atkinson Hyperlegible8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8" fo:font-family="'Atkinson Hyperlegible'" style:font-pitch="variable" fo:font-size="11pt" fo:font-weight="bold" style:font-name-asian="Atkinson Hyperlegible8" style:font-family-asian="'Atkinson Hyperlegible'" style:font-pitch-asian="variable" style:font-size-asian="11pt" style:font-weight-asian="bold" style:font-name-complex="Atkinson Hyperlegible8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8" fo:font-family="'Atkinson Hyperlegible'" style:font-pitch="variable" fo:font-size="10pt" fo:language="es" fo:country="ES" style:letter-kerning="true" style:font-name-asian="Atkinson Hyperlegible8" style:font-family-asian="'Atkinson Hyperlegible'" style:font-pitch-asian="variable" style:font-size-asian="10pt" style:language-asian="zh" style:country-asian="CN" style:font-name-complex="Atkinson Hyperlegible8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8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8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8" fo:font-family="'Atkinson Hyperlegible'" style:font-pitch="variable" fo:font-size="9pt" fo:font-weight="bold" style:font-name-asian="Atkinson Hyperlegible8" style:font-family-asian="'Atkinson Hyperlegible'" style:font-pitch-asian="variable" style:font-size-asian="9pt" style:font-weight-asian="bold" style:font-name-complex="Atkinson Hyperlegible8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8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8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8" fo:font-family="'Atkinson Hyperlegible'" style:font-pitch="variable" fo:font-size="14pt" fo:font-weight="bold" style:font-name-asian="Atkinson Hyperlegible8" style:font-family-asian="'Atkinson Hyperlegible'" style:font-pitch-asian="variable" style:font-name-complex="Atkinson Hyperlegible8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8" fo:font-family="'Atkinson Hyperlegible'" style:font-pitch="variable" fo:font-size="10pt" fo:font-weight="bold" style:font-name-asian="Atkinson Hyperlegible8" style:font-family-asian="'Atkinson Hyperlegible'" style:font-pitch-asian="variable" style:font-size-asian="10pt" style:font-weight-asian="bold" style:font-name-complex="Atkinson Hyperlegible8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8" fo:font-family="'Atkinson Hyperlegible'" style:font-pitch="variable" fo:font-size="8pt" fo:font-style="italic" style:font-name-asian="Atkinson Hyperlegible8" style:font-family-asian="'Atkinson Hyperlegible'" style:font-pitch-asian="variable" style:font-size-asian="8pt" style:font-style-asian="italic" style:font-name-complex="Atkinson Hyperlegible8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8" fo:font-family="'Atkinson Hyperlegible'" style:font-pitch="variable" fo:font-size="10pt" style:font-name-asian="Atkinson Hyperlegible8" style:font-family-asian="'Atkinson Hyperlegible'" style:font-pitch-asian="variable" style:font-size-asian="10pt" style:font-name-complex="Atkinson Hyperlegible8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8" fo:font-family="'Atkinson Hyperlegible'" style:font-pitch="variable" fo:font-size="10pt" style:font-name-asian="Atkinson Hyperlegible8" style:font-family-asian="'Atkinson Hyperlegible'" style:font-pitch-asian="variable" style:font-size-asian="10pt" style:font-name-complex="Atkinson Hyperlegible8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8" fo:font-family="'Atkinson Hyperlegible'" style:font-pitch="variable" fo:font-size="9pt" fo:font-weight="bold" style:font-name-asian="Atkinson Hyperlegible8" style:font-family-asian="'Atkinson Hyperlegible'" style:font-pitch-asian="variable" style:font-size-asian="9pt" style:font-weight-asian="bold" style:font-name-complex="Atkinson Hyperlegible8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8" fo:font-family="'Atkinson Hyperlegible'" style:font-pitch="variable" fo:font-size="16pt" fo:font-weight="bold" style:font-name-asian="Atkinson Hyperlegible8" style:font-family-asian="'Atkinson Hyperlegible'" style:font-pitch-asian="variable" style:font-size-asian="16pt" style:font-weight-asian="bold" style:font-name-complex="Atkinson Hyperlegible8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8" fo:font-family="'Atkinson Hyperlegible'" style:font-pitch="variable" fo:font-size="10pt" style:font-name-asian="Atkinson Hyperlegible8" style:font-family-asian="'Atkinson Hyperlegible'" style:font-pitch-asian="variable" style:font-size-asian="10pt" style:font-name-complex="Atkinson Hyperlegible8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8" fo:font-family="'Atkinson Hyperlegible'" style:font-pitch="variable" fo:font-style="italic" style:font-name-asian="Atkinson Hyperlegible8" style:font-family-asian="'Atkinson Hyperlegible'" style:font-pitch-asian="variable" style:font-style-asian="italic" style:font-name-complex="Atkinson Hyperlegible8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8" fo:font-family="'Atkinson Hyperlegible'" style:font-pitch="variable" style:font-name-asian="Atkinson Hyperlegible8" style:font-family-asian="'Atkinson Hyperlegible'" style:font-pitch-asian="variable" style:font-name-complex="Atkinson Hyperlegible8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7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8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7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8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8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</text:span><text:span text:style-name="MT2">modificar el estilo de </text:span><text:span text:style-name="MT2">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</text:span><text:span text:style-name="MT7">modificar el estilo de </text:span><text:span text:style-name="MT7">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3</meta:editing-cycles>
    <meta:creation-date>2024-07-02T11:15:44.733636078</meta:creation-date>
    <meta:editing-duration>PT3H44M29S</meta:editing-duration>
    <meta:generator>LibreOffice/7.0.4.2$Linux_X86_64 LibreOffice_project/00$Build-2</meta:generator>
    <dc:date>2024-07-08T16:35:57.466781508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