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51A8D50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871cm" style:rel-column-width="34195*"/>
    </style:style>
    <style:style style:name="Table1.B" style:family="table-column">
      <style:table-column-properties style:column-width="2.032cm" style:rel-column-width="7833*"/>
    </style:style>
    <style:style style:name="Table1.C" style:family="table-column">
      <style:table-column-properties style:column-width="1.891cm" style:rel-column-width="7289*"/>
    </style:style>
    <style:style style:name="Table1.D" style:family="table-column">
      <style:table-column-properties style:column-width="2.311cm" style:rel-column-width="8907*"/>
    </style:style>
    <style:style style:name="Table1.E" style:family="table-column">
      <style:table-column-properties style:column-width="1.896cm" style:rel-column-width="7311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1.20" style:family="table-row">
      <style:table-row-properties style:min-row-height="1.284cm"/>
    </style:style>
    <style:style style:name="P1" style:family="paragraph" style:parent-style-name="Heading_20_4" style:master-page-name="MP0">
      <style:paragraph-properties style:page-number="auto" fo:break-before="page"/>
      <style:text-properties officeooo:rsid="000b2a18" officeooo:paragraph-rsid="000b2a18"/>
    </style:style>
    <style:style style:name="P2" style:family="paragraph" style:parent-style-name="Text_20_body">
      <style:text-properties officeooo:paragraph-rsid="000b2a18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88a3e" officeooo:paragraph-rsid="00188a3e" style:font-name-asian="Atkinson Hyperlegible" style:font-size-asian="10pt" style:font-weight-asian="bold" style:font-name-complex="Atkinson Hyperlegibl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18244c" officeooo:paragraph-rsid="0018244c" style:font-name-asian="Atkinson Hyperlegible" style:font-size-asian="10pt" style:font-weight-asian="normal" style:font-name-complex="Atkinson Hyperlegible" style:font-weight-complex="normal"/>
    </style:style>
    <style:style style:name="P5" style:family="paragraph" style:parent-style-name="Table_20_Contents">
      <style:text-properties fo:color="#d0a2e2" loext:opacity="100%" fo:font-size="12pt" fo:font-weight="bold" officeooo:rsid="00188a3e" officeooo:paragraph-rsid="00188a3e" fo:background-color="transparent" style:font-name-asian="Atkinson Hyperlegible" style:font-size-asian="10pt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start" style:justify-single-word="false"/>
      <style:text-properties officeooo:rsid="00188a3e" officeooo:paragraph-rsid="00188a3e" fo:background-color="transparent"/>
    </style:style>
    <style:style style:name="P8" style:family="paragraph" style:parent-style-name="Table_20_Contents">
      <style:paragraph-properties fo:text-align="start" style:justify-single-word="false"/>
      <style:text-properties officeooo:rsid="0019aabf" officeooo:paragraph-rsid="0019aabf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88a3e" officeooo:paragraph-rsid="00188a3e" fo:background-color="transparent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9aabf" officeooo:paragraph-rsid="0019aabf" fo:background-color="transparent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justify" style:justify-single-word="false"/>
      <style:text-properties fo:color="#5df67c" loext:opacity="100%" fo:font-size="12pt" fo:font-weight="bold" officeooo:rsid="00188a3e" officeooo:paragraph-rsid="00188a3e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88a3e" officeooo:paragraph-rsid="0019aabf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officeooo:rsid="001c832e" officeooo:paragraph-rsid="001c832e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88a3e" officeooo:paragraph-rsid="001b52c7" fo:background-color="transparent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9aabf" officeooo:paragraph-rsid="001b52c7" fo:background-color="transparent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9aabf" officeooo:paragraph-rsid="001c832e" fo:background-color="transparent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justify" style:justify-single-word="false"/>
      <style:text-properties fo:color="#58d2e7" loext:opacity="100%" fo:font-size="12pt" fo:font-weight="bold" officeooo:rsid="00157e04" officeooo:paragraph-rsid="00157e04" style:font-name-asian="Atkinson Hyperlegible" style:font-size-asian="10pt" style:font-weight-asian="bold" style:font-name-complex="Atkinson Hyperlegibl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188a3e" officeooo:paragraph-rsid="001c832e" fo:background-color="transparent"/>
    </style:style>
    <style:style style:name="P19" style:family="paragraph" style:parent-style-name="Table_20_Contents">
      <style:paragraph-properties fo:text-align="start" style:justify-single-word="false"/>
      <style:text-properties officeooo:rsid="0019aabf" officeooo:paragraph-rsid="001c832e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9aabf" officeooo:paragraph-rsid="001c9ce9" fo:background-color="transparent" style:font-name-asian="Atkinson Hyperlegible" style:font-size-asian="10pt" style:font-name-complex="Atkinson Hyperlegible"/>
    </style:style>
    <style:style style:name="P21" style:family="paragraph" style:parent-style-name="Normal">
      <style:paragraph-properties fo:margin-top="0cm" fo:margin-bottom="0cm" style:contextual-spacing="false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1c9ce9"/>
    </style:style>
    <style:style style:name="T2" style:family="text">
      <style:text-properties officeooo:rsid="001b52c7"/>
    </style:style>
    <style:style style:name="T3" style:family="text">
      <style:text-properties officeooo:rsid="001c832e"/>
    </style:style>
    <style:style style:name="T4" style:family="text">
      <style:text-properties officeooo:rsid="0019aabf"/>
    </style:style>
    <style:style style:name="T5" style:family="text">
      <style:text-properties officeooo:rsid="00188a3e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7d446" style:font-size-asian="10pt" style:font-size-complex="10pt"/>
    </style:style>
    <style:style style:name="T8" style:family="text">
      <style:text-properties fo:font-size="10pt" fo:language="gl" fo:country="ES" officeooo:rsid="001c9ce9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" text:outline-level="4" text:is-list-header="true">ESCALA DE VALORACIÓN: <text:span text:style-name="T1">PROFESORADO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CRITERIOS</text:p>
          </table:table-cell>
          <table:table-cell table:style-name="Table1.A1" office:value-type="string">
            <text:p text:style-name="P4">MOI BEN</text:p>
          </table:table-cell>
          <table:table-cell table:style-name="Table1.A1" office:value-type="string">
            <text:p text:style-name="P4">BEN</text:p>
          </table:table-cell>
          <table:table-cell table:style-name="Table1.A1" office:value-type="string">
            <text:p text:style-name="P4">REGULAR</text:p>
          </table:table-cell>
          <table:table-cell table:style-name="Table1.E1" office:value-type="string">
            <text:p text:style-name="P4">MAL</text:p>
          </table:table-cell>
        </table:table-row>
        <table:table-row>
          <table:table-cell table:style-name="Table1.A2" office:value-type="string">
            <text:p text:style-name="P5">OS SENTIDOS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Coñece a morfoloxía interna e externa dos órganos dos sentido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Identifica os órganos e as partes implicadas en cada un dos cinco sentido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Adopta hábitos de vida saudable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Valora a importancia dunha alimentación variada, equilibrada e sustentable, o exercicio físico, o contacto coa natureza, o descanso, a hixiene e a prevención de enfermidade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Identifica actitudes que fomenten o benestar emocional e social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Fomenta relacións afectivas e saudables cos compañeiro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<text:span text:style-name="T2">S</text:span>elecciona e contrasta información de fontes <text:span text:style-name="T3">seguras e fiables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Adquire un léxico científico básico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Realiza experimentos guiados de forma individual ou en equipo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Emprega instrumentos e dispositivos apropiados para realizar o experimento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Rexistra correctamente as observacións e as medicións realizada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1">O APARELLO LOCOMOTOR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2">Coñece a morfoloxía interna e externa do <text:span text:style-name="T4">aparello locomotor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Identifica <text:span text:style-name="T2">as partes</text:span> implicad<text:span text:style-name="T3">as</text:span> no aparello locomotor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3">Identifica os diferentes niveis de organización celular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4">Adopta hábitos de vida saudable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ext:soft-page-break/>
        <table:table-row>
          <table:table-cell table:style-name="Table1.A2" office:value-type="string">
            <text:p text:style-name="P14">Valora a importancia dunha alimentación variada, equilibrada e sustentable, o exercicio físico, o contacto coa natureza, o descanso, a hixiene e a prevención de enfermidade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20">
          <table:table-cell table:style-name="Table1.A2" office:value-type="string">
            <text:p text:style-name="P14">Identifica actitudes que fomenten o benestar emocional e social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5">Fomenta relacións afectivas e saudables cos compañeiro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6"><text:span text:style-name="T2">S</text:span>elecciona e contrasta información de fontes <text:span text:style-name="T3">seguras e fiables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6">Adquire un léxico científico básico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6">Realiza experimentos guiados en equipo <text:span text:style-name="T3">utilizando diferentes modelos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6">Emprega instrumentos e dispositivos apropiados para realizar o <text:span text:style-name="T3">desafío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7">O <text:span text:style-name="T5">SISTEMA NERVIOSO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8">Coñece a morfoloxía interna e externa do <text:span text:style-name="T3">sistema nervioso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9">Identifica <text:span text:style-name="T2">as partes</text:span> implicad<text:span text:style-name="T3">a</text:span>s no <text:span text:style-name="T3">sistema nervioso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4">Identifica actitudes que fomenten o benestar emocional e social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5">Fomenta relacións afectivas e saudables cos compañeiros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6">Adquire un léxico científico básico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0">Realiza <text:span text:style-name="T1">a programación dun robot de xeito</text:span> guiado <text:span text:style-name="T1">e </text:span>en equipo.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0">Emprega instrumentos e dispositivos apropiados para realizar o <text:span text:style-name="T3">desafío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1"><text:span text:style-name="T6"/></text:p>
      <text:p text:style-name="P22"><draw:a xlink:type="simple" xlink:href="https://creativecommons.org/licenses/by-nc-sa/4.0/deed.gl"><draw:frame draw:style-name="fr1" draw:name="HTTPS://CREATIVECOMMONS.ORG/LICENSES/BY-NC-SA/4.0/DEED.GL" text:anchor-type="paragraph" svg:x="-0.042cm" svg:y="0.093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7">Escala de valoración: </text:span><text:span text:style-name="T8">profesorado</text:span><text:span text:style-name="T6">”, do proxecto </text:span><text:span text:style-name="T9">cREAgal</text:span><text:span text:style-name="T6">, </text:span><text:span text:style-name="T10">publícase</text:span><text:span text:style-name="T6"> </text:span><text:span text:style-name="T10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C0000001C51A8D50B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16</meta:editing-cycles>
    <meta:editing-duration>PT1H26M18S</meta:editing-duration>
    <dc:date>2025-02-27T20:45:56.810811945</dc:date>
    <meta:print-date>2025-07-17T01:23:20.986908741</meta:print-date>
    <meta:printed-by>PDF files</meta:printed-by>
    <meta:document-statistic meta:table-count="1" meta:image-count="3" meta:object-count="0" meta:page-count="2" meta:paragraph-count="40" meta:word-count="302" meta:character-count="2156" meta:non-whitespace-character-count="1894"/>
  </office:meta>
</office:document-meta>
</file>