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51A8D50B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871cm" style:rel-column-width="5029*"/>
    </style:style>
    <style:style style:name="Table1.B" style:family="table-column">
      <style:table-column-properties style:column-width="2.032cm" style:rel-column-width="1152*"/>
    </style:style>
    <style:style style:name="Table1.C" style:family="table-column">
      <style:table-column-properties style:column-width="1.891cm" style:rel-column-width="1072*"/>
    </style:style>
    <style:style style:name="Table1.D" style:family="table-column">
      <style:table-column-properties style:column-width="2.311cm" style:rel-column-width="1310*"/>
    </style:style>
    <style:style style:name="Table1.E" style:family="table-column">
      <style:table-column-properties style:column-width="1.896cm" style:rel-column-width="107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4" style:master-page-name="MP0">
      <style:paragraph-properties style:page-number="auto" fo:break-before="page"/>
      <style:text-properties officeooo:rsid="000b2a18" officeooo:paragraph-rsid="000b2a18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00b2a18" officeooo:paragraph-rsid="000b2a18" style:font-name-asian="Atkinson Hyperlegible" style:font-size-asian="10pt" style:font-weight-asian="bold" style:font-name-complex="Atkinson Hyperlegibl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18244c" officeooo:paragraph-rsid="0018244c" style:font-name-asian="Atkinson Hyperlegible" style:font-size-asian="10pt" style:font-weight-asian="normal" style:font-name-complex="Atkinson Hyperlegible" style:font-weight-complex="normal"/>
    </style:style>
    <style:style style:name="P4" style:family="paragraph" style:parent-style-name="Table_20_Contents">
      <style:text-properties fo:color="#d0a2e2" loext:opacity="100%" fo:font-size="12pt" fo:font-weight="bold" officeooo:rsid="000bbc97" fo:background-color="transparent" style:font-name-asian="Atkinson Hyperlegible" style:font-size-asian="10pt" style:font-weight-asian="bold" style:font-name-complex="Atkinson Hyperlegible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start" style:justify-single-word="false"/>
      <style:text-properties officeooo:paragraph-rsid="000b2a18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517d6" officeooo:paragraph-rsid="001517d6" fo:background-color="transparent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bbc97" officeooo:paragraph-rsid="000bbc97" fo:background-color="transparent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justify" style:justify-single-word="false"/>
      <style:text-properties fo:color="#5df67c" loext:opacity="100%" fo:font-size="12pt" fo:font-weight="bold" officeooo:rsid="000bbc97" officeooo:paragraph-rsid="000bbc97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0bbc97" officeooo:paragraph-rsid="000bbc97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justify" style:justify-single-word="false"/>
      <style:text-properties fo:color="#58d2e7" loext:opacity="100%" fo:font-size="12pt" fo:font-weight="bold" officeooo:rsid="00157e04" officeooo:paragraph-rsid="00157e04" style:font-name-asian="Atkinson Hyperlegible" style:font-size-asian="10pt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1517d6" officeooo:paragraph-rsid="001517d6" style:font-name-asian="Atkinson Hyperlegible" style:font-size-asian="10pt" style:font-name-complex="Atkinson Hyperlegible"/>
    </style:style>
    <style:style style:name="P13" style:family="paragraph" style:parent-style-name="Table_20_Contents">
      <style:paragraph-properties fo:text-align="justify" style:justify-single-word="false"/>
      <style:text-properties fo:font-size="12pt" fo:font-weight="bold" officeooo:rsid="000bbc97" officeooo:paragraph-rsid="000bbc97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14f10d" officeooo:paragraph-rsid="0014f10d" style:font-name-asian="Atkinson Hyperlegible" style:font-size-asian="10pt" style:font-name-complex="Atkinson Hyperlegible"/>
    </style:style>
    <style:style style:name="P15" style:family="paragraph" style:parent-style-name="Table_20_Contents">
      <style:paragraph-properties fo:text-align="justify" style:justify-single-word="false"/>
      <style:text-properties fo:font-size="12pt" fo:font-weight="bold" officeooo:rsid="000dacd1" officeooo:paragraph-rsid="000dacd1" style:font-name-asian="Atkinson Hyperlegible" style:font-size-asian="10pt" style:font-weight-asian="bold" style:font-name-complex="Atkinson Hyperlegible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0dacd1" officeooo:paragraph-rsid="000dacd1" style:font-name-asian="Atkinson Hyperlegible" style:font-size-asian="10pt" style:font-name-complex="Atkinson Hyperlegible"/>
    </style:style>
    <style:style style:name="P17" style:family="paragraph" style:parent-style-name="Normal">
      <style:paragraph-properties fo:margin-top="0cm" fo:margin-bottom="0cm" style:contextual-spacing="false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12f8e1"/>
    </style:style>
    <style:style style:name="T2" style:family="text">
      <style:text-properties officeooo:rsid="001517d6"/>
    </style:style>
    <style:style style:name="T3" style:family="text">
      <style:text-properties officeooo:rsid="000dacd1"/>
    </style:style>
    <style:style style:name="T4" style:family="text">
      <style:text-properties officeooo:rsid="0014f10d"/>
    </style:style>
    <style:style style:name="T5" style:family="text">
      <style:text-properties officeooo:rsid="0018244c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17d446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" text:outline-level="4" text:is-list-header="true">ESCALA DE VALORACIÓN</text:h>
                    </text:list-header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INDICADORES</text:p>
          </table:table-cell>
          <table:table-cell table:style-name="Table1.A1" office:value-type="string">
            <text:p text:style-name="P3">MOI BEN</text:p>
          </table:table-cell>
          <table:table-cell table:style-name="Table1.A1" office:value-type="string">
            <text:p text:style-name="P3">BEN</text:p>
          </table:table-cell>
          <table:table-cell table:style-name="Table1.A1" office:value-type="string">
            <text:p text:style-name="P3">REGULAR</text:p>
          </table:table-cell>
          <table:table-cell table:style-name="Table1.E1" office:value-type="string">
            <text:p text:style-name="P3">MAL</text:p>
          </table:table-cell>
        </table:table-row>
        <table:table-row>
          <table:table-cell table:style-name="Table1.A2" office:value-type="string">
            <text:p text:style-name="P4">VISUAL THINKING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Menciona<text:span text:style-name="T1">n</text:span> o órgano e a súa función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As partes do órgano citadas están..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><text:span text:style-name="T2">A </text:span>referencia aos coidados do ó<text:span text:style-name="T3">rgano é...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><text:span text:style-name="T2">A presentación dos</text:span> debuxos/imaxes/<text:span text:style-name="T3">símbolos</text:span> que axudan a comprender o texto <text:span text:style-name="T2">está...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>MAN ARTICULADA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A maqueta presenta os materiais necesarios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A man ten unha presentación..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<text:span text:style-name="T1">A explicación sobre</text:span> o funcionamento da man articulada <text:span text:style-name="T1">está...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<text:span text:style-name="T4">A relación da man cos</text:span> contidos do aparello locomotor <text:span text:style-name="T4">está</text:span>..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1">O <text:span text:style-name="T5">ROBOT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Contén todas as pezas necesarias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Funciona correctamente e realiza as accións necesarias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2">Explícase o seu funcionamento relacionado cos contidos do sistema nervioso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3">EXPRESIÓN ORAL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4">Exprésanse dun xeito claro e con vocabulario axeitado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Emprega<text:span text:style-name="T4">n</text:span> a linguaxe non verbal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Mant<text:span text:style-name="T4">eñen o</text:span> contacto visual co público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E2" table:number-columns-spanned="5" office:value-type="string">
            <text:p text:style-name="P15">Cal é a relación do sentido co aparello locomotor e co sistema nervioso?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6"/></text:p>
      <text:p text:style-name="P18"><draw:a xlink:type="simple" xlink:href="https://creativecommons.org/licenses/by-nc-sa/4.0/deed.gl"><draw:frame draw:style-name="fr1" draw:name="HTTPS://CREATIVECOMMONS.ORG/LICENSES/BY-NC-SA/4.0/DEED.GL" text:anchor-type="paragraph" svg:x="-0.042cm" svg:y="0.093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</text:span><text:span text:style-name="T7">Escala de valoración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C0000001C51A8D50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14</meta:editing-cycles>
    <meta:editing-duration>PT1H18M5S</meta:editing-duration>
    <dc:date>2025-02-19T18:12:50.987808384</dc:date>
    <meta:document-statistic meta:table-count="1" meta:image-count="3" meta:object-count="0" meta:page-count="1" meta:paragraph-count="27" meta:word-count="149" meta:character-count="978" meta:non-whitespace-character-count="856"/>
  </office:meta>
</office:document-meta>
</file>