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C0000001C51A8D50B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0.507cm" style:rel-column-width="40505*"/>
    </style:style>
    <style:style style:name="Table1.B" style:family="table-column">
      <style:table-column-properties style:column-width="3.246cm" style:rel-column-width="12511*"/>
    </style:style>
    <style:style style:name="Table1.C" style:family="table-column">
      <style:table-column-properties style:column-width="3.247cm" style:rel-column-width="12519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4" style:master-page-name="MP0">
      <style:paragraph-properties style:page-number="auto" fo:break-before="page"/>
      <style:text-properties officeooo:rsid="000eb282" officeooo:paragraph-rsid="000eb282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officeooo:rsid="000b2a18" officeooo:paragraph-rsid="000b2a18" style:font-name-asian="Atkinson Hyperlegible" style:font-size-asian="10pt" style:font-weight-asian="bold" style:font-name-complex="Atkinson Hyperlegibl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0eb282" officeooo:paragraph-rsid="000eb282" style:font-name-asian="Atkinson Hyperlegible" style:font-size-asian="10pt" style:font-weight-asian="bold" style:font-name-complex="Atkinson Hyperlegible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d0a2e2" loext:opacity="100%" fo:font-size="12pt" fo:font-weight="bold" officeooo:rsid="000bbc97" officeooo:paragraph-rsid="000bbc97" style:font-name-asian="Atkinson Hyperlegible" style:font-size-asian="10pt" style:font-weight-asian="bold" style:font-name-complex="Atkinson Hyperlegible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0b2a18" officeooo:paragraph-rsid="000b2a18" style:font-name-asian="Atkinson Hyperlegible" style:font-size-asian="10pt" style:font-name-complex="Atkinson Hyperlegible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name-asian="Atkinson Hyperlegible" style:font-size-asian="10pt" style:font-name-complex="Atkinson Hyperlegible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0bbc97" officeooo:paragraph-rsid="000bbc97" style:font-name-asian="Atkinson Hyperlegible" style:font-size-asian="10pt" style:font-name-complex="Atkinson Hyperlegible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0eb282" officeooo:paragraph-rsid="000eb282" style:font-name-asian="Atkinson Hyperlegible" style:font-size-asian="10pt" style:font-name-complex="Atkinson Hyperlegible"/>
    </style:style>
    <style:style style:name="P9" style:family="paragraph" style:parent-style-name="Table_20_Contents">
      <style:paragraph-properties fo:text-align="start" style:justify-single-word="false"/>
      <style:text-properties fo:color="#5df67c" loext:opacity="100%" fo:font-size="12pt" fo:font-weight="bold" officeooo:rsid="000eb282" officeooo:paragraph-rsid="000eb282" style:font-name-asian="Atkinson Hyperlegible" style:font-size-asian="10pt" style:font-weight-asian="bold" style:font-name-complex="Atkinson Hyperlegible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0bbc97" officeooo:paragraph-rsid="00104e6e" style:font-name-asian="Atkinson Hyperlegible" style:font-size-asian="10pt" style:font-name-complex="Atkinson Hyperlegible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0eb282" officeooo:paragraph-rsid="000bbc97" style:font-name-asian="Atkinson Hyperlegible" style:font-size-asian="10pt" style:font-name-complex="Atkinson Hyperlegible"/>
    </style:style>
    <style:style style:name="P12" style:family="paragraph" style:parent-style-name="Table_20_Contents">
      <style:paragraph-properties fo:text-align="start" style:justify-single-word="false"/>
      <style:text-properties fo:color="#58d2e7" loext:opacity="100%" fo:font-size="12pt" fo:font-weight="bold" officeooo:rsid="000eb282" officeooo:paragraph-rsid="000eb282" style:font-name-asian="Atkinson Hyperlegible" style:font-size-asian="10pt" style:font-weight-asian="bold" style:font-name-complex="Atkinson Hyperlegible" style:font-weight-complex="bold"/>
    </style:style>
    <style:style style:name="P13" style:family="paragraph" style:parent-style-name="Normal">
      <style:paragraph-properties fo:margin-top="0cm" fo:margin-bottom="0cm" style:contextual-spacing="false"/>
    </style:style>
    <style:style style:name="P1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0eb282"/>
    </style:style>
    <style:style style:name="T2" style:family="text">
      <style:text-properties officeooo:rsid="00104e6e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12a63b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1" text:outline-level="4" text:is-list-header="true">CHECKLIST</text:h>
                    </text:list-header>
                  </text:list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INDICADORES</text:p>
          </table:table-cell>
          <table:table-cell table:style-name="Table1.A1" office:value-type="string">
            <text:p text:style-name="P3">SI</text:p>
          </table:table-cell>
          <table:table-cell table:style-name="Table1.C1" office:value-type="string">
            <text:p text:style-name="P3">NON</text:p>
          </table:table-cell>
        </table:table-row>
        <table:table-row>
          <table:table-cell table:style-name="Table1.A2" office:value-type="string">
            <text:p text:style-name="P4"><text:span text:style-name="T1">O </text:span>VISUAL THINKING...</text:p>
          </table:table-cell>
          <table:table-cell table:style-name="Table1.A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5">… <text:span text:style-name="T1">ten debuxos?</text:span>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7">… <text:span text:style-name="T1">ten imaxes?</text:span>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8">… ten símbolos?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7">… <text:span text:style-name="T1">recolle a información sobre o sentido escollido?</text:span>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7">… <text:span text:style-name="T1">recolle o órgano e as súas partes?</text:span>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7">… <text:span text:style-name="T1">recolle tips para o seu coidado?</text:span>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8">Está rematado o panel informativo?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8">Está elaborado o discurso?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8">Está ensaiado o discurso?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9">A MAN ARTICULADA...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0">… <text:span text:style-name="T1">visualizaches o vídeo?</text:span>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0">… <text:span text:style-name="T1">ten todos os materiais </text:span><text:span text:style-name="T2">necesarios</text:span><text:span text:style-name="T1">?</text:span>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7">… <text:span text:style-name="T1">seguiches todos os pasos?</text:span>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7">… <text:span text:style-name="T1">funciona?</text:span>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1">Sei explicar o seu funcionamento?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8">Sei relacionar o seu funcionamento co aparello locomotor?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2">O ROBOT ...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1">… seguín todos os pasos para a súa construción?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1">… ten todas as pezas necesarias para o seu funcionamento?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1">… realiza os movementos que se piden?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1">… sei explicar o seu funcionamento?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1">… sei relacionar o seu funcionamento co sistema nervioso?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Standard"/>
          </table:table-cell>
        </table:table-row>
      </table:table>
      <text:p text:style-name="P13"/>
      <text:p text:style-name="P14"><text:span text:style-name="T3"/></text:p>
      <text:p text:style-name="P14"><text:span text:style-name="T3"/></text:p>
      <text:p text:style-name="P14"><draw:a xlink:type="simple" xlink:href="https://creativecommons.org/licenses/by-nc-sa/4.0/deed.gl"><draw:frame draw:style-name="fr1" draw:name="HTTPS://CREATIVECOMMONS.ORG/LICENSES/BY-NC-SA/4.0/DEED.GL" text:anchor-type="paragraph" svg:x="-0.032cm" svg:y="0.046cm" svg:width="2.586cm" svg:height="0.907cm" draw:z-index="2"><draw:image xlink:href="Pictures/100000000000017C00000085E0180CE7.png" xlink:type="simple" xlink:show="embed" xlink:actuate="onLoad" draw:mime-type="image/png"/></draw:frame></draw:a><text:span text:style-name="T3">“</text:span><text:span text:style-name="T4">Checklist</text:span><text:span text:style-name="T3">”, do proxecto </text:span><text:span text:style-name="T5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C0000001C51A8D50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04-26T06:59:47.455458197</meta:creation-date>
    <meta:editing-cycles>9</meta:editing-cycles>
    <meta:editing-duration>PT35M48S</meta:editing-duration>
    <dc:date>2025-02-16T13:02:54.966496853</dc:date>
    <meta:document-statistic meta:table-count="1" meta:image-count="3" meta:object-count="0" meta:page-count="1" meta:paragraph-count="29" meta:word-count="144" meta:character-count="864" meta:non-whitespace-character-count="749"/>
  </office:meta>
</office:document-meta>
</file>