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0780000002A6BF217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Bold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P1" style:family="paragraph" style:parent-style-name="Cregal_20_Título_20_H1" style:master-page-name="MP0">
      <style:paragraph-properties style:page-number="auto" fo:break-before="page"/>
      <style:text-properties officeooo:paragraph-rsid="001cdbcd"/>
    </style:style>
    <style:style style:name="P2" style:family="paragraph" style:parent-style-name="Título_20_21">
      <style:text-properties officeooo:paragraph-rsid="001cdbcd"/>
    </style:style>
    <style:style style:name="P3" style:family="paragraph" style:parent-style-name="Text_20_body">
      <style:paragraph-properties fo:margin-top="0cm" fo:margin-bottom="0.499cm" style:contextual-spacing="false"/>
      <style:text-properties fo:font-size="12pt" officeooo:paragraph-rsid="001cdbcd" style:font-size-asian="12pt" style:font-size-complex="12pt"/>
    </style:style>
    <style:style style:name="P4" style:family="paragraph" style:parent-style-name="Text_20_body">
      <style:paragraph-properties fo:margin-top="0cm" fo:margin-bottom="0.499cm" style:contextual-spacing="false"/>
      <style:text-properties officeooo:paragraph-rsid="001cdbcd"/>
    </style:style>
    <style:style style:name="P5" style:family="paragraph" style:parent-style-name="Text_20_body">
      <style:text-properties officeooo:paragraph-rsid="001cdbcd"/>
    </style:style>
    <style:style style:name="P6" style:family="paragraph" style:parent-style-name="Text_20_body">
      <style:paragraph-properties fo:text-align="center" style:justify-single-word="false"/>
      <style:text-properties officeooo:paragraph-rsid="001cdbcd"/>
    </style:style>
    <style:style style:name="P7" style:family="paragraph" style:parent-style-name="Footer_20_left">
      <style:text-properties officeooo:paragraph-rsid="001bfe4f"/>
    </style:style>
    <style:style style:name="T1" style:family="text">
      <style:text-properties fo:font-size="28pt" fo:language="gl" fo:country="ES" fo:font-weight="bold" officeooo:rsid="001cdbcd" style:font-size-asian="28pt" style:font-weight-asian="bold" style:font-size-complex="28pt" style:font-weight-complex="bold"/>
    </style:style>
    <style:style style:name="T2" style:family="text">
      <style:text-properties fo:color="#0070c0" loext:opacity="100%" fo:language="gl" fo:country="ES" fo:font-weight="bold" officeooo:rsid="001cdbcd" style:font-weight-asian="bold" style:font-weight-complex="bold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cdbcd"/>
    </style:style>
    <style:style style:name="T7" style:family="text">
      <style:text-properties fo:color="#0070c0" loext:opacity="100%" fo:font-family="'Atkinson Hyperlegible'" style:font-pitch="variable" fo:font-size="8pt" fo:language="gl" fo:country="ES" fo:font-weight="bold" style:font-size-asian="8pt" style:font-weight-asian="bold" style:font-size-complex="8pt" style:font-weight-complex="bold"/>
    </style:style>
    <style:style style:name="T8" style:family="text">
      <style:text-properties fo:font-size="10pt" fo:language="gl" fo:country="ES" style:font-size-asian="10pt" style:font-size-complex="10pt"/>
    </style:style>
    <style:style style:name="T9" style:family="text">
      <style:text-properties fo:font-size="10pt" fo:language="gl" fo:country="ES" officeooo:rsid="001cdbcd" style:font-size-asian="10pt" style:font-size-complex="10pt"/>
    </style:style>
    <style:style style:name="T10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1"><text:span text:style-name="T1">Proba escrita</text:span></text:span></text:p>
      <text:list text:style-name="Outline">
        <text:list-item>
          <text:list>
            <text:list-item>
              <text:h text:style-name="P2" text:outline-level="2"><text:span text:style-name="Fuente_20_de_20_párrafo_20_predeter.1"><text:span text:style-name="T2">Nome:</text:span></text:span></text:h>
            </text:list-item>
            <text:list-item>
              <text:h text:style-name="P2" text:outline-level="2"><text:span text:style-name="Strong_20_Emphasis"><text:span text:style-name="T3">1. Cando a auga pasa de líquido a gas, que tipo de cambio de estado ocorre?</text:span></text:span></text:h>
            </text:list-item>
          </text:list>
        </text:list-item>
      </text:list>
      <text:p text:style-name="P3">A) Solidificación<text:line-break/>B) Fusión<text:line-break/>C) Evaporación<text:line-break/>D) Condensación</text:p>
      <text:p text:style-name="P4"><text:span text:style-name="Strong_20_Emphasis"><text:span text:style-name="T4">2. Que forzas fan que un obxecto flote nun líquido?</text:span></text:span></text:p>
      <text:p text:style-name="P3">A) A forza de gravidade<text:line-break/>B) A forza de atracción<text:line-break/>C) A forza de flotabilidade<text:line-break/>D) A forza de fricción</text:p>
      <text:p text:style-name="P4"><text:span text:style-name="Strong_20_Emphasis"><text:span text:style-name="T4">3. Cando un material pasa de sólido a líquido, estamos diante dun cambio de estado chamado:</text:span></text:span></text:p>
      <text:p text:style-name="P3">A) Congelación<text:line-break/>B) Fusión<text:line-break/>C) Evaporación<text:line-break/>D) Sublimación</text:p>
      <text:p text:style-name="P4"><text:span text:style-name="Strong_20_Emphasis"><text:span text:style-name="T4">4. Se un obxecto ten maior densidade ca a auga, que ocorrerá cando o deixemos na auga?</text:span></text:span></text:p>
      <text:p text:style-name="P3">A) Flotará<text:line-break/>B) Afundirá<text:line-break/>C) Quedará suspendido na auga<text:line-break/>D) Se evaporará</text:p>
      <text:p text:style-name="P4"><text:span text:style-name="Strong_20_Emphasis"><text:span text:style-name="T4">5. Cando un gas se transforma en líquido, que tipo de cambio de estado está a ocorrer?</text:span></text:span></text:p>
      <text:p text:style-name="P4"><text:soft-page-break/><text:span text:style-name="T4">A) Evaporación<text:line-break/>B) Condensación<text:line-break/>C) Fusión<text:line-break/>D) Sublimación</text:span></text:p>
      <text:p text:style-name="P4"><text:span text:style-name="Strong_20_Emphasis"><text:span text:style-name="T4">6. Que instrumentos utilizarías para medir a temperatura dun líquido e determinar o seu punto de ebullición?</text:span></text:span></text:p>
      <text:p text:style-name="P3">A) Balanza<text:line-break/>B) Termómetro<text:line-break/>C) Regla<text:line-break/>D) Cilindro medidor</text:p>
      <text:p text:style-name="P4"><text:span text:style-name="Strong_20_Emphasis"><text:span text:style-name="T4">7. Que sucede cando un obxecto ten menos densidade ca a auga?</text:span></text:span></text:p>
      <text:p text:style-name="P3">A) Flotará<text:line-break/>B) Afundirá<text:line-break/>C) Se evaporará<text:line-break/>D) Moverase rápido a través da auga</text:p>
      <text:p text:style-name="P4"><text:span text:style-name="Strong_20_Emphasis"><text:span text:style-name="T4">8. Cal é o nome do cambio de estado cando un sólido pasa directamente a gas sen pasar polo estado líquido?</text:span></text:span></text:p>
      <text:p text:style-name="P3">A) Condensación<text:line-break/>B) Fusión<text:line-break/>C) Sublimación<text:line-break/>D) Evaporación</text:p>
      <text:p text:style-name="P4"><text:span text:style-name="Strong_20_Emphasis">Cal destas fontes de enerxía é renovable?</text:span></text:p>
      <text:p text:style-name="P4">A) Carbón<text:line-break/>B) Gas natural<text:line-break/>C) Enerxía solar<text:line-break/>D) Petróleo</text:p>
      <text:p text:style-name="P4"><text:span text:style-name="Strong_20_Emphasis">Que tipo de enerxía se produce a partir da movemento das augas en ríos ou mares?</text:span></text:p>
      <text:p text:style-name="P4">A) Enerxía térmica<text:line-break/>B) Enerxía hidroeléctrica<text:line-break/><text:soft-page-break/>C) Enerxía nuclear<text:line-break/>D) Enerxía eólica</text:p>
      <text:p text:style-name="P4"><text:span text:style-name="Strong_20_Emphasis">Cal das seguintes fontes de enerxía é non renovable?</text:span></text:p>
      <text:p text:style-name="P4">A) Enerxía solar<text:line-break/>B) Enerxía eólica<text:line-break/>C) Gas natural<text:line-break/>D) Enerxía xeotérmica</text:p>
      <text:p text:style-name="P4"><text:span text:style-name="Strong_20_Emphasis">A enerxía eólica é unha fonte de enerxía renovable. ¿De onde provén?</text:span></text:p>
      <text:p text:style-name="P4">A) Do movemento do aire<text:line-break/>B) Do calor da Terra<text:line-break/>C) Da luz do sol<text:line-break/>D) Da queima de materiais orgánicos</text:p>
      <text:p text:style-name="P4"><text:span text:style-name="Strong_20_Emphasis">A enerxía que provén da división de átomos é chamada:</text:span></text:p>
      <text:p text:style-name="P4">A) Enerxía nuclear<text:line-break/>B) Enerxía térmica<text:line-break/>C) Enerxía química<text:line-break/>D) Enerxía eólica</text:p>
      <text:p text:style-name="P4"><text:span text:style-name="Strong_20_Emphasis">Cal das seguintes fontes de enerxía é máis perxudicial para o desenvolvemento sustentable?</text:span></text:p>
      <text:p text:style-name="P4">A) Enerxía solar<text:line-break/>B) Enerxía de biomasa<text:line-break/>C) Enerxía hidroeléctrica<text:line-break/>D) Enerxía nuclear</text:p>
      <text:p text:style-name="P4"><text:span text:style-name="Strong_20_Emphasis">A ciencia que estuda como se moven os obxectos polo aire chámase?</text:span></text:p>
      <text:p text:style-name="P4"><text:span text:style-name="Strong_20_Emphasis"><text:span text:style-name="T5">A) Hidrodinámica<text:line-break/>B) Aerodinámica<text:line-break/>C) Flotabilidade<text:line-break/>D) Cinética</text:span></text:span></text:p>
      <text:p text:style-name="P3"><text:soft-page-break/><text:span text:style-name="Strong_20_Emphasis">Explica cun vocabulario axeitado porque un paracaídas cae lentamente cara o chan.</text:span></text:p>
      <text:p text:style-name="P3"><text:span text:style-name="Strong_20_Emphasi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Strong_20_Emphasis"><text:span text:style-name="T6">_</text:span></text:span></text:p>
      <text:p text:style-name="P3"><text:span text:style-name="Strong_20_Emphasis"/></text:p>
      <text:p text:style-name="P5"/>
      <text:p text:style-name="P5"/>
      <text:p text:style-name="P6"/>
      <text:p text:style-name="P5"/>
      <text:p text:style-name="P5"/>
      <text:p text:style-name="P5"/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P5"><text:span text:style-name="Fuente_20_de_20_párrafo_20_predeter.1"><text:span text:style-name="T7"/></text:span></text:p>
      <text:p text:style-name="Footer_20_left"><text:span text:style-name="Fuente_20_de_20_párrafo_20_predeter.1"><text:span text:style-name="T8"/></text:span></text:p>
      <text:p text:style-name="P7"><draw:frame draw:style-name="fr1" draw:name="Imaxe1" text:anchor-type="char" svg:x="0cm" svg:y="0cm" svg:width="3.175cm" svg:height="1.111cm" draw:z-index="8"><draw:image xlink:href="Pictures/10000001000000780000002A6BF217DC.png" xlink:type="simple" xlink:show="embed" xlink:actuate="onLoad" draw:mime-type="image/png"/></draw:frame><text:span text:style-name="Fuente_20_de_20_párrafo_20_predeter.1"><text:span text:style-name="T8"><text:s/>“</text:span></text:span><text:span text:style-name="Fuente_20_de_20_párrafo_20_predeter.1"><text:span text:style-name="T9">Proba escrita</text:span></text:span><text:span text:style-name="Fuente_20_de_20_párrafo_20_predeter.1"><text:span text:style-name="T8"> – Entramos en materia”, do proxecto </text:span></text:span><text:span text:style-name="Fuente_20_de_20_párrafo_20_predeter.1"><text:span text:style-name="T10">cREAgal</text:span></text:span><text:span text:style-name="Fuente_20_de_20_párrafo_20_predeter.1"><text:span text:style-name="T8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1"><text:span text:style-name="T8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Bold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1" style:display-name="Título 91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1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 text:number-lines="true" text:line-number="0">
        <style:tab-stops/>
      </style:paragraph-properties>
      <style:text-properties style:font-name="Liberation Serif" fo:font-family="'Liberation Serif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de_20_índice1" style:display-name="Título de índice1" style:family="paragraph" style:parent-style-name="Heading">
      <style:paragraph-properties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1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1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1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1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1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1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1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1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1" style:display-name="Pie de página1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1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1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evisión1" style:family="paragraph">
      <style:paragraph-properties fo:hyphenation-ladder-count="no-limit" fo:hyphenation-keep="auto" loext:hyphenation-keep-type="column" style:vertical-align="auto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1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bfe4f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style:text-properties fo:language="gl" fo:country="ES"/>
    </style:style>
    <style:style style:name="MP4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MP6" style:family="paragraph" style:parent-style-name="Standard"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style:font-name-asian="XuntaSans-Regular" style:font-size-asian="12pt" style:font-name-complex="XuntaSans-Regular" style:font-size-complex="12pt"/>
    </style:style>
    <style:style style:name="MP7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language="gl" fo:country="ES" officeooo:rsid="001cdbcd"/>
    </style:style>
    <style:style style:name="MT2" style:family="text">
      <style:text-properties fo:language="gl" fo:country="ES" officeooo:rsid="001bfe4f"/>
    </style:style>
    <style:style style:name="MT3" style:family="text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593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text:span text:style-name="Fuente_20_de_20_párrafo_20_predeter.1"><text:span text:style-name="MT1">Proba escrita: </text:span></text:span><text:span text:style-name="Fuente_20_de_20_párrafo_20_predeter.1"><text:span text:style-name="MT2">Entramos en materia</text:span></text:span></text:p>
        <text:p text:style-name="MP2"/>
      </style:header>
      <style:footer>
        <text:p text:style-name="MP3"><draw:frame draw:style-name="Mfr2" draw:name="Imaxe2" text:anchor-type="char" svg:x="15.184cm" svg:y="0.321cm" svg:width="1.826cm" svg:height="0.556cm" draw:z-index="7"><draw:image xlink:href="Pictures/10000001000000450000001519243B41.png" xlink:type="simple" xlink:show="embed" xlink:actuate="onLoad" draw:mime-type="image/png"/></draw:frame></text:p>
        <text:p text:style-name="MP4"><text:span text:style-name="Fuente_20_de_20_párrafo_20_predeter.1"><text:span text:style-name="MT3"><text:page-number text:select-page="current">4</text:page-number></text:span></text:span><text:span text:style-name="Fuente_20_de_20_párrafo_20_predeter.1"><text:span text:style-name="MT3"><text:s/></text:span></text:span></text:p>
      </style:footer>
    </style:master-page>
    <style:master-page style:name="PM2" style:page-layout-name="Mpm3" draw:style-name="Mdp2">
      <style:header>
        <text:p text:style-name="MP5">Proba Escrita: Entramos en materia.</text:p>
      </style:header>
      <style:footer>
        <text:p text:style-name="MP6"><text:page-number text:select-page="current">0</text:page-number><text:s text:c="4"/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5-05-12T11:08:00Z</meta:creation-date>
    <dc:date>2025-06-25T12:17:06.626127200</dc:date>
    <meta:editing-cycles>9</meta:editing-cycles>
    <meta:editing-duration>PT10M30S</meta:editing-duration>
    <meta:document-statistic meta:table-count="0" meta:image-count="3" meta:object-count="0" meta:page-count="4" meta:paragraph-count="39" meta:word-count="426" meta:character-count="3110" meta:non-whitespace-character-count="2716"/>
    <meta:template xlink:type="simple" xlink:actuate="onRequest" xlink:title="" xlink:href="../../../../../Descargas/m1_Analise_do_prototipo_sen_correccions%20(2).odt/Normal.dotm"/>
  </office:meta>
</office:document-meta>
</file>