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 Hyperlegible1" svg:font-family="'Atkinson Hyperlegible'"/>
    <style:font-face style:name="Roboto" svg:font-family="Roboto"/>
    <style:font-face style:name="NSimSun" svg:font-family="NSimSun" style:font-family-generic="modern" style:font-pitch="fixed"/>
    <style:font-face style:name="Atkinson Hyperlegible2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a1" style:family="table">
      <style:table-properties style:width="24.324cm" fo:margin-left="0.152cm" fo:margin-top="0cm" fo:margin-bottom="0cm" table:align="left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5.627cm"/>
    </style:style>
    <style:style style:name="Tabla1.C" style:family="table-column">
      <style:table-column-properties style:column-width="5.08cm"/>
    </style:style>
    <style:style style:name="Tabla1.D" style:family="table-column">
      <style:table-column-properties style:column-width="5.098cm"/>
    </style:style>
    <style:style style:name="Tabla1.E" style:family="table-column">
      <style:table-column-properties style:column-width="5.027cm"/>
    </style:style>
    <style:style style:name="Tabla1.1" style:family="table-row">
      <style:table-row-properties style:min-row-height="1.115cm" fo:keep-together="auto"/>
    </style:style>
    <style:style style:name="Tabla1.A1" style:family="table-cell">
      <style:table-cell-properties fo:background-color="transparent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002b4a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1.2" style:family="table-row">
      <style:table-row-properties style:min-row-height="2.053cm" fo:keep-together="auto"/>
    </style:style>
    <style:style style:name="Tabla1.A2" style:family="table-cell">
      <style:table-cell-properties style:vertical-align="middle" fo:background-color="#007bc4" fo:padding-left="0.012cm" fo:padding-right="0.012cm" fo:padding-top="0cm" fo:padding-bottom="0cm" fo:border="0.7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1.C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1.D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1.E2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1.3" style:family="table-row">
      <style:table-row-properties style:min-row-height="2.143cm" fo:keep-together="auto"/>
    </style:style>
    <style:style style:name="Tabla1.B3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1.C3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1.D3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1.E3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1.4" style:family="table-row">
      <style:table-row-properties style:min-row-height="2.612cm" fo:keep-together="auto"/>
    </style:style>
    <style:style style:name="Tabla1.B4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1.C4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1.D4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1.E4" style:family="table-cell">
      <style:table-cell-properties style:vertical-align="middle" fo:padding-left="0.012cm" fo:padding-right="0.012cm" fo:padding-top="0cm" fo:padding-bottom="0cm" fo:border="0.75pt solid #000000" style:writing-mode="lr-tb"/>
    </style:style>
    <style:style style:name="Tabla1.B5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5" style:family="table-cell">
      <style:table-cell-properties fo:padding-left="0.012cm" fo:padding-right="0.012cm" fo:padding-top="0cm" fo:padding-bottom="0cm" fo:border="0.75pt solid #000000" style:writing-mode="lr-tb"/>
    </style:style>
    <style:style style:name="Tabla1.D5" style:family="table-cell">
      <style:table-cell-properties fo:padding-left="0.012cm" fo:padding-right="0.012cm" fo:padding-top="0cm" fo:padding-bottom="0cm" fo:border="0.75pt solid #000000" style:writing-mode="lr-tb"/>
    </style:style>
    <style:style style:name="Tabla1.E5" style:family="table-cell">
      <style:table-cell-properties fo:padding-left="0.012cm" fo:padding-right="0.012cm" fo:padding-top="0cm" fo:padding-bottom="0cm" fo:border="0.75pt solid #000000" style:writing-mode="lr-tb"/>
    </style:style>
    <style:style style:name="Tabla1.6" style:family="table-row">
      <style:table-row-properties style:min-row-height="2.63cm" fo:keep-together="auto"/>
    </style:style>
    <style:style style:name="Tabla1.B6" style:family="table-cell">
      <style:table-cell-properties fo:padding-left="0.012cm" fo:padding-right="0.012cm" fo:padding-top="0cm" fo:padding-bottom="0cm" fo:border="0.75pt solid #000000" style:writing-mode="lr-tb"/>
    </style:style>
    <style:style style:name="Tabla1.C6" style:family="table-cell">
      <style:table-cell-properties fo:padding-left="0.012cm" fo:padding-right="0.012cm" fo:padding-top="0cm" fo:padding-bottom="0cm" fo:border="0.75pt solid #000000" style:writing-mode="lr-tb"/>
    </style:style>
    <style:style style:name="Tabla1.D6" style:family="table-cell">
      <style:table-cell-properties fo:padding-left="0.012cm" fo:padding-right="0.012cm" fo:padding-top="0cm" fo:padding-bottom="0cm" fo:border="0.75pt solid #000000" style:writing-mode="lr-tb"/>
    </style:style>
    <style:style style:name="Tabla1.E6" style:family="table-cell">
      <style:table-cell-properties fo:padding-left="0.012cm" fo:padding-right="0.012cm" fo:padding-top="0cm" fo:padding-bottom="0cm" fo:border="0.7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" fo:font-size="10pt" fo:font-weight="bold" officeooo:rsid="0010a1f8" officeooo:paragraph-rsid="001eb648" style:font-name-asian="Atkinson Hyperlegible" style:font-size-asian="10pt" style:font-weight-asian="bold" style:font-name-complex="Atkinson Hyperlegible" style:font-size-complex="10pt" style:font-weight-complex="bold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tkinson Hyperlegible1" fo:font-size="7pt" fo:language="gl" fo:country="ES" officeooo:paragraph-rsid="00166999" style:letter-kerning="false" style:font-size-asian="7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tkinson Hyperlegible1" fo:font-size="7pt" fo:language="gl" fo:country="ES" fo:font-weight="bold" officeooo:paragraph-rsid="00166999" style:letter-kerning="false" style:font-size-asian="7pt" style:language-asian="en" style:country-asian="US" style:font-weight-asian="bold" style:font-size-complex="11pt" style:language-complex="ar" style:country-complex="SA"/>
    </style:style>
    <style:style style:name="P6" style:family="paragraph" style:parent-style-name="Normal">
      <style:paragraph-properties fo:margin-top="0cm" fo:margin-bottom="0cm" style:contextual-spacing="false" fo:text-align="start" style:justify-single-word="false"/>
      <style:text-properties fo:font-size="12pt" officeooo:paragraph-rsid="0010a1f8" style:font-size-asian="12pt" style:font-size-complex="12pt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  <style:text-properties fo:font-size="12pt" officeooo:paragraph-rsid="0010a1f8" style:font-size-asian="12pt" style:font-size-complex="12pt"/>
    </style:style>
    <style:style style:name="P8" style:family="paragraph" style:parent-style-name="Table_20_Paragraph">
      <style:paragraph-properties fo:margin-top="0.116cm" fo:margin-bottom="0cm" style:contextual-spacing="false" fo:text-align="start" style:justify-single-word="false" fo:orphans="0" fo:widows="0"/>
      <style:text-properties style:font-name="Atkinson Hyperlegible1" fo:font-size="7pt" fo:language="gl" fo:country="ES" fo:font-weight="bold" officeooo:paragraph-rsid="00166999" style:letter-kerning="false" style:font-size-asian="7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187cm" fo:margin-right="0cm" fo:margin-top="0cm" fo:margin-bottom="0cm" style:contextual-spacing="false" fo:line-height="175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87cm" fo:margin-right="0cm" fo:margin-top="0cm" fo:margin-bottom="0cm" style:contextual-spacing="false" fo:line-height="170%" fo:text-align="start" style:justify-single-word="false" fo:orphans="0" fo:widows="0" fo:text-indent="0cm" style:auto-text-indent="false"/>
      <style:text-properties style:font-name="Atkinson Hyperlegible1" officeooo:paragraph-rsid="00166999"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87cm" fo:margin-right="0cm" fo:margin-top="0.002cm" fo:margin-bottom="0cm" style:contextual-spacing="false" fo:line-height="175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87cm" fo:margin-right="0cm" fo:margin-top="0.138cm" fo:margin-bottom="0cm" style:contextual-spacing="false" fo:line-height="175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187cm" fo:margin-right="0cm" fo:margin-top="0.004cm" fo:margin-bottom="0cm" style:contextual-spacing="false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183cm" fo:margin-right="0cm" fo:margin-top="0cm" fo:margin-bottom="0cm" style:contextual-spacing="false" fo:line-height="175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183cm" fo:margin-right="0cm" fo:margin-top="0cm" fo:margin-bottom="0cm" style:contextual-spacing="false" fo:line-height="0.265cm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83cm" fo:margin-right="0cm" fo:margin-top="0cm" fo:margin-bottom="0cm" style:contextual-spacing="false" fo:line-height="178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178cm" fo:margin-right="0cm" fo:margin-top="0.002cm" fo:margin-bottom="0cm" style:contextual-spacing="false" fo:line-height="175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78cm" fo:margin-right="0cm" fo:margin-top="0.004cm" fo:margin-bottom="0cm" style:contextual-spacing="false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7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tkinson Hyperlegible1" fo:font-size="9pt" officeooo:paragraph-rsid="00166999" style:letter-kerning="false" style:font-size-asian="9pt" style:language-asian="en" style:country-asian="US" style:font-size-complex="9pt" style:language-complex="ar" style:country-complex="SA"/>
    </style:style>
    <style:style style:name="P20" style:family="paragraph" style:parent-style-name="Table_20_Paragraph">
      <style:paragraph-properties fo:margin-left="0.191cm" fo:margin-right="0cm" fo:margin-top="0.157cm" fo:margin-bottom="0cm" style:contextual-spacing="false" fo:line-height="175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91cm" fo:margin-right="0cm" fo:margin-top="0cm" fo:margin-bottom="0cm" style:contextual-spacing="false" fo:line-height="178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91cm" fo:margin-right="0cm" fo:margin-top="0.002cm" fo:margin-bottom="0cm" style:contextual-spacing="false" fo:line-height="175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191cm" fo:margin-right="0cm" fo:margin-top="0.138cm" fo:margin-bottom="0cm" style:contextual-spacing="false" fo:text-align="start" style:justify-single-word="false" fo:orphans="0" fo:widows="0" fo:text-indent="0cm" style:auto-text-indent="false"/>
      <style:text-properties style:font-name="Atkinson Hyperlegible1" fo:font-size="9pt" officeooo:paragraph-rsid="00166999" style:letter-kerning="false" style:font-size-asian="9pt" style:language-asian="en" style:country-asian="US" style:font-size-complex="9pt" style:language-complex="ar" style:country-complex="SA"/>
    </style:style>
    <style:style style:name="P24" style:family="paragraph" style:parent-style-name="Table_20_Paragraph">
      <style:paragraph-properties fo:margin-top="0.134cm" fo:margin-bottom="0cm" style:contextual-spacing="false" fo:text-align="start" style:justify-single-word="false" fo:orphans="0" fo:widows="0"/>
      <style:text-properties style:font-name="Atkinson Hyperlegible1" fo:font-size="7pt" fo:language="gl" fo:country="ES" fo:font-weight="bold" officeooo:paragraph-rsid="00166999" style:letter-kerning="false" style:font-size-asian="7pt" style:language-asian="en" style:country-asian="US" style:font-weight-asian="bold" style:font-size-complex="11pt" style:language-complex="ar" style:country-complex="SA"/>
    </style:style>
    <style:style style:name="P25" style:family="paragraph" style:parent-style-name="Table_20_Paragraph">
      <style:paragraph-properties fo:margin-left="0.183cm" fo:margin-right="0.293cm" fo:margin-top="0.157cm" fo:margin-bottom="0cm" style:contextual-spacing="false" fo:line-height="175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83cm" fo:margin-right="0.293cm" fo:margin-top="0cm" fo:margin-bottom="0cm" style:contextual-spacing="false" fo:line-height="178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178cm" fo:margin-right="0.164cm" fo:margin-top="0cm" fo:margin-bottom="0cm" style:contextual-spacing="false" fo:line-height="178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178cm" fo:margin-right="0.164cm" fo:margin-top="0.157cm" fo:margin-bottom="0cm" style:contextual-spacing="false" fo:line-height="175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178cm" fo:margin-right="0.164cm" fo:margin-top="0.138cm" fo:margin-bottom="0cm" style:contextual-spacing="false" fo:line-height="175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Atkinson Hyperlegible1" fo:font-size="8.5pt" fo:language="gl" fo:country="ES" fo:font-weight="bold" officeooo:paragraph-rsid="00166999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31" style:family="paragraph" style:parent-style-name="Text_20_body">
      <style:paragraph-properties fo:margin-top="0.004cm" fo:margin-bottom="0cm" style:contextual-spacing="false"/>
      <style:text-properties fo:font-size="4pt" officeooo:paragraph-rsid="00186594" style:font-size-asian="4pt"/>
    </style:style>
    <style:style style:name="P32" style:family="paragraph" style:parent-style-name="Table_20_Paragraph">
      <style:paragraph-properties fo:margin-left="3.62cm" fo:margin-right="0cm" fo:margin-top="0cm" fo:margin-bottom="0cm" style:contextual-spacing="false" fo:line-height="0.242cm" fo:text-align="start" style:justify-single-word="false" fo:orphans="0" fo:widows="0" fo:text-indent="0cm" style:auto-text-indent="false"/>
      <style:text-properties style:font-name="Atkinson Hyperlegible1" officeooo:paragraph-rsid="00166999"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78cm" fo:margin-right="0.272cm" fo:margin-top="0cm" fo:margin-bottom="0cm" style:contextual-spacing="false" fo:line-height="175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91cm" fo:margin-right="0.291cm" fo:margin-top="0cm" fo:margin-bottom="0cm" style:contextual-spacing="false" fo:line-height="175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87cm" fo:margin-right="0.467cm" fo:margin-top="0.002cm" fo:margin-bottom="0cm" style:contextual-spacing="false" fo:line-height="175%" fo:text-align="justify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83cm" fo:margin-right="0.254cm" fo:margin-top="0.157cm" fo:margin-bottom="0cm" style:contextual-spacing="false" fo:line-height="178%" fo:text-align="start" style:justify-single-word="false" fo:orphans="0" fo:widows="0" fo:text-indent="0cm" style:auto-text-indent="false"/>
      <style:text-properties style:font-name="Atkinson Hyperlegible1" fo:font-size="11pt" officeooo:paragraph-rsid="00166999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4.105cm" fo:margin-right="0cm" fo:margin-top="0cm" fo:margin-bottom="0cm" style:contextual-spacing="false" fo:line-height="0.242cm" fo:text-align="start" style:justify-single-word="false" fo:orphans="0" fo:widows="0" fo:text-indent="0cm" style:auto-text-indent="false"/>
      <style:text-properties style:font-name="Atkinson Hyperlegible1" officeooo:paragraph-rsid="00166999" style:letter-kerning="false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1.27cm" fo:margin-right="0cm" fo:margin-top="0.212cm" fo:margin-bottom="0cm" style:contextual-spacing="false" fo:line-height="100%" fo:text-align="start" style:justify-single-word="false" fo:text-indent="-0.635cm" style:auto-text-indent="false" fo:padding="0cm" fo:border="none"/>
      <style:text-properties style:font-name="Atkinson Hyperlegible1" fo:font-size="12pt" officeooo:paragraph-rsid="00166999" style:font-size-asian="12pt" style:font-size-complex="12pt"/>
    </style:style>
    <style:style style:name="P39" style:family="paragraph" style:parent-style-name="Standard">
      <style:paragraph-properties fo:margin-left="1.27cm" fo:margin-right="0cm" fo:margin-top="0.212cm" fo:margin-bottom="0cm" style:contextual-spacing="false" fo:line-height="100%" fo:text-align="start" style:justify-single-word="false" fo:text-indent="-0.635cm" style:auto-text-indent="false" fo:padding="0cm" fo:border="none"/>
      <style:text-properties fo:font-size="12pt" officeooo:paragraph-rsid="0010a1f8" style:font-size-asian="12pt" style:font-size-complex="12pt"/>
    </style:style>
    <style:style style:name="P40" style:family="paragraph" style:parent-style-name="Text_20_body">
      <style:paragraph-properties fo:margin-left="0.062cm" fo:margin-right="0cm" fo:text-indent="0cm" style:auto-text-indent="false"/>
      <style:text-properties fo:letter-spacing="-0.004cm" fo:language="gl" fo:country="ES" fo:font-weight="bold" officeooo:paragraph-rsid="00186594" style:font-weight-asian="bold" style:font-weight-complex="bold"/>
    </style:style>
    <style:style style:name="P41" style:family="paragraph" style:parent-style-name="Table_20_Paragraph">
      <style:paragraph-properties fo:margin-left="0.326cm" fo:margin-right="0cm" fo:margin-top="0.037cm" fo:margin-bottom="0cm" style:contextual-spacing="false" fo:text-align="start" style:justify-single-word="false" fo:orphans="0" fo:widows="0" fo:text-indent="0cm" style:auto-text-indent="false"/>
      <style:text-properties style:font-name="Atkinson Hyperlegible1" fo:font-size="6pt" fo:letter-spacing="-0.004cm" fo:language="gl" fo:country="ES" fo:font-style="italic" officeooo:paragraph-rsid="00166999" style:letter-kerning="false" style:font-size-asian="6pt" style:language-asian="en" style:country-asian="US" style:font-style-asian="italic" style:font-size-complex="11pt" style:language-complex="ar" style:country-complex="SA" style:text-scale="105%"/>
    </style:style>
    <style:style style:name="P42" style:family="paragraph" style:parent-style-name="Table_20_Paragraph">
      <style:paragraph-properties fo:margin-left="0.326cm" fo:margin-right="0cm" fo:margin-top="0.014cm" fo:margin-bottom="0cm" style:contextual-spacing="false" fo:text-align="start" style:justify-single-word="false" fo:orphans="0" fo:widows="0" fo:text-indent="0cm" style:auto-text-indent="false"/>
      <style:text-properties style:font-name="Atkinson Hyperlegible1" fo:font-size="6pt" fo:letter-spacing="-0.004cm" fo:language="gl" fo:country="ES" fo:font-style="italic" officeooo:paragraph-rsid="00166999" style:letter-kerning="false" style:font-size-asian="6pt" style:language-asian="en" style:country-asian="US" style:font-style-asian="italic" style:font-size-complex="11pt" style:language-complex="ar" style:country-complex="SA" style:text-scale="105%"/>
    </style:style>
    <style:style style:name="P43" style:family="paragraph" style:parent-style-name="Table_20_Paragraph">
      <style:paragraph-properties fo:margin-left="0.319cm" fo:margin-right="0cm" fo:margin-top="0.014cm" fo:margin-bottom="0cm" style:contextual-spacing="false" fo:text-align="start" style:justify-single-word="false" fo:orphans="0" fo:widows="0" fo:text-indent="0cm" style:auto-text-indent="false"/>
      <style:text-properties style:font-name="Atkinson Hyperlegible1" fo:font-size="6pt" fo:letter-spacing="-0.009cm" fo:language="gl" fo:country="ES" fo:font-style="italic" officeooo:paragraph-rsid="00166999" style:letter-kerning="false" style:font-size-asian="6pt" style:language-asian="en" style:country-asian="US" style:font-style-asian="italic" style:font-size-complex="11pt" style:language-complex="ar" style:country-complex="SA" style:text-scale="105%"/>
    </style:style>
    <style:style style:name="P44" style:family="paragraph" style:parent-style-name="Table_20_Paragraph">
      <style:paragraph-properties fo:margin-left="0.332cm" fo:margin-right="0cm" fo:margin-top="0.037cm" fo:margin-bottom="0cm" style:contextual-spacing="false" fo:text-align="start" style:justify-single-word="false" fo:orphans="0" fo:widows="0" fo:text-indent="0cm" style:auto-text-indent="false"/>
      <style:text-properties style:font-name="Atkinson Hyperlegible1" fo:font-size="6pt" fo:letter-spacing="-0.004cm" fo:language="gl" fo:country="ES" fo:font-style="italic" officeooo:paragraph-rsid="00166999" style:letter-kerning="false" style:font-size-asian="6pt" style:language-asian="en" style:country-asian="US" style:font-style-asian="italic" style:font-size-complex="11pt" style:language-complex="ar" style:country-complex="SA" style:text-scale="105%"/>
    </style:style>
    <style:style style:name="P45" style:family="paragraph" style:parent-style-name="Table_20_Paragraph">
      <style:paragraph-properties fo:margin-left="0.175cm" fo:margin-right="0.284cm" fo:margin-top="0cm" fo:margin-bottom="0cm" style:contextual-spacing="false" fo:line-height="175%" fo:text-align="center" style:justify-single-word="false" fo:orphans="0" fo:widows="0" fo:text-indent="0cm" style:auto-text-indent="false"/>
      <style:text-properties fo:color="#ffffff" loext:opacity="100%" style:font-name="Atkinson Hyperlegible1" fo:font-size="8pt" fo:font-weight="bold" officeooo:paragraph-rsid="00166999" style:letter-kerning="false" style:font-size-asian="8pt" style:language-asian="en" style:country-asian="US" style:font-weight-asian="bold" style:font-size-complex="8pt" style:language-complex="ar" style:country-complex="SA"/>
    </style:style>
    <style:style style:name="P46" style:family="paragraph" style:parent-style-name="Table_20_Paragraph">
      <style:paragraph-properties fo:margin-left="0.175cm" fo:margin-right="0.284cm" fo:margin-top="0cm" fo:margin-bottom="0cm" style:contextual-spacing="false" fo:line-height="170%" fo:text-align="center" style:justify-single-word="false" fo:orphans="0" fo:widows="0" fo:text-indent="0cm" style:auto-text-indent="false"/>
      <style:text-properties fo:color="#ffffff" loext:opacity="100%" style:font-name="Atkinson Hyperlegible1" fo:font-size="8pt" officeooo:paragraph-rsid="00166999" style:letter-kerning="false" style:font-size-asian="8pt" style:language-asian="en" style:country-asian="US" style:font-size-complex="8pt" style:language-complex="ar" style:country-complex="SA"/>
    </style:style>
    <style:style style:name="P47" style:family="paragraph" style:parent-style-name="Table_20_Paragraph">
      <style:paragraph-properties fo:margin-left="0.175cm" fo:margin-right="0.284cm" fo:margin-top="0.002cm" fo:margin-bottom="0cm" style:contextual-spacing="false" fo:line-height="175%" fo:text-align="center" style:justify-single-word="false" fo:orphans="0" fo:widows="0" fo:text-indent="0cm" style:auto-text-indent="false"/>
      <style:text-properties fo:color="#ffffff" loext:opacity="100%" style:font-name="Atkinson Hyperlegible1" fo:font-size="8pt" officeooo:paragraph-rsid="00166999" style:letter-kerning="false" style:font-size-asian="8pt" style:language-asian="en" style:country-asian="US" style:font-size-complex="8pt" style:language-complex="ar" style:country-complex="SA"/>
    </style:style>
    <style:style style:name="P48" style:family="paragraph" style:parent-style-name="Table_20_Paragraph">
      <style:paragraph-properties fo:margin-left="0.175cm" fo:margin-right="0cm" fo:margin-top="0cm" fo:margin-bottom="0cm" style:contextual-spacing="false" fo:line-height="178%" fo:text-align="center" style:justify-single-word="false" fo:orphans="0" fo:widows="0" fo:text-indent="0cm" style:auto-text-indent="false"/>
      <style:text-properties fo:color="#ffffff" loext:opacity="100%" style:font-name="Atkinson Hyperlegible1" fo:font-size="8pt" officeooo:paragraph-rsid="00166999" style:letter-kerning="false" style:font-size-asian="8pt" style:language-asian="en" style:country-asian="US" style:font-size-complex="8pt" style:language-complex="ar" style:country-complex="SA"/>
    </style:style>
    <style:style style:name="P49" style:family="paragraph" style:parent-style-name="Table_20_Paragraph">
      <style:paragraph-properties fo:margin-left="0.175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ffffff" loext:opacity="100%" style:font-name="Atkinson Hyperlegible1" fo:font-size="8pt" officeooo:paragraph-rsid="00166999" style:letter-kerning="false" style:font-size-asian="8pt" style:language-asian="en" style:country-asian="US" style:font-size-complex="8pt" style:language-complex="ar" style:country-complex="SA"/>
    </style:style>
    <style:style style:name="P50" style:family="paragraph" style:parent-style-name="Table_20_Paragraph">
      <loext:graphic-properties draw:fill="none"/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/>
      <style:text-properties style:font-name="Atkinson Hyperlegible1" fo:font-size="9pt" officeooo:paragraph-rsid="00166999" style:letter-kerning="false" style:font-size-asian="9pt" style:language-asian="en" style:country-asian="US" style:font-size-complex="9pt" style:language-complex="ar" style:country-complex="SA" fo:hyphenate="false" loext:hyphenation-no-caps="false"/>
    </style:style>
    <style:style style:name="P51" style:family="paragraph" style:parent-style-name="Table_20_Paragraph">
      <loext:graphic-properties draw:fill="none"/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/>
      <style:text-properties style:font-name="Atkinson Hyperlegible1" fo:font-size="9pt" officeooo:paragraph-rsid="00166999" style:letter-kerning="false" style:font-size-asian="9pt" style:language-asian="en" style:country-asian="US" style:font-size-complex="9pt" style:language-complex="ar" style:country-complex="SA" fo:hyphenate="false" loext:hyphenation-no-caps="false"/>
    </style:style>
    <style:style style:name="P52" style:family="paragraph" style:parent-style-name="Standard">
      <style:paragraph-properties fo:margin-left="1.27cm" fo:margin-right="0cm" fo:margin-top="0.212cm" fo:margin-bottom="0cm" style:contextual-spacing="false" fo:line-height="100%" fo:text-align="start" style:justify-single-word="false" fo:text-indent="0cm" style:auto-text-indent="false" fo:padding="0cm" fo:border="none"/>
      <style:text-properties fo:language="gl" fo:country="ES" fo:font-weight="bold" officeooo:paragraph-rsid="0010a1f8" style:font-weight-asian="bold" style:font-weight-complex="bold"/>
    </style:style>
    <style:style style:name="P53" style:family="paragraph" style:parent-style-name="Cregal_20_Titular_20_H3" style:master-page-name="MP0">
      <style:paragraph-properties fo:margin-top="0cm" fo:margin-bottom="0cm" style:contextual-spacing="true" style:page-number="auto" fo:break-before="page"/>
    </style:style>
    <style:style style:name="P54" style:family="paragraph" style:parent-style-name="Standard" style:list-style-name="WWNum1" style:master-page-name="">
      <loext:graphic-properties draw:fill="none"/>
      <style:paragraph-properties fo:margin-left="0.6cm" fo:margin-right="0cm" fo:margin-top="0.212cm" fo:margin-bottom="0cm" style:contextual-spacing="false" fo:line-height="100%" fo:text-align="start" style:justify-single-word="false" fo:hyphenation-ladder-count="no-limit" fo:text-indent="-0.6cm" style:auto-text-indent="false" style:page-number="auto" fo:background-color="transparent" fo:padding="0cm" fo:border="none"/>
      <style:text-properties fo:font-size="14pt" officeooo:rsid="0010a1f8" officeooo:paragraph-rsid="001d3364" style:font-size-asian="14pt" style:font-size-complex="14pt" fo:hyphenate="false" loext:hyphenation-no-caps="false"/>
    </style:style>
    <style:style style:name="P55" style:family="paragraph" style:parent-style-name="Standard" style:list-style-name="WWNum1">
      <loext:graphic-properties draw:fill="none"/>
      <style:paragraph-properties fo:margin-left="0.6cm" fo:margin-right="0cm" fo:margin-top="0.212cm" fo:margin-bottom="0cm" style:contextual-spacing="false" fo:line-height="100%" fo:text-align="start" style:justify-single-word="false" fo:hyphenation-ladder-count="no-limit" fo:text-indent="-0.6cm" style:auto-text-indent="false" fo:background-color="transparent" fo:padding="0cm" fo:border="none"/>
      <style:text-properties style:font-name="Atkinson Hyperlegible1" fo:font-size="14pt" officeooo:rsid="0010a1f8" officeooo:paragraph-rsid="00166999" style:font-size-asian="14pt" style:font-size-complex="14pt" fo:hyphenate="false" loext:hyphenation-no-caps="false"/>
    </style:style>
    <style:style style:name="P56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officeooo:rsid="0019af99"/>
    </style:style>
    <style:style style:name="T2" style:family="text">
      <style:text-properties officeooo:rsid="00166999"/>
    </style:style>
    <style:style style:name="T3" style:family="text">
      <style:text-properties officeooo:rsid="00186594"/>
    </style:style>
    <style:style style:name="T4" style:family="text">
      <style:text-properties fo:font-size="7pt" fo:language="gl" fo:country="ES" style:font-size-asian="7pt"/>
    </style:style>
    <style:style style:name="T5" style:family="text">
      <style:text-properties fo:font-size="7pt" fo:language="gl" fo:country="ES" style:font-size-asian="7pt" style:text-scale="105%"/>
    </style:style>
    <style:style style:name="T6" style:family="text">
      <style:text-properties fo:font-size="7pt" fo:language="gl" fo:country="ES" officeooo:rsid="001d3364" style:font-size-asian="7pt"/>
    </style:style>
    <style:style style:name="T7" style:family="text">
      <style:text-properties fo:font-size="7pt" fo:letter-spacing="-0.004cm" fo:language="gl" fo:country="ES" style:font-size-asian="7pt"/>
    </style:style>
    <style:style style:name="T8" style:family="text">
      <style:text-properties fo:font-size="7pt" fo:letter-spacing="0.007cm" fo:language="gl" fo:country="ES" style:font-size-asian="7pt"/>
    </style:style>
    <style:style style:name="T9" style:family="text">
      <style:text-properties fo:font-size="7pt" fo:letter-spacing="-0.011cm" fo:language="gl" fo:country="ES" style:font-size-asian="7pt"/>
    </style:style>
    <style:style style:name="T10" style:family="text">
      <style:text-properties fo:font-size="7pt" fo:letter-spacing="0.071cm" fo:language="gl" fo:country="ES" style:font-size-asian="7pt"/>
    </style:style>
    <style:style style:name="T11" style:family="text">
      <style:text-properties fo:font-size="7pt" fo:letter-spacing="-0.018cm" fo:language="gl" fo:country="ES" style:font-size-asian="7pt"/>
    </style:style>
    <style:style style:name="T12" style:family="text">
      <style:text-properties fo:font-size="7pt" fo:letter-spacing="-0.009cm" fo:language="gl" fo:country="ES" style:font-size-asian="7pt"/>
    </style:style>
    <style:style style:name="T13" style:family="text">
      <style:text-properties fo:font-size="7pt" fo:letter-spacing="-0.016cm" fo:language="gl" fo:country="ES" style:font-size-asian="7pt"/>
    </style:style>
    <style:style style:name="T14" style:family="text">
      <style:text-properties fo:font-size="7pt" fo:letter-spacing="0.141cm" fo:language="gl" fo:country="ES" style:font-size-asian="7pt"/>
    </style:style>
    <style:style style:name="T15" style:family="text">
      <style:text-properties fo:font-size="7pt" fo:letter-spacing="-0.002cm" fo:language="gl" fo:country="ES" style:font-size-asian="7pt"/>
    </style:style>
    <style:style style:name="T16" style:family="text">
      <style:text-properties fo:font-size="7pt" fo:letter-spacing="0.136cm" fo:language="gl" fo:country="ES" style:font-size-asian="7pt"/>
    </style:style>
    <style:style style:name="T17" style:family="text">
      <style:text-properties fo:font-size="7pt" fo:letter-spacing="0.005cm" fo:language="gl" fo:country="ES" style:font-size-asian="7pt"/>
    </style:style>
    <style:style style:name="T18" style:family="text">
      <style:text-properties fo:font-size="7pt" fo:letter-spacing="0.004cm" fo:language="gl" fo:country="ES" style:font-size-asian="7pt"/>
    </style:style>
    <style:style style:name="T19" style:family="text">
      <style:text-properties fo:font-size="7pt" fo:letter-spacing="0.12cm" fo:language="gl" fo:country="ES" style:font-size-asian="7pt" style:text-scale="150%"/>
    </style:style>
    <style:style style:name="T20" style:family="text">
      <style:text-properties fo:font-size="7pt" fo:letter-spacing="-0.005cm" fo:language="gl" fo:country="ES" style:font-size-asian="7pt"/>
    </style:style>
    <style:style style:name="T21" style:family="text">
      <style:text-properties fo:font-size="7pt" fo:letter-spacing="0.131cm" fo:language="gl" fo:country="ES" style:font-size-asian="7pt"/>
    </style:style>
    <style:style style:name="T22" style:family="text">
      <style:text-properties fo:font-size="7pt" fo:letter-spacing="-0.007cm" fo:language="gl" fo:country="ES" style:font-size-asian="7pt"/>
    </style:style>
    <style:style style:name="T23" style:family="text">
      <style:text-properties fo:font-size="7pt" fo:letter-spacing="0.088cm" fo:language="gl" fo:country="ES" style:font-size-asian="7pt" style:text-scale="105%"/>
    </style:style>
    <style:style style:name="T24" style:family="text">
      <style:text-properties fo:font-size="7pt" fo:letter-spacing="0.138cm" fo:language="gl" fo:country="ES" style:font-size-asian="7pt"/>
    </style:style>
    <style:style style:name="T25" style:family="text">
      <style:text-properties fo:font-size="7pt" fo:letter-spacing="-0.014cm" fo:language="gl" fo:country="ES" style:font-size-asian="7pt"/>
    </style:style>
    <style:style style:name="T26" style:family="text">
      <style:text-properties fo:font-size="7pt" fo:letter-spacing="0.101cm" fo:language="gl" fo:country="ES" style:font-size-asian="7pt" style:text-scale="105%"/>
    </style:style>
    <style:style style:name="T27" style:family="text">
      <style:text-properties fo:font-size="7pt" fo:letter-spacing="0.086cm" fo:language="gl" fo:country="ES" style:font-size-asian="7pt" style:text-scale="105%"/>
    </style:style>
    <style:style style:name="T28" style:family="text">
      <style:text-properties fo:font-size="7pt" fo:letter-spacing="-0.012cm" fo:language="gl" fo:country="ES" style:font-size-asian="7pt"/>
    </style:style>
    <style:style style:name="T29" style:family="text">
      <style:text-properties fo:font-size="6pt" fo:language="gl" fo:country="ES" fo:font-style="italic" style:font-size-asian="6pt" style:font-style-asian="italic"/>
    </style:style>
    <style:style style:name="T30" style:family="text">
      <style:text-properties fo:font-size="6pt" fo:letter-spacing="-0.004cm" fo:language="gl" fo:country="ES" fo:font-style="italic" style:font-size-asian="6pt" style:font-style-asian="italic" style:text-scale="105%"/>
    </style:style>
    <style:style style:name="T31" style:family="text">
      <style:text-properties fo:font-size="6pt" fo:letter-spacing="-0.009cm" fo:language="gl" fo:country="ES" fo:font-style="italic" style:font-size-asian="6pt" style:font-style-asian="italic"/>
    </style:style>
    <style:style style:name="T32" style:family="text">
      <style:text-properties fo:font-size="6pt" fo:letter-spacing="-0.009cm" fo:language="gl" fo:country="ES" fo:font-style="italic" style:font-size-asian="6pt" style:font-style-asian="italic" style:text-scale="105%"/>
    </style:style>
    <style:style style:name="T33" style:family="text">
      <style:text-properties fo:language="gl" fo:country="ES" fo:font-weight="bold" style:font-weight-asian="bold"/>
    </style:style>
    <style:style style:name="T34" style:family="text">
      <style:text-properties fo:language="gl" fo:country="ES" style:font-weight-complex="bold"/>
    </style:style>
    <style:style style:name="T35" style:family="text">
      <style:text-properties fo:letter-spacing="-0.004cm" fo:language="gl" fo:country="ES" fo:font-weight="bold" style:font-weight-asian="bold"/>
    </style:style>
    <style:style style:name="T36" style:family="text">
      <style:text-properties fo:letter-spacing="-0.004cm" fo:language="gl" fo:country="ES" style:font-weight-complex="bold"/>
    </style:style>
    <style:style style:name="T37" style:family="text">
      <style:text-properties officeooo:rsid="0010a1f8"/>
    </style:style>
    <style:style style:name="T38" style:family="text">
      <style:text-properties fo:font-size="10pt" fo:language="gl" fo:country="ES" officeooo:rsid="00096b32" style:font-size-asian="10pt" style:font-size-complex="10pt"/>
    </style:style>
    <style:style style:name="T39" style:family="text">
      <style:text-properties fo:font-size="10pt" fo:language="gl" fo:country="ES" officeooo:rsid="000b6707" style:font-size-asian="10pt" style:font-size-complex="10pt"/>
    </style:style>
    <style:style style:name="T4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166999" style:font-size-asian="12pt" style:font-size-complex="12pt"/>
    </style:style>
    <style:style style:name="T43" style:family="text">
      <style:text-properties fo:font-size="12pt" officeooo:rsid="001cae6a" style:font-size-asian="12pt" style:font-size-complex="12pt"/>
    </style:style>
    <style:style style:name="T44" style:family="text">
      <style:text-properties fo:letter-spacing="0.007cm" fo:language="gl" fo:country="ES" fo:font-weight="bold" style:font-weight-asian="bold"/>
    </style:style>
    <style:style style:name="T45" style:family="text">
      <style:text-properties fo:letter-spacing="0.009cm" fo:language="gl" fo:country="ES" fo:font-weight="bold" style:font-weight-asian="bold"/>
    </style:style>
    <style:style style:name="T46" style:family="text">
      <style:text-properties fo:letter-spacing="0.011cm" fo:language="gl" fo:country="ES" fo:font-weight="bold" style:font-weight-asian="bold"/>
    </style:style>
    <style:style style:name="T47" style:family="text">
      <style:text-properties fo:letter-spacing="-0.011cm" fo:language="gl" fo:country="ES" style:font-weight-complex="bold"/>
    </style:style>
    <style:style style:name="T48" style:family="text">
      <style:text-properties fo:letter-spacing="0.071cm" fo:language="gl" fo:country="ES" fo:font-weight="bold" style:font-weight-asian="bold"/>
    </style:style>
    <style:style style:name="T49" style:family="text">
      <style:text-properties fo:letter-spacing="0.071cm" fo:language="gl" fo:country="ES" style:font-weight-complex="bold"/>
    </style:style>
    <style:style style:name="T50" style:family="text">
      <style:text-properties fo:letter-spacing="-0.018cm" fo:language="gl" fo:country="ES" fo:font-weight="bold" style:font-weight-asian="bold"/>
    </style:style>
    <style:style style:name="T51" style:family="text">
      <style:text-properties fo:letter-spacing="-0.018cm" fo:language="gl" fo:country="ES" style:font-weight-complex="bold"/>
    </style:style>
    <style:style style:name="T52" style:family="text">
      <style:text-properties fo:letter-spacing="-0.007cm" fo:language="gl" fo:country="ES" fo:font-weight="bold" style:font-weight-asian="bold"/>
    </style:style>
    <style:style style:name="T53" style:family="text">
      <style:text-properties style:font-name="Atkinson Hyperlegible2" fo:font-size="10pt" fo:language="gl" fo:country="ES" officeooo:rsid="001d3364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-0.004cm" fo:margin-right="-0.0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fill="none" draw:textarea-vertical-align="top" draw:auto-grow-height="false" fo:min-height="5.285cm" fo:min-width="27.358cm" fo:padding-top="0cm" fo:padding-bottom="0cm" fo:padding-left="0cm" fo:padding-right="0cm" fo:wrap-option="wrap" style:run-through="background"/>
    </style:style>
    <style:style style:name="gr3" style:family="graphic">
      <style:graphic-properties draw:stroke="solid" svg:stroke-width="0.037cm" svg:stroke-color="#000000" draw:fill="none" draw:textarea-vertical-align="top" draw:auto-grow-height="false" fo:min-height="0.377cm" fo:min-width="0.379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Valoramos o traballo en equipo</text:p>
      <text:list xml:id="list1510925548" text:style-name="WWNum1">
        <text:list-header>
          <text:p text:style-name="P54"><text:span text:style-name="T42">Nome</text:span><text:span text:style-name="T41">: _______________</text:span><text:span text:style-name="T42">________________</text:span><text:span text:style-name="T43">__________________________</text:span><text:span text:style-name="T42"> <text:s text:c="2"/></text:span><text:span text:style-name="T41"><text:s/></text:span><text:span text:style-name="T42">Puntuación</text:span><text:span text:style-name="T41">: _______________ </text:span><text:span text:style-name="T42">Data</text:span><text:span text:style-name="T41">: _____________</text:span></text:p>
          <text:p text:style-name="P55"/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0"><text:span text:style-name="T33">Foinos</text:span><text:span text:style-name="T45"> </text:span><text:span text:style-name="T33">excelente</text:span><text:span text:style-name="T45"> </text:span><text:span text:style-name="T35">porque...</text:span></text:p>
          </table:table-cell>
          <table:table-cell table:style-name="Tabla1.B1" office:value-type="string">
            <text:p text:style-name="P51"><text:span text:style-name="T33">Fixémolo</text:span><text:span text:style-name="T44"> </text:span><text:span text:style-name="T33">ben</text:span><text:span text:style-name="T44"> </text:span><text:span text:style-name="T35">porque...</text:span></text:p>
          </table:table-cell>
          <table:table-cell table:style-name="Tabla1.B1" office:value-type="string">
            <text:p text:style-name="P19"><text:span text:style-name="T33">Custounos</text:span><text:span text:style-name="T44"> </text:span><text:span text:style-name="T33">un</text:span><text:span text:style-name="T44"> </text:span><text:span text:style-name="T33">pouco</text:span><text:span text:style-name="T45"> </text:span><text:span text:style-name="T35">porque...</text:span></text:p>
          </table:table-cell>
          <table:table-cell table:style-name="Tabla1.B1" office:value-type="string">
            <text:p text:style-name="P23"><text:span text:style-name="T33">Debemos</text:span><text:span text:style-name="T46"> </text:span><text:span text:style-name="T35">mellorar porque...</text:span></text:p>
          </table:table-cell>
        </table:table-row>
        <table:table-row table:style-name="Tabla1.2">
          <table:table-cell table:style-name="Tabla1.A2" office:value-type="string">
            <text:p text:style-name="P45"><text:span text:style-name="T47">Na</text:span><text:span text:style-name="T49"> </text:span><text:span text:style-name="T34">participación</text:span><text:span text:style-name="T51"> </text:span><text:span text:style-name="T34">e</text:span><text:span text:style-name="T49"> </text:span><text:span text:style-name="T36">colaboración</text:span></text:p>
          </table:table-cell>
          <table:table-cell table:style-name="Tabla1.B2" office:value-type="string">
            <text:p text:style-name="P11"><text:span text:style-name="T4">Tódolos membros do equipo</text:span><text:span text:style-name="T10"> </text:span><text:span text:style-name="T4">participamos activamente e</text:span><text:span text:style-name="T10"> </text:span><text:span text:style-name="T4">colaboramos</text:span><text:span text:style-name="T9"> </text:span><text:span text:style-name="T4">axudando</text:span><text:span text:style-name="T9"> </text:span><text:span text:style-name="T4">a</text:span><text:span text:style-name="T9"> </text:span><text:span text:style-name="T4">outras</text:span><text:span text:style-name="T10"> </text:span><text:span text:style-name="T4">persoas.</text:span><text:span text:style-name="T10"> </text:span><text:span text:style-name="T29">(2)</text:span></text:p>
          </table:table-cell>
          <table:table-cell table:style-name="Tabla1.C2" office:value-type="string">
            <text:p text:style-name="P25"><text:span text:style-name="T4">Tódolos membros do equipo</text:span><text:span text:style-name="T10"> </text:span><text:span text:style-name="T4">participamos</text:span><text:span text:style-name="T12"> </text:span><text:span text:style-name="T4">activamente,</text:span><text:span text:style-name="T12"> </text:span><text:span text:style-name="T4">pero</text:span><text:span text:style-name="T12"> </text:span><text:span text:style-name="T4">non</text:span><text:span text:style-name="T10"> </text:span><text:span text:style-name="T4">axudamos a outras persoas porque</text:span><text:span text:style-name="T10"> </text:span><text:span text:style-name="T4">nos centramos no noso traballo.</text:span></text:p>
            <text:p text:style-name="P41">(1.5)</text:p>
          </table:table-cell>
          <table:table-cell table:style-name="Tabla1.D2" office:value-type="string">
            <text:p text:style-name="P5"/>
            <text:p text:style-name="P27"><text:span text:style-name="T4">A metade dos membros do</text:span><text:span text:style-name="T10"> </text:span><text:span text:style-name="T4">equipo</text:span><text:span text:style-name="T13"> </text:span><text:span text:style-name="T4">participaron</text:span><text:span text:style-name="T13"> </text:span><text:span text:style-name="T4">activamente.</text:span></text:p>
            <text:p text:style-name="P43">(1)</text:p>
            <text:p text:style-name="P30"/>
            <text:p text:style-name="P32"/>
          </table:table-cell>
          <table:table-cell table:style-name="Tabla1.E2" office:value-type="string">
            <text:p text:style-name="P20"><text:span text:style-name="T4">Só</text:span><text:span text:style-name="T12"> </text:span><text:span text:style-name="T4">traballou</text:span><text:span text:style-name="T12"> </text:span><text:span text:style-name="T4">un</text:span><text:span text:style-name="T12"> </text:span><text:span text:style-name="T4">membro</text:span><text:span text:style-name="T12"> </text:span><text:span text:style-name="T4">do</text:span><text:span text:style-name="T10"> </text:span><text:span text:style-name="T4">equipo</text:span><text:span text:style-name="T9"> </text:span><text:span text:style-name="T4">e</text:span><text:span text:style-name="T9"> </text:span><text:span text:style-name="T4">as</text:span><text:span text:style-name="T9"> </text:span><text:span text:style-name="T4">outras</text:span><text:span text:style-name="T9"> </text:span><text:span text:style-name="T4">persoas</text:span><text:span text:style-name="T10"> </text:span><text:span text:style-name="T4">integrantes do grupo non</text:span><text:span text:style-name="T10"> </text:span><text:span text:style-name="T4">colaboraron nin axudaron.</text:span></text:p>
            <text:p text:style-name="P44">(0.5)</text:p>
          </table:table-cell>
        </table:table-row>
        <table:table-row table:style-name="Tabla1.3">
          <table:table-cell table:style-name="Tabla1.A2" office:value-type="string">
            <text:p text:style-name="P46"><text:span text:style-name="T33">O</text:span><text:span text:style-name="T50"> </text:span><text:span text:style-name="T33">clima</text:span><text:span text:style-name="T50"> </text:span><text:span text:style-name="T33">de</text:span><text:span text:style-name="T48"> </text:span><text:span text:style-name="T35">traballo</text:span></text:p>
          </table:table-cell>
          <table:table-cell table:style-name="Tabla1.B3" office:value-type="string">
            <text:p text:style-name="P10"><text:span text:style-name="T4">Foi</text:span><text:span text:style-name="T12"> </text:span><text:span text:style-name="T4">motivador</text:span><text:span text:style-name="T12"> </text:span><text:span text:style-name="T4">e</text:span><text:span text:style-name="T12"> </text:span><text:span text:style-name="T4">respectuoso,</text:span><text:span text:style-name="T12"> </text:span><text:span text:style-name="T4">sen</text:span><text:span text:style-name="T10"> </text:span><text:span text:style-name="T4">conflitos dentro do grupo.</text:span><text:span text:style-name="T14"> </text:span><text:span text:style-name="T29">(2)</text:span></text:p>
          </table:table-cell>
          <table:table-cell table:style-name="Tabla1.C3" office:value-type="string">
            <text:p text:style-name="P26"><text:span text:style-name="T4">Foi agradable aínda que existiron</text:span><text:span text:style-name="T10"> </text:span><text:span text:style-name="T4">pequenos conflitos que se</text:span><text:span text:style-name="T10"> </text:span><text:span text:style-name="T4">resolveron</text:span><text:span text:style-name="T15"> </text:span><text:span text:style-name="T4">inmediatamente.</text:span><text:span text:style-name="T16"> </text:span><text:span text:style-name="T29">(1.5)</text:span></text:p>
          </table:table-cell>
          <table:table-cell table:style-name="Tabla1.D3" office:value-type="string">
            <text:p text:style-name="P28"><text:span text:style-name="T4">Foi pouco motivador porque</text:span><text:span text:style-name="T10"> </text:span><text:span text:style-name="T4">houbo</text:span><text:span text:style-name="T9"> </text:span><text:span text:style-name="T4">conflitos</text:span><text:span text:style-name="T9"> </text:span><text:span text:style-name="T4">frecuentes</text:span><text:span text:style-name="T9"> </text:span><text:span text:style-name="T4">que</text:span><text:span text:style-name="T10"> </text:span><text:span text:style-name="T4">afectaban</text:span><text:span text:style-name="T17"> </text:span><text:span text:style-name="T4">ao</text:span><text:span text:style-name="T17"> </text:span><text:span text:style-name="T4">traballo</text:span><text:span text:style-name="T17"> </text:span><text:span text:style-name="T4">e</text:span><text:span text:style-name="T17"> </text:span><text:span text:style-name="T4">que</text:span><text:span text:style-name="T17"> </text:span><text:span text:style-name="T12">se </text:span><text:span text:style-name="T4">solucionaron</text:span><text:span text:style-name="T18"> </text:span><text:span text:style-name="T4">con</text:span><text:span text:style-name="T17"> </text:span><text:span text:style-name="T4">axuda.</text:span><text:span text:style-name="T19"> </text:span><text:span text:style-name="T31">(1)</text:span></text:p>
          </table:table-cell>
          <table:table-cell table:style-name="Tabla1.E3" office:value-type="string">
            <text:p text:style-name="P21"><text:span text:style-name="T4">Foi</text:span><text:span text:style-name="T20"> </text:span><text:span text:style-name="T4">conflitivo</text:span><text:span text:style-name="T20"> </text:span><text:span text:style-name="T4">porque</text:span><text:span text:style-name="T20"> </text:span><text:span text:style-name="T4">houbo</text:span><text:span text:style-name="T10"> </text:span><text:span text:style-name="T4">moitos problemas que</text:span><text:span text:style-name="T10"> </text:span><text:span text:style-name="T4">afectaron</text:span><text:span text:style-name="T7"> </text:span><text:span text:style-name="T4">ao</text:span><text:span text:style-name="T7"> </text:span><text:span text:style-name="T4">traballo.</text:span><text:span text:style-name="T21"> </text:span><text:span text:style-name="T29">(0.5)</text:span></text:p>
          </table:table-cell>
        </table:table-row>
        <table:table-row table:style-name="Tabla1.4">
          <table:table-cell table:style-name="Tabla1.A2" office:value-type="string">
            <text:p text:style-name="P48"><text:span text:style-name="T33">Na posta en</text:span><text:span text:style-name="T48"> </text:span><text:span text:style-name="T33">común</text:span><text:span text:style-name="T50"> </text:span><text:span text:style-name="T33">de</text:span><text:span text:style-name="T50"> </text:span><text:span text:style-name="T33">ideas</text:span></text:p>
          </table:table-cell>
          <table:table-cell table:style-name="Tabla1.B4" office:value-type="string">
            <text:p text:style-name="P12"><text:span text:style-name="T4">Tódalas persoas do grupo fixemos</text:span><text:span text:style-name="T10"> </text:span><text:span text:style-name="T4">achegas</text:span><text:span text:style-name="T22"> </text:span><text:span text:style-name="T4">para</text:span><text:span text:style-name="T22"> </text:span><text:span text:style-name="T4">completar</text:span><text:span text:style-name="T22"> </text:span><text:span text:style-name="T4">as</text:span><text:span text:style-name="T22"> </text:span><text:span text:style-name="T4">tarefas.</text:span><text:span text:style-name="T10"> </text:span><text:span text:style-name="T4">Respectáronse as opinións e</text:span><text:span text:style-name="T10"> </text:span><text:span text:style-name="T4">argumentouse o rexeitamento de</text:span></text:p>
            <text:p text:style-name="P13"><text:span text:style-name="T5">propostas.</text:span><text:span text:style-name="T23"> </text:span><text:span text:style-name="T32">(2)</text:span></text:p>
          </table:table-cell>
          <table:table-cell table:style-name="Tabla1.C4" office:value-type="string">
            <text:p text:style-name="P14"><text:span text:style-name="T4">Tódalas persoas do grupo fixemos</text:span><text:span text:style-name="T10"> </text:span><text:span text:style-name="T4">achegas para completar as tarefas,</text:span><text:span text:style-name="T10"> </text:span><text:span text:style-name="T4">pero algunhas das propostas</text:span><text:span text:style-name="T10"> </text:span><text:span text:style-name="T4">rexeitáronse</text:span><text:span text:style-name="T15"> </text:span><text:span text:style-name="T4">sen</text:span><text:span text:style-name="T15"> </text:span><text:span text:style-name="T4">razoamento.</text:span><text:span text:style-name="T24"> </text:span><text:span text:style-name="T29">(1.5)</text:span></text:p>
          </table:table-cell>
          <table:table-cell table:style-name="Tabla1.D4" office:value-type="string">
            <text:p text:style-name="P33"><text:span text:style-name="T4">A</text:span><text:span text:style-name="T11"> </text:span><text:span text:style-name="T4">metade</text:span><text:span text:style-name="T25"> </text:span><text:span text:style-name="T4">do</text:span><text:span text:style-name="T9"> </text:span><text:span text:style-name="T4">grupo</text:span><text:span text:style-name="T9"> </text:span><text:span text:style-name="T4">a</text:span><text:span text:style-name="T6">chegou</text:span><text:span text:style-name="T10"> </text:span><text:span text:style-name="T4">ideas e propuxo ideas e</text:span><text:span text:style-name="T10"> </text:span><text:span text:style-name="T4">solucións para acadar as</text:span><text:span text:style-name="T10"> </text:span><text:span text:style-name="T4">tarefas.</text:span><text:span text:style-name="T10"> </text:span><text:span text:style-name="T29">(1)</text:span></text:p>
          </table:table-cell>
          <table:table-cell table:style-name="Tabla1.E4" office:value-type="string">
            <text:p text:style-name="P34"><text:span text:style-name="T4">Só un membro do equipo </text:span><text:span text:style-name="T6">achegou</text:span><text:span text:style-name="T4"> ideas, o resto das</text:span><text:span text:style-name="T10"> </text:span><text:span text:style-name="T4">persoas non levou</text:span><text:span text:style-name="T10"> </text:span><text:span text:style-name="T4">propostas</text:span><text:span text:style-name="T7"> </text:span><text:span text:style-name="T4">ao</text:span><text:span text:style-name="T7"> </text:span><text:span text:style-name="T4">debate.</text:span><text:span text:style-name="T21"> </text:span><text:span text:style-name="T29">(0.5)</text:span></text:p>
          </table:table-cell>
        </table:table-row>
        <table:table-row table:style-name="Tabla1.3">
          <table:table-cell table:style-name="Tabla1.A2" office:value-type="string">
            <text:p text:style-name="P47"><text:span text:style-name="T33">Para</text:span><text:span text:style-name="T35"> </text:span><text:span text:style-name="T33">o</text:span><text:span text:style-name="T48"> </text:span><text:span text:style-name="T33">seguimento</text:span><text:span text:style-name="T50"> </text:span><text:span text:style-name="T33">do</text:span><text:span text:style-name="T48"> </text:span><text:span text:style-name="T35">traballo</text:span></text:p>
          </table:table-cell>
          <table:table-cell table:style-name="Tabla1.B6" office:value-type="string">
            <text:p text:style-name="P24"/>
            <text:p text:style-name="P35"><text:span text:style-name="T4">Fixemos debates e analizamos os</text:span><text:span text:style-name="T10"> </text:span><text:span text:style-name="T4">resultados</text:span><text:span text:style-name="T22"> </text:span><text:span text:style-name="T4">do</text:span><text:span text:style-name="T22"> </text:span><text:span text:style-name="T4">traballo</text:span><text:span text:style-name="T22"> </text:span><text:span text:style-name="T4">para</text:span><text:span text:style-name="T22"> </text:span><text:span text:style-name="T4">recoller</text:span><text:span text:style-name="T10"> </text:span><text:span text:style-name="T4">propostas de mellora.</text:span><text:span text:style-name="T14"> </text:span><text:span text:style-name="T29">(2)</text:span></text:p>
          </table:table-cell>
          <table:table-cell table:style-name="Tabla1.C6" office:value-type="string">
            <text:p text:style-name="P36"><text:span text:style-name="T4">Analizamos os resultados do</text:span><text:span text:style-name="T10"> </text:span><text:span text:style-name="T4">traballo,</text:span><text:span text:style-name="T22"> </text:span><text:span text:style-name="T4">e</text:span><text:span text:style-name="T22"> </text:span><text:span text:style-name="T4">debatemos</text:span><text:span text:style-name="T22"> </text:span><text:span text:style-name="T4">os</text:span><text:span text:style-name="T22"> </text:span><text:span text:style-name="T4">resultados,</text:span><text:span text:style-name="T10"> </text:span><text:span text:style-name="T4">pero non houbo propostas de</text:span></text:p>
            <text:p text:style-name="P15"><text:span text:style-name="T5">mellora.</text:span><text:span text:style-name="T26"> </text:span><text:span text:style-name="T30">(1.5)</text:span></text:p>
          </table:table-cell>
          <table:table-cell table:style-name="Tabla1.D6" office:value-type="string">
            <text:p text:style-name="P24"/>
            <text:p text:style-name="P17"><text:span text:style-name="T4">Analizamos os resultados do</text:span><text:span text:style-name="T10"> </text:span><text:span text:style-name="T4">traballo,</text:span><text:span text:style-name="T12"> </text:span><text:span text:style-name="T4">pero</text:span><text:span text:style-name="T12"> </text:span><text:span text:style-name="T4">sen</text:span><text:span text:style-name="T12"> </text:span><text:span text:style-name="T4">debates</text:span><text:span text:style-name="T12"> </text:span><text:span text:style-name="T4">nin</text:span><text:span text:style-name="T10"> </text:span><text:span text:style-name="T4">propostas de mellora.</text:span><text:span text:style-name="T14"> </text:span><text:span text:style-name="T29">(1)</text:span></text:p>
          </table:table-cell>
          <table:table-cell table:style-name="Tabla1.E6" office:value-type="string">
            <text:p text:style-name="P24"/>
            <text:p text:style-name="P22"><text:span text:style-name="T4">Non</text:span><text:span text:style-name="T12"> </text:span><text:span text:style-name="T4">fixemos</text:span><text:span text:style-name="T12"> </text:span><text:span text:style-name="T4">a</text:span><text:span text:style-name="T12"> </text:span><text:span text:style-name="T4">valoración</text:span><text:span text:style-name="T12"> </text:span><text:span text:style-name="T4">do</text:span><text:span text:style-name="T10"> </text:span><text:span text:style-name="T4">traballo nin debatemos os</text:span><text:span text:style-name="T10"> </text:span><text:span text:style-name="T4">resultados.</text:span><text:span text:style-name="T10"> </text:span><text:span text:style-name="T29">(0.5)</text:span></text:p>
          </table:table-cell>
        </table:table-row>
        <table:table-row table:style-name="Tabla1.6">
          <table:table-cell table:style-name="Tabla1.A2" office:value-type="string">
            <text:p text:style-name="P49"><text:span text:style-name="T33">A</text:span><text:span text:style-name="T52"> </text:span><text:span text:style-name="T35">autonomía</text:span></text:p>
          </table:table-cell>
          <table:table-cell table:style-name="Tabla1.B6" office:value-type="string">
            <text:p text:style-name="P8"/>
            <text:p text:style-name="P9"><text:span text:style-name="T4">Foi plena xa que organizamos o</text:span><text:span text:style-name="T10"> </text:span><text:span text:style-name="T4">funcionamento do grupo sen axuda,</text:span><text:span text:style-name="T10"> </text:span><text:span text:style-name="T4">incluso</text:span><text:span text:style-name="T20"> </text:span><text:span text:style-name="T4">axudamos</text:span><text:span text:style-name="T20"> </text:span><text:span text:style-name="T4">a</text:span><text:span text:style-name="T20"> </text:span><text:span text:style-name="T4">outros</text:span><text:span text:style-name="T20"> </text:span><text:span text:style-name="T4">grupos</text:span><text:span text:style-name="T20"> </text:span><text:span text:style-name="T4">a</text:span><text:span text:style-name="T10"> </text:span><text:span text:style-name="T4">organizarse.</text:span><text:span text:style-name="T10"> </text:span><text:span text:style-name="T29">(2)</text:span></text:p>
          </table:table-cell>
          <table:table-cell table:style-name="Tabla1.C6" office:value-type="string">
            <text:p text:style-name="P5"/>
            <text:p text:style-name="P16"><text:span text:style-name="T4">Foi</text:span><text:span text:style-name="T20"> </text:span><text:span text:style-name="T4">adecuada</text:span><text:span text:style-name="T20"> </text:span><text:span text:style-name="T4">xa</text:span><text:span text:style-name="T20"> </text:span><text:span text:style-name="T4">que</text:span><text:span text:style-name="T20"> </text:span><text:span text:style-name="T4">organizamos</text:span><text:span text:style-name="T20"> </text:span><text:span text:style-name="T4">o</text:span><text:span text:style-name="T10"> </text:span><text:span text:style-name="T4">funcionamento</text:span><text:span text:style-name="T8"> </text:span><text:span text:style-name="T4">do</text:span><text:span text:style-name="T8"> </text:span><text:span text:style-name="T4">grupo</text:span><text:span text:style-name="T8"> </text:span><text:span text:style-name="T4">sen</text:span><text:span text:style-name="T8"> </text:span><text:span text:style-name="T7">axuda.</text:span></text:p>
            <text:p text:style-name="P42">(1.5)</text:p>
            <text:p text:style-name="P30"/>
            <text:p text:style-name="P37"/>
          </table:table-cell>
          <table:table-cell table:style-name="Tabla1.D6" office:value-type="string">
            <text:p text:style-name="P29"><text:span text:style-name="T4">Foi moderada xa que tivemos</text:span><text:span text:style-name="T10"> </text:span><text:span text:style-name="T4">que solicitar axuda para</text:span><text:span text:style-name="T10"> </text:span><text:span text:style-name="T4">organizar o traballo ao inicio,</text:span><text:span text:style-name="T10"> </text:span><text:span text:style-name="T4">pero</text:span><text:span text:style-name="T22"> </text:span><text:span text:style-name="T4">logo</text:span><text:span text:style-name="T22"> </text:span><text:span text:style-name="T4">o</text:span><text:span text:style-name="T22"> </text:span><text:span text:style-name="T4">equipo</text:span><text:span text:style-name="T22"> </text:span><text:span text:style-name="T4">traballou</text:span><text:span text:style-name="T22"> </text:span><text:span text:style-name="T4">con</text:span></text:p>
            <text:p text:style-name="P18"><text:span text:style-name="T5">autonomía.</text:span><text:span text:style-name="T27"> </text:span><text:span text:style-name="T32">(1)</text:span></text:p>
          </table:table-cell>
          <table:table-cell table:style-name="Tabla1.E6" office:value-type="string">
            <text:p text:style-name="P8"/>
            <text:p text:style-name="P34"><text:span text:style-name="T4">Foi escasa xa que</text:span><text:span text:style-name="T10"> </text:span><text:span text:style-name="T4">solicitamos</text:span><text:span text:style-name="T28"> </text:span><text:span text:style-name="T4">axuda</text:span><text:span text:style-name="T28"> </text:span><text:span text:style-name="T4">en</text:span><text:span text:style-name="T28"> </text:span><text:span text:style-name="T4">varias</text:span><text:span text:style-name="T10"> </text:span><text:span text:style-name="T4">ocasións para organizar o</text:span><text:span text:style-name="T10"> </text:span><text:span text:style-name="T4">traballo.</text:span><text:span text:style-name="T10"> </text:span><text:span text:style-name="T29">(0.5)</text:span></text:p>
          </table:table-cell>
        </table:table-row>
      </table:table>
      <text:p text:style-name="P38"><text:soft-page-break/></text:p>
      <text:p text:style-name="P52"/>
      <text:p text:style-name="P40">Notas:</text:p>
      <text:p text:style-name="P31"/>
      <text:p text:style-name="P39"><draw:g text:anchor-type="char" draw:z-index="4" draw:name="Group 42" draw:style-name="gr1"><draw:custom-shape draw:name="Graphic 3" draw:style-name="gr2" draw:text-style-name="P56" svg:width="27.357cm" svg:height="5.284cm" svg:x="-0.924cm" svg:y="-0.002cm"><text:p/><draw:enhanced-geometry draw:mirror-horizontal="false" draw:mirror-vertical="false" svg:viewBox="0 0 0 0" drawooo:sub-view-size="6784975 1327785" draw:text-areas="0 0 ?f0 ?f1" draw:type="ooxml-non-primitive" draw:enhanced-path="M 0 0 L 6784573 0 6784573 1327270 0 1327270 0 0 Z N"><draw:equation draw:name="f0" draw:formula="logwidth"/><draw:equation draw:name="f1" draw:formula="logheight"/></draw:enhanced-geometry></draw:custom-shape><draw:custom-shape draw:name="Graphic 4" draw:style-name="gr3" draw:text-style-name="P56" svg:width="0.378cm" svg:height="0.376cm" svg:x="25.988cm" svg:y="4.838cm"><text:p/><draw:enhanced-geometry draw:mirror-horizontal="false" draw:mirror-vertical="false" svg:viewBox="0 0 0 0" drawooo:sub-view-size="94615 94615 94615 94615" draw:text-areas="0 0 ?f0 ?f1" draw:type="ooxml-non-primitive" draw:enhanced-path="M 94323 0 L 0 94323 N M 94323 53899 L 53899 94323 N"><draw:equation draw:name="f0" draw:formula="logwidth"/><draw:equation draw:name="f1" draw:formula="logheight"/></draw:enhanced-geometry></draw:custom-shape></draw:g></text:p>
      <text:p text:style-name="P6"/>
      <text:p text:style-name="P6"/>
      <text:p text:style-name="P7">Sinatura: ___________<text:span text:style-name="T37">_________</text:span><text:span text:style-name="T3">_______________________________________________________</text:span> <text:s text:c="3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5"><draw:image xlink:href="Pictures/100000000000017C000000854A978C00992CA248.png" xlink:type="simple" xlink:show="embed" xlink:actuate="onLoad" draw:mime-type="image/png"/></draw:frame></draw:a><text:span text:style-name="T38">“</text:span><text:span text:style-name="T53">Rúbrica valoración traballo en equipo</text:span><text:span text:style-name="T38">”, do proxecto </text:span><text:span text:style-name="T40">cREAgal</text:span><text:span text:style-name="T38">, </text:span><text:span text:style-name="T39">publícase</text:span><text:span text:style-name="T38"> </text:span><text:span text:style-name="T39">coa</text:span><text:span text:style-name="T38"> </text:span><text:a xlink:type="simple" xlink:href="https://creativecommons.org/licenses/by-nc-sa/4.0/deed.gl" text:style-name="Internet_20_link" text:visited-style-name="Visited_20_Internet_20_Link"><text:span text:style-name="T38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 Hyperlegible1" svg:font-family="'Atkinson Hyperlegible'"/>
    <style:font-face style:name="Roboto" svg:font-family="Roboto"/>
    <style:font-face style:name="NSimSun" svg:font-family="NSimSun" style:font-family-generic="modern" style:font-pitch="fixed"/>
    <style:font-face style:name="Atkinson Hyperlegible2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Roboto1" svg:font-family="Roboto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text-properties fo:language="es" fo:country="E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Roboto"/>
      </text:list-level-style-bullet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" fo:font-size="10pt" fo:font-weight="bold" officeooo:rsid="0010a1f8" officeooo:paragraph-rsid="001eb648" style:font-name-asian="Atkinson Hyperlegible" style:font-size-asian="10pt" style:font-weight-asian="bold" style:font-name-complex="Atkinson Hyperlegible" style:font-size-complex="10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19af99"/>
    </style:style>
    <style:style style:name="MT2" style:family="text">
      <style:text-properties officeooo:rsid="00166999"/>
    </style:style>
    <style:style style:name="MT3" style:family="text">
      <style:text-properties officeooo:rsid="00186594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 Copia 1" text:anchor-type="paragraph" svg:x="0.002cm" svg:y="-0.425cm" svg:width="3.311cm" style:rel-width="scale" svg:height="1.051cm" style:rel-height="scale" draw:z-index="3"><draw:image xlink:href="Pictures/100002010000078000000247180DA052291F0C49.png" xlink:type="simple" xlink:show="embed" xlink:actuate="onLoad" draw:mime-type="image/png"/></draw:frame><text:span text:style-name="MT1">Entramos en materia: </text:span><text:span text:style-name="MT2">Rúbrica </text:span><text:span text:style-name="MT3">traballo en equipo</text:span></text:p>
      </style:header>
      <style:footer>
        <text:p text:style-name="Cregal_20_Pie_20_de_20_Página_20_Derecha_20_Paginación"><draw:frame draw:style-name="Mfr2" draw:name="Copia de Imagen1 Copy 1 Copy 2 1 Copia 1" text:anchor-type="paragraph" svg:x="25.231cm" svg:y="0.453cm" svg:width="1.506cm" style:rel-width="scale" svg:height="0.467cm" style:rel-height="scale" draw:z-index="1"><draw:image xlink:href="Pictures/100002010000004500000015ACC56F97FC93B51B.png" xlink:type="simple" xlink:show="embed" xlink:actuate="onLoad" draw:mime-type="image/png"/></draw:frame></text:p>
        <text:p text:style-name="MP2"><text:page-number text:select-page="current">2</text:page-number></text:p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14</meta:editing-cycles>
    <meta:editing-duration>PT3H47M3S</meta:editing-duration>
    <dc:date>2025-06-26T13:11:18.662890279</dc:date>
    <meta:document-statistic meta:table-count="1" meta:image-count="3" meta:object-count="0" meta:page-count="2" meta:paragraph-count="43" meta:word-count="376" meta:character-count="2638" meta:non-whitespace-character-count="2265"/>
  </office:meta>
</office:document-meta>
</file>