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Roboto" svg:font-family="Roboto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a2" style:family="table">
      <style:table-properties style:width="24.612cm" fo:margin-left="0.079cm" fo:margin-top="0cm" fo:margin-bottom="0cm" table:align="left" style:writing-mode="lr-tb"/>
    </style:style>
    <style:style style:name="Tabla2.A" style:family="table-column">
      <style:table-column-properties style:column-width="3.521cm"/>
    </style:style>
    <style:style style:name="Tabla2.B" style:family="table-column">
      <style:table-column-properties style:column-width="5.503cm"/>
    </style:style>
    <style:style style:name="Tabla2.C" style:family="table-column">
      <style:table-column-properties style:column-width="5.6cm"/>
    </style:style>
    <style:style style:name="Tabla2.D" style:family="table-column">
      <style:table-column-properties style:column-width="5.002cm"/>
    </style:style>
    <style:style style:name="Tabla2.E" style:family="table-column">
      <style:table-column-properties style:column-width="4.985cm"/>
    </style:style>
    <style:style style:name="Tabla2.1" style:family="table-row">
      <style:table-row-properties style:min-row-height="0.628cm" fo:keep-together="auto"/>
    </style:style>
    <style:style style:name="Tabla2.A1" style:family="table-cell">
      <style:table-cell-properties fo:background-color="transparent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002b4a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1.42cm" fo:keep-together="auto"/>
    </style:style>
    <style:style style:name="Tabla2.A2" style:family="table-cell">
      <style:table-cell-properties style:vertical-align="middle" fo:background-color="#007bc4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3" style:family="table-row">
      <style:table-row-properties style:min-row-height="2.494cm" fo:keep-together="auto"/>
    </style:style>
    <style:style style:name="Tabla2.B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4" style:family="table-row">
      <style:table-row-properties style:min-row-height="1.695cm" fo:keep-together="auto"/>
    </style:style>
    <style:style style:name="Tabla2.B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5" style:family="table-row">
      <style:table-row-properties style:min-row-height="1.566cm" fo:keep-together="auto"/>
    </style:style>
    <style:style style:name="Tabla2.B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5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6" style:family="table-row">
      <style:table-row-properties style:min-row-height="1.471cm" fo:keep-together="auto"/>
    </style:style>
    <style:style style:name="Tabla2.B6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6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6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6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7" style:family="table-row">
      <style:table-row-properties style:min-row-height="1.639cm" fo:keep-together="auto"/>
    </style:style>
    <style:style style:name="Tabla2.B7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7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7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7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8" style:family="table-row">
      <style:table-row-properties style:min-row-height="1.713cm" fo:keep-together="auto"/>
    </style:style>
    <style:style style:name="Tabla2.B8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C8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D8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2.E8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rsid="0010a1f8" officeooo:paragraph-rsid="0023f9a8" style:font-name-asian="Atkinson Hyperlegible2" style:font-size-asian="10pt" style:font-weight-asian="bold" style:font-name-complex="Atkinson Hyperlegible2" style:font-size-complex="10pt" style:font-weight-complex="bold"/>
    </style:style>
    <style:style style:name="P2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color="#ffffff" loext:opacity="100%" style:font-name="Atkinson Hyperlegible" fo:font-size="8pt" fo:language="gl" fo:country="ES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4" style:family="paragraph" style:parent-style-name="Table_20_Paragraph">
      <style:paragraph-properties fo:margin-left="0cm" fo:margin-right="0cm" fo:margin-top="0.116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fo:language="gl" fo:country="ES" fo:font-weight="bold" officeooo:paragraph-rsid="001cae6a" style:letter-kerning="false" style:font-size-asian="8pt" style:language-asian="en" style:country-asian="US" style:font-weight-asian="bold" style:font-size-complex="8pt" style:language-complex="ar" style:country-complex="SA"/>
    </style:style>
    <style:style style:name="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/>
      <style:text-properties fo:font-size="12pt" officeooo:paragraph-rsid="001cae6a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text-align="start" style:justify-single-word="false"/>
      <style:text-properties fo:font-size="12pt" officeooo:paragraph-rsid="0021676f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font-weight="bold" officeooo:paragraph-rsid="0021676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7cm" fo:margin-right="0cm" fo:margin-top="0.212cm" fo:margin-bottom="0cm" style:contextual-spacing="false" fo:line-height="100%" fo:text-align="start" style:justify-single-word="false" fo:text-indent="0cm" style:auto-text-indent="false" fo:padding="0cm" fo:border="none"/>
      <style:text-properties style:font-name="Atkinson Hyperlegible" fo:language="gl" fo:country="ES" officeooo:paragraph-rsid="001cae6a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Atkinson Hyperlegible" fo:font-size="4pt" officeooo:paragraph-rsid="00186594" style:font-size-asian="4pt"/>
    </style:style>
    <style:style style:name="P11" style:family="paragraph" style:parent-style-name="Standard">
      <style:paragraph-properties fo:margin-left="1.27cm" fo:margin-right="0cm" fo:margin-top="0.212cm" fo:margin-bottom="0cm" style:contextual-spacing="false" fo:line-height="100%" fo:text-align="start" style:justify-single-word="false" fo:text-indent="-0.635cm" style:auto-text-indent="false" fo:padding="0cm" fo:border="none"/>
      <style:text-properties fo:font-size="12pt" officeooo:paragraph-rsid="0010a1f8" style:font-size-asian="12pt" style:font-size-complex="12pt"/>
    </style:style>
    <style:style style:name="P12" style:family="paragraph" style:parent-style-name="Text_20_body">
      <style:paragraph-properties fo:margin-left="0.062cm" fo:margin-right="0cm" fo:text-align="start" style:justify-single-word="false" fo:text-indent="0cm" style:auto-text-indent="false"/>
      <style:text-properties style:font-name="Atkinson Hyperlegible" fo:letter-spacing="-0.004cm" fo:language="gl" fo:country="ES" fo:font-weight="bold" officeooo:paragraph-rsid="00186594" style:font-weight-asian="bold" style:font-weight-complex="bold"/>
    </style:style>
    <style:style style:name="P13" style:family="paragraph" style:parent-style-name="Table_20_Paragraph">
      <style:paragraph-properties fo:margin-left="0.316cm" fo:margin-right="0cm" fo:margin-top="0.014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fo:letter-spacing="-0.004cm" fo:language="gl" fo:country="ES" fo:font-style="italic" officeooo:paragraph-rsid="001cae6a" style:letter-kerning="false" style:font-size-asian="8pt" style:language-asian="en" style:country-asian="US" style:font-style-asian="italic" style:font-size-complex="8pt" style:language-complex="ar" style:country-complex="SA" style:text-scale="105%"/>
    </style:style>
    <style:style style:name="P14" style:family="paragraph" style:parent-style-name="Table_20_Paragraph">
      <style:paragraph-properties fo:margin-left="0.175cm" fo:margin-right="0.233cm" fo:margin-top="0cm" fo:margin-bottom="0cm" style:contextual-spacing="false" fo:line-height="178%" fo:text-align="start" style:justify-single-word="false" fo:orphans="0" fo:widows="0" fo:text-indent="0cm" style:auto-text-indent="false"/>
      <style:text-properties fo:color="#ffffff" loext:opacity="100%"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15" style:family="paragraph" style:parent-style-name="Table_20_Paragraph">
      <style:paragraph-properties fo:margin-left="0.175cm" fo:margin-right="0.233cm" fo:margin-top="0cm" fo:margin-bottom="0cm" style:contextual-spacing="false" fo:line-height="178%" fo:text-align="center" style:justify-single-word="false" fo:orphans="0" fo:widows="0" fo:text-indent="0cm" style:auto-text-indent="false"/>
      <style:text-properties fo:color="#ffffff" loext:opacity="100%"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16" style:family="paragraph" style:parent-style-name="Table_20_Paragraph">
      <style:paragraph-properties fo:margin-left="0.175cm" fo:margin-right="0.233cm" fo:margin-top="0cm" fo:margin-bottom="0cm" style:contextual-spacing="false" fo:line-height="170%" fo:text-align="center" style:justify-single-word="false" fo:orphans="0" fo:widows="0" fo:text-indent="0cm" style:auto-text-indent="false"/>
      <style:text-properties fo:color="#ffffff" loext:opacity="100%"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17" style:family="paragraph" style:parent-style-name="Table_20_Paragraph">
      <style:paragraph-properties fo:margin-left="0.175cm" fo:margin-right="0.233cm" fo:margin-top="0.028cm" fo:margin-bottom="0cm" style:contextual-spacing="false" style:line-height-at-least="0.476cm" fo:text-align="start" style:justify-single-word="false" fo:orphans="0" fo:widows="0" fo:text-indent="0cm" style:auto-text-indent="false"/>
      <style:text-properties fo:color="#ffffff" loext:opacity="100%"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18" style:family="paragraph" style:parent-style-name="Table_20_Paragraph">
      <style:paragraph-properties fo:margin-left="0.175cm" fo:margin-right="0.235cm" fo:margin-top="0.157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19" style:family="paragraph" style:parent-style-name="Table_20_Paragraph">
      <style:paragraph-properties fo:margin-left="0.175cm" fo:margin-right="0.235cm" fo:margin-top="0.138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0" style:family="paragraph" style:parent-style-name="Table_20_Paragraph">
      <style:paragraph-properties fo:margin-left="0.175cm" fo:margin-right="0.2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1" style:family="paragraph" style:parent-style-name="Table_20_Paragraph">
      <style:paragraph-properties fo:margin-left="0.173cm" fo:margin-right="0.1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2" style:family="paragraph" style:parent-style-name="Table_20_Paragraph">
      <style:paragraph-properties fo:margin-left="0.173cm" fo:margin-right="0.235cm" fo:margin-top="0.157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3" style:family="paragraph" style:parent-style-name="Table_20_Paragraph">
      <style:paragraph-properties fo:margin-left="0.173cm" fo:margin-right="0.25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4" style:family="paragraph" style:parent-style-name="Table_20_Paragraph">
      <style:paragraph-properties fo:margin-left="0.173cm" fo:margin-right="0.18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5" style:family="paragraph" style:parent-style-name="Table_20_Paragraph">
      <style:paragraph-properties fo:margin-left="0.173cm" fo:margin-right="0.18cm" fo:margin-top="0.157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6" style:family="paragraph" style:parent-style-name="Table_20_Paragraph">
      <style:paragraph-properties fo:margin-left="0.173cm" fo:margin-right="0.587cm" fo:margin-top="0.138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7" style:family="paragraph" style:parent-style-name="Table_20_Paragraph">
      <style:paragraph-properties fo:margin-left="0.173cm" fo:margin-right="0.337cm" fo:margin-top="0.157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8" style:family="paragraph" style:parent-style-name="Table_20_Paragraph">
      <style:paragraph-properties fo:margin-left="0.175cm" fo:margin-right="0cm" fo:margin-top="0.007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29" style:family="paragraph" style:parent-style-name="Table_20_Paragraph">
      <style:paragraph-properties fo:margin-left="0.175cm" fo:margin-right="0cm" fo:margin-top="0.157cm" fo:margin-bottom="0cm" style:contextual-spacing="false" fo:text-align="start" style:justify-single-word="false" fo:orphans="0" fo:widows="0" fo:text-indent="0cm" style:auto-text-indent="false"/>
      <style:text-properties fo:color="#ffffff" loext:opacity="100%"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30" style:family="paragraph" style:parent-style-name="Table_20_Paragraph">
      <style:paragraph-properties fo:margin-left="0.17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31" style:family="paragraph" style:parent-style-name="Table_20_Paragraph">
      <style:paragraph-properties fo:margin-left="0.175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9pt" officeooo:paragraph-rsid="001cae6a" style:letter-kerning="false" style:font-size-asian="9pt" style:language-asian="en" style:country-asian="US" style:font-size-complex="9pt" style:language-complex="ar" style:country-complex="SA"/>
    </style:style>
    <style:style style:name="P32" style:family="paragraph" style:parent-style-name="Table_20_Paragraph">
      <style:paragraph-properties fo:margin-left="0.173cm" fo:margin-right="0.24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/>
    </style:style>
    <style:style style:name="P33" style:family="paragraph" style:parent-style-name="Table_20_Paragraph">
      <loext:graphic-properties draw:fill="none"/>
      <style:paragraph-properties fo:margin-left="0.3cm" fo:margin-right="0cm" fo:margin-top="0.138cm" fo:margin-bottom="0cm" style:contextual-spacing="false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" fo:font-size="9pt" officeooo:paragraph-rsid="001cae6a" style:letter-kerning="false" style:font-size-asian="9pt" style:language-asian="en" style:country-asian="US" style:font-size-complex="9pt" style:language-complex="ar" style:country-complex="SA" fo:hyphenate="false" loext:hyphenation-no-caps="false"/>
    </style:style>
    <style:style style:name="P34" style:family="paragraph" style:parent-style-name="Table_20_Paragraph">
      <loext:graphic-properties draw:fill="none"/>
      <style:paragraph-properties fo:margin-left="0.3cm" fo:margin-right="-0.3cm" fo:margin-top="0.138cm" fo:margin-bottom="0cm" style:contextual-spacing="false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" fo:font-size="9pt" officeooo:paragraph-rsid="001cae6a" style:letter-kerning="false" style:font-size-asian="9pt" style:language-asian="en" style:country-asian="US" style:font-size-complex="9pt" style:language-complex="ar" style:country-complex="SA" fo:hyphenate="false" loext:hyphenation-no-caps="false"/>
    </style:style>
    <style:style style:name="P35" style:family="paragraph" style:parent-style-name="Table_20_Paragraph">
      <loext:graphic-properties draw:fill="none"/>
      <style:paragraph-properties fo:margin-left="0.199cm" fo:margin-right="0cm" fo:margin-top="0.157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 fo:hyphenate="false" loext:hyphenation-no-caps="false"/>
    </style:style>
    <style:style style:name="P36" style:family="paragraph" style:parent-style-name="Table_20_Paragraph">
      <loext:graphic-properties draw:fill="none"/>
      <style:paragraph-properties fo:margin-left="0.199cm" fo:margin-right="0cm" fo:margin-top="0.138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 fo:hyphenate="false" loext:hyphenation-no-caps="false"/>
    </style:style>
    <style:style style:name="P37" style:family="paragraph" style:parent-style-name="Table_20_Paragraph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 fo:hyphenate="false" loext:hyphenation-no-caps="false"/>
    </style:style>
    <style:style style:name="P38" style:family="paragraph" style:parent-style-name="Table_20_Paragraph">
      <loext:graphic-properties draw:fill="none"/>
      <style:paragraph-properties fo:margin-left="0.199cm" fo:margin-right="0.199cm" fo:margin-top="0.157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" fo:font-size="8pt" officeooo:paragraph-rsid="001cae6a" style:letter-kerning="false" style:font-size-asian="8pt" style:language-asian="en" style:country-asian="US" style:font-size-complex="8pt" style:language-complex="ar" style:country-complex="SA" fo:hyphenate="false" loext:hyphenation-no-caps="false"/>
    </style:style>
    <style:style style:name="P39" style:family="paragraph" style:parent-style-name="Cregal_20_Titular_20_H3" style:master-page-name="MP0">
      <style:paragraph-properties fo:margin-top="0.196cm" fo:margin-bottom="0.101cm" style:contextual-spacing="true" style:page-number="auto" fo:break-before="page"/>
    </style:style>
    <style:style style:name="P40" style:family="paragraph" style:parent-style-name="Standard" style:list-style-name="WWNum1">
      <loext:graphic-properties draw:fill="none"/>
      <style:paragraph-properties fo:margin-left="0.6cm" fo:margin-right="0cm" fo:margin-top="0.212cm" fo:margin-bottom="0cm" style:contextual-spacing="false" fo:line-height="100%" fo:text-align="start" style:justify-single-word="false" fo:hyphenation-ladder-count="no-limit" fo:text-indent="-0.6cm" style:auto-text-indent="false" fo:background-color="transparent" fo:padding="0cm" fo:border="none"/>
      <style:text-properties officeooo:paragraph-rsid="0020511b" fo:hyphenate="false" loext:hyphenation-no-caps="false"/>
    </style:style>
    <style:style style:name="P41" style:family="paragraph" style:parent-style-name="Standard" style:list-style-name="WWNum1">
      <loext:graphic-properties draw:fill="none"/>
      <style:paragraph-properties fo:margin-left="0.6cm" fo:margin-right="0cm" fo:margin-top="0.212cm" fo:margin-bottom="0cm" style:contextual-spacing="false" fo:line-height="100%" fo:text-align="start" style:justify-single-word="false" fo:hyphenation-ladder-count="no-limit" fo:text-indent="-0.6cm" style:auto-text-indent="false" fo:background-color="transparent" fo:padding="0cm" fo:border="none"/>
      <style:text-properties fo:font-size="12pt" officeooo:rsid="0010a1f8" officeooo:paragraph-rsid="0020511b" style:font-size-asian="12pt" style:font-size-complex="12pt" fo:hyphenate="false" loext:hyphenation-no-caps="false"/>
    </style:style>
    <style:style style:name="P4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officeooo:rsid="0019af99"/>
    </style:style>
    <style:style style:name="T2" style:family="text">
      <style:text-properties officeooo:rsid="00166999"/>
    </style:style>
    <style:style style:name="T3" style:family="text">
      <style:text-properties officeooo:rsid="001cae6a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fo:language="gl" fo:country="ES" fo:font-style="italic" style:font-style-asian="italic"/>
    </style:style>
    <style:style style:name="T7" style:family="text">
      <style:text-properties fo:language="gl" fo:country="ES" officeooo:rsid="001e1278"/>
    </style:style>
    <style:style style:name="T8" style:family="text">
      <style:text-properties fo:language="gl" fo:country="ES" style:text-scale="105%"/>
    </style:style>
    <style:style style:name="T9" style:family="text">
      <style:text-properties fo:letter-spacing="-0.004cm" fo:language="gl" fo:country="ES"/>
    </style:style>
    <style:style style:name="T10" style:family="text">
      <style:text-properties fo:letter-spacing="-0.004cm" fo:language="gl" fo:country="ES" fo:font-weight="bold" style:font-weight-asian="bold"/>
    </style:style>
    <style:style style:name="T11" style:family="text">
      <style:text-properties fo:letter-spacing="-0.004cm" fo:language="gl" fo:country="ES" fo:font-style="italic" style:font-style-asian="italic"/>
    </style:style>
    <style:style style:name="T12" style:family="text">
      <style:text-properties fo:letter-spacing="-0.004cm" fo:language="gl" fo:country="ES" fo:font-style="italic" style:font-style-asian="italic" style:text-scale="105%"/>
    </style:style>
    <style:style style:name="T13" style:family="text">
      <style:text-properties officeooo:rsid="0010a1f8"/>
    </style:style>
    <style:style style:name="T14" style:family="text">
      <style:text-properties officeooo:rsid="00186594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officeooo:rsid="000b6707" style:font-size-asian="10pt" style:font-size-complex="10pt"/>
    </style:style>
    <style:style style:name="T1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8" style:family="text">
      <style:text-properties fo:letter-spacing="-0.018cm" fo:language="gl" fo:country="ES"/>
    </style:style>
    <style:style style:name="T19" style:family="text">
      <style:text-properties fo:letter-spacing="-0.018cm" fo:language="gl" fo:country="ES" fo:font-weight="bold" style:font-weight-asian="bold"/>
    </style:style>
    <style:style style:name="T20" style:family="text">
      <style:text-properties fo:letter-spacing="-0.018cm" fo:language="gl" fo:country="ES" fo:font-weight="bold" officeooo:rsid="001cae6a" style:font-weight-asian="bold"/>
    </style:style>
    <style:style style:name="T21" style:family="text">
      <style:text-properties fo:letter-spacing="-0.018cm" fo:language="gl" fo:country="ES" style:text-scale="105%"/>
    </style:style>
    <style:style style:name="T22" style:family="text">
      <style:text-properties fo:letter-spacing="0.071cm" fo:language="gl" fo:country="ES"/>
    </style:style>
    <style:style style:name="T23" style:family="text">
      <style:text-properties fo:letter-spacing="0.071cm" fo:language="gl" fo:country="ES" fo:font-weight="bold" style:font-weight-asian="bold"/>
    </style:style>
    <style:style style:name="T24" style:family="text">
      <style:text-properties fo:letter-spacing="-0.007cm" fo:language="gl" fo:country="ES"/>
    </style:style>
    <style:style style:name="T25" style:family="text">
      <style:text-properties fo:letter-spacing="-0.007cm" fo:language="gl" fo:country="ES" fo:font-weight="bold" style:font-weight-asian="bold"/>
    </style:style>
    <style:style style:name="T26" style:family="text">
      <style:text-properties fo:letter-spacing="0.009cm" fo:language="gl" fo:country="ES"/>
    </style:style>
    <style:style style:name="T27" style:family="text">
      <style:text-properties fo:letter-spacing="0.009cm" fo:language="gl" fo:country="ES" fo:font-weight="bold" style:font-weight-asian="bold"/>
    </style:style>
    <style:style style:name="T28" style:family="text">
      <style:text-properties fo:letter-spacing="-0.009cm" fo:language="gl" fo:country="ES"/>
    </style:style>
    <style:style style:name="T29" style:family="text">
      <style:text-properties fo:letter-spacing="-0.009cm" fo:language="gl" fo:country="ES" fo:font-weight="bold" style:font-weight-asian="bold"/>
    </style:style>
    <style:style style:name="T30" style:family="text">
      <style:text-properties fo:letter-spacing="-0.009cm" fo:language="gl" fo:country="ES" fo:font-style="italic" style:font-style-asian="italic"/>
    </style:style>
    <style:style style:name="T31" style:family="text">
      <style:text-properties fo:letter-spacing="-0.009cm" fo:language="gl" fo:country="ES" fo:font-style="italic" style:font-style-asian="italic" style:text-scale="105%"/>
    </style:style>
    <style:style style:name="T32" style:family="text">
      <style:text-properties fo:letter-spacing="-0.009cm" fo:language="gl" fo:country="ES" fo:font-style="italic" officeooo:rsid="001e1278" style:font-style-asian="italic" style:text-scale="105%"/>
    </style:style>
    <style:style style:name="T33" style:family="text">
      <style:text-properties style:font-name="Atkinson Hyperlegible1" fo:font-size="10pt" fo:language="gl" fo:country="ES" officeooo:rsid="0020511b" style:font-size-asian="10pt" style:font-size-complex="10pt"/>
    </style:style>
    <style:style style:name="T34" style:family="text">
      <style:text-properties fo:letter-spacing="0.007cm" fo:language="gl" fo:country="ES" fo:font-weight="bold" style:font-weight-asian="bold"/>
    </style:style>
    <style:style style:name="T35" style:family="text">
      <style:text-properties fo:letter-spacing="0.005cm" fo:language="gl" fo:country="ES"/>
    </style:style>
    <style:style style:name="T36" style:family="text">
      <style:text-properties fo:letter-spacing="0.005cm" fo:language="gl" fo:country="ES" fo:font-weight="bold" style:font-weight-asian="bold"/>
    </style:style>
    <style:style style:name="T37" style:family="text">
      <style:text-properties fo:letter-spacing="0.122cm" fo:language="gl" fo:country="ES" style:text-scale="150%"/>
    </style:style>
    <style:style style:name="T38" style:family="text">
      <style:text-properties fo:letter-spacing="-0.002cm" fo:language="gl" fo:country="ES"/>
    </style:style>
    <style:style style:name="T39" style:family="text">
      <style:text-properties fo:letter-spacing="0.136cm" fo:language="gl" fo:country="ES"/>
    </style:style>
    <style:style style:name="T40" style:family="text">
      <style:text-properties fo:letter-spacing="0.141cm" fo:language="gl" fo:country="ES"/>
    </style:style>
    <style:style style:name="T41" style:family="text">
      <style:text-properties fo:letter-spacing="0.011cm" fo:language="gl" fo:country="ES"/>
    </style:style>
    <style:style style:name="T42" style:family="text">
      <style:text-properties fo:letter-spacing="-0.011cm" fo:language="gl" fo:country="ES"/>
    </style:style>
    <style:style style:name="T43" style:family="text">
      <style:text-properties fo:letter-spacing="0.004cm" fo:language="gl" fo:country="ES"/>
    </style:style>
    <style:style style:name="T44" style:family="text">
      <style:text-properties fo:letter-spacing="-0.012cm" fo:language="gl" fo:country="ES"/>
    </style:style>
    <style:style style:name="T45" style:family="text">
      <style:text-properties fo:letter-spacing="0.118cm" fo:language="gl" fo:country="ES" style:text-scale="150%"/>
    </style:style>
    <style:style style:name="T46" style:family="text">
      <style:text-properties fo:letter-spacing="-0.016cm" fo:language="gl" fo:country="ES"/>
    </style:style>
    <style:style style:name="T47" style:family="text">
      <style:text-properties fo:letter-spacing="0.002cm" fo:language="gl" fo:country="ES"/>
    </style:style>
    <style:style style:name="T48" style:family="text">
      <style:text-properties fo:letter-spacing="0.115cm" fo:language="gl" fo:country="ES" style:text-scale="150%"/>
    </style:style>
    <style:style style:name="T49" style:family="text">
      <style:text-properties fo:letter-spacing="0.095cm" fo:language="gl" fo:country="ES" style:text-scale="105%"/>
    </style:style>
    <style:style style:name="T50" style:family="text">
      <style:text-properties fo:letter-spacing="0.09cm" fo:language="gl" fo:country="ES" style:text-scale="105%"/>
    </style:style>
    <style:style style:name="T51" style:family="text">
      <style:text-properties fo:letter-spacing="-0.019cm" fo:language="gl" fo:country="ES" style:text-scale="105%"/>
    </style:style>
    <style:style style:name="T52" style:family="text">
      <style:text-properties fo:letter-spacing="0.065cm" fo:language="gl" fo:country="ES" style:text-scale="105%"/>
    </style:style>
    <style:style style:name="T53" style:family="text">
      <style:text-properties fo:letter-spacing="0.023cm" fo:language="gl" fo:country="ES" fo:font-style="italic" style:font-style-asian="italic"/>
    </style:style>
    <style:style style:name="T54" style:family="text">
      <style:text-properties fo:letter-spacing="0.116cm" fo:language="gl" fo:country="ES" style:text-scale="150%"/>
    </style:style>
    <style:style style:name="T55" style:family="text">
      <style:text-properties fo:letter-spacing="0.086cm" fo:language="gl" fo:country="ES" style:text-scale="105%"/>
    </style:style>
    <style:style style:name="T56" style:family="text">
      <style:text-properties fo:letter-spacing="0.081cm" fo:language="gl" fo:country="ES" style:text-scale="105%"/>
    </style:style>
    <style:style style:name="T57" style:family="text">
      <style:text-properties fo:letter-spacing="-0.014cm" fo:language="gl" fo:country="ES"/>
    </style:style>
    <style:style style:name="T58" style:family="text">
      <style:text-properties fo:letter-spacing="-0.005cm" fo:language="gl" fo:country="ES"/>
    </style:style>
    <style:style style:name="T59" style:family="text">
      <style:text-properties fo:letter-spacing="0.093cm" fo:language="gl" fo:country="ES" style:text-scale="105%"/>
    </style:style>
    <style:style style:name="T60" style:family="text">
      <style:text-properties fo:letter-spacing="0.138cm" fo:language="gl" fo:country="ES"/>
    </style:style>
    <style:style style:name="T61" style:family="text">
      <style:text-properties fo:font-size="12pt" officeooo:rsid="0010a1f8" style:font-size-asian="12pt" style:font-size-complex="12pt"/>
    </style:style>
    <style:style style:name="T62" style:family="text">
      <style:text-properties fo:font-size="12pt" officeooo:rsid="00166999" style:font-size-asian="12pt" style:font-size-complex="12pt"/>
    </style:style>
    <style:style style:name="T63" style:family="text">
      <style:text-properties fo:font-size="12pt" officeooo:rsid="001cae6a" style:font-size-asian="12pt" style:font-size-complex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-0.004cm" fo:margin-right="-0.0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textarea-vertical-align="top" draw:auto-grow-height="false" fo:min-height="4.246cm" fo:min-width="27.457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37cm" svg:stroke-color="#000000" draw:fill="none" draw:textarea-vertical-align="top" draw:auto-grow-height="false" fo:min-height="0.303cm" fo:min-width="0.381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Valor<text:span text:style-name="T3">o</text:span> o <text:span text:style-name="T3">meu</text:span> traballo <text:span text:style-name="T3">no proxecto</text:span></text:p>
      <text:list xml:id="list3908638915" text:style-name="WWNum1">
        <text:list-header>
          <text:p text:style-name="P40"><text:span text:style-name="T62">Nome</text:span><text:span text:style-name="T61">: _______________</text:span><text:span text:style-name="T62">________________</text:span><text:span text:style-name="T63">__________________________</text:span><text:span text:style-name="T62"> <text:s text:c="2"/></text:span><text:span text:style-name="T61"><text:s/></text:span><text:span text:style-name="T62">Puntuación</text:span><text:span text:style-name="T61">: _______________ </text:span><text:span text:style-name="T62">Data</text:span><text:span text:style-name="T61">: _____________</text:span></text:p>
          <text:p text:style-name="P41"/>
        </text:list-header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34"><text:span text:style-name="T5">Foime</text:span><text:span text:style-name="T34"> </text:span><text:span text:style-name="T5">xenial</text:span><text:span text:style-name="T34"> </text:span><text:span text:style-name="T10">porque...</text:span></text:p>
          </table:table-cell>
          <table:table-cell table:style-name="Tabla2.B1" office:value-type="string">
            <text:p text:style-name="P31"><text:span text:style-name="T5">Fíxeno</text:span><text:span text:style-name="T36"> </text:span><text:span text:style-name="T5">ben</text:span><text:span text:style-name="T34"> </text:span><text:span text:style-name="T10">porque...</text:span></text:p>
          </table:table-cell>
          <table:table-cell table:style-name="Tabla2.B1" office:value-type="string">
            <text:p text:style-name="P33"><text:span text:style-name="T5">Custoume</text:span><text:span text:style-name="T34"> </text:span><text:span text:style-name="T5">un</text:span><text:span text:style-name="T34"> </text:span><text:span text:style-name="T5">pouco</text:span><text:span text:style-name="T34"> </text:span><text:span text:style-name="T10">porque...</text:span></text:p>
          </table:table-cell>
          <table:table-cell table:style-name="Tabla2.B1" office:value-type="string">
            <text:p text:style-name="P33"><text:span text:style-name="T5">Debo</text:span><text:span text:style-name="T34"> </text:span><text:span text:style-name="T5">mellorar</text:span><text:span text:style-name="T27"> </text:span><text:span text:style-name="T10">porque...</text:span></text:p>
          </table:table-cell>
        </table:table-row>
        <table:table-row table:style-name="Tabla2.2">
          <table:table-cell table:style-name="Tabla2.A2" office:value-type="string">
            <text:p text:style-name="P15"><text:span text:style-name="T5">Na</text:span><text:span text:style-name="T19"> </text:span><text:span text:style-name="T5">comprensión</text:span><text:span text:style-name="T19"> </text:span><text:span text:style-name="T5">do</text:span><text:span text:style-name="T23"> </text:span><text:span text:style-name="T10">proxecto</text:span></text:p>
          </table:table-cell>
          <table:table-cell table:style-name="Tabla2.B6" office:value-type="string">
            <text:p text:style-name="P38"><text:span text:style-name="T4">Entendín</text:span><text:span text:style-name="T28"> </text:span><text:span text:style-name="T4">todos</text:span><text:span text:style-name="T28"> </text:span><text:span text:style-name="T4">os</text:span><text:span text:style-name="T28"> </text:span><text:span text:style-name="T4">pasos</text:span><text:span text:style-name="T28"> </text:span><text:span text:style-name="T4">para</text:span><text:span text:style-name="T22"> </text:span><text:span text:style-name="T4">conseguir o reto <text:s text:c="2"/>final e o seu </text:span><text:span text:style-name="T8">propósito.</text:span><text:span text:style-name="T49"> </text:span><text:span text:style-name="T31">(1)</text:span></text:p>
          </table:table-cell>
          <table:table-cell table:style-name="Tabla2.C6" office:value-type="string">
            <text:p text:style-name="P18"><text:span text:style-name="T4">Souben</text:span><text:span text:style-name="T58"> </text:span><text:span text:style-name="T4">o</text:span><text:span text:style-name="T58"> </text:span><text:span text:style-name="T4">que</text:span><text:span text:style-name="T58"> </text:span><text:span text:style-name="T4">tiña</text:span><text:span text:style-name="T58"> </text:span><text:span text:style-name="T4">que</text:span><text:span text:style-name="T58"> </text:span><text:span text:style-name="T4">facer</text:span><text:span text:style-name="T58"> </text:span><text:span text:style-name="T4">no</text:span><text:span text:style-name="T22"> </text:span><text:span text:style-name="T4">reto aínda que non entendín o </text:span><text:span text:style-name="T8">seu</text:span><text:span text:style-name="T21"> </text:span><text:span text:style-name="T8">propósito.</text:span><text:span text:style-name="T59"> </text:span><text:span text:style-name="T12">(0.75)</text:span></text:p>
          </table:table-cell>
          <table:table-cell table:style-name="Tabla2.D6" office:value-type="string">
            <text:p text:style-name="P21"><text:span text:style-name="T4">Necesitei axuda para entender o</text:span><text:span text:style-name="T22"> </text:span><text:span text:style-name="T4">reto</text:span><text:span text:style-name="T38"> </text:span><text:span text:style-name="T4">e</text:span><text:span text:style-name="T38"> </text:span><text:span text:style-name="T4">os</text:span><text:span text:style-name="T38"> </text:span><text:span text:style-name="T4">pasos</text:span><text:span text:style-name="T38"> </text:span><text:span text:style-name="T4">para</text:span><text:span text:style-name="T38"> </text:span><text:span text:style-name="T4">acadalo</text:span><text:span text:style-name="T60">. </text:span><text:span text:style-name="T6">(0.5)</text:span></text:p>
          </table:table-cell>
          <table:table-cell table:style-name="Tabla2.E6" office:value-type="string">
            <text:p text:style-name="P35"><text:span text:style-name="T4">Aínda</text:span><text:span text:style-name="T28"> </text:span><text:span text:style-name="T4">que</text:span><text:span text:style-name="T28"> </text:span><text:span text:style-name="T4">solicitei</text:span><text:span text:style-name="T28"> </text:span><text:span text:style-name="T4">axuda,</text:span><text:span text:style-name="T28"> </text:span><text:span text:style-name="T4">non</text:span><text:span text:style-name="T22"> </text:span><text:span text:style-name="T4">entendín as partes do reto. </text:span><text:span text:style-name="T12">(0.25)</text:span></text:p>
          </table:table-cell>
        </table:table-row>
        <table:table-row table:style-name="Tabla2.3">
          <table:table-cell table:style-name="Tabla2.A2" office:value-type="string">
            <text:p text:style-name="P16"><text:span text:style-name="T5">No</text:span><text:span text:style-name="T19"> </text:span><text:span text:style-name="T5">traballo</text:span><text:span text:style-name="T23"> </text:span><text:span text:style-name="T10">individual</text:span></text:p>
          </table:table-cell>
          <table:table-cell table:style-name="Tabla2.B3" office:value-type="string">
            <text:p text:style-name="P22"><text:span text:style-name="T4">Realicei as actividades</text:span><text:span text:style-name="T22"> </text:span><text:span text:style-name="T4">individuais</text:span><text:span text:style-name="T42"> </text:span><text:span text:style-name="T4">que</text:span><text:span text:style-name="T42"> </text:span><text:span text:style-name="T4">correspondían</text:span><text:span text:style-name="T42"> </text:span><text:span text:style-name="T4">e</text:span><text:span text:style-name="T22"> </text:span><text:span text:style-name="T4">remateinas sen erros. Esforceime</text:span><text:span text:style-name="T42"> </text:span><text:span text:style-name="T4">para</text:span><text:span text:style-name="T42"> </text:span><text:span text:style-name="T4">realizalas</text:span><text:span text:style-name="T42"> </text:span><text:span text:style-name="T4">sen</text:span><text:span text:style-name="T22"> </text:span><text:span text:style-name="T4">axuda. Colaborei coas miñas</text:span><text:span text:style-name="T22"> </text:span><text:span text:style-name="T4">compañeiras e compañeiros. </text:span><text:span text:style-name="T31">(1)</text:span></text:p>
          </table:table-cell>
          <table:table-cell table:style-name="Tabla2.C3" office:value-type="string">
            <text:p text:style-name="P18"><text:span text:style-name="T4">Realicei as actividades</text:span><text:span text:style-name="T22"> </text:span><text:span text:style-name="T4">individuais que correspondían,</text:span><text:span text:style-name="T22"> </text:span><text:span text:style-name="T4">tiven éxito e fíxenas</text:span><text:span text:style-name="T22"> </text:span><text:span text:style-name="T4">correctamente.</text:span><text:span text:style-name="T46"> </text:span><text:span text:style-name="T4">Esforceime</text:span><text:span text:style-name="T46"> </text:span><text:span text:style-name="T4">para</text:span><text:span text:style-name="T22"> </text:span><text:span text:style-name="T4">acabalas sen axuda e</text:span><text:span text:style-name="T22"> </text:span><text:span text:style-name="T4">entregueinas todas e a tempo. </text:span><text:span text:style-name="T12">(0.75)</text:span></text:p>
          </table:table-cell>
          <table:table-cell table:style-name="Tabla2.D3" office:value-type="string">
            <text:p text:style-name="P23"><text:span text:style-name="T4">Non realicei todas as actividades</text:span><text:span text:style-name="T22"> </text:span><text:span text:style-name="T4">individuais que correspondían,</text:span><text:span text:style-name="T22"> </text:span><text:span text:style-name="T4">para algunhas necesitei axuda.</text:span><text:span text:style-name="T22"> </text:span><text:span text:style-name="T4">Entregueinas nos tempos</text:span><text:span text:style-name="T22"> </text:span><text:span text:style-name="T4">marcados.</text:span><text:span text:style-name="T24"> </text:span><text:span text:style-name="T4">Máis</text:span><text:span text:style-name="T24"> </text:span><text:span text:style-name="T4">da</text:span><text:span text:style-name="T24"> </text:span><text:span text:style-name="T4">metade</text:span><text:span text:style-name="T24"> </text:span><text:span text:style-name="T4">tiveron</text:span><text:span text:style-name="T22"> </text:span><text:span text:style-name="T4">puntuacións correctas.</text:span><text:span text:style-name="T40"> </text:span><text:span text:style-name="T6">(0.5)</text:span></text:p>
          </table:table-cell>
          <table:table-cell table:style-name="Tabla2.E3" office:value-type="string">
            <text:p text:style-name="P24"><text:span text:style-name="T4">Non realicei todas as</text:span><text:span text:style-name="T22"> </text:span><text:span text:style-name="T4">actividades</text:span><text:span text:style-name="T18"> </text:span><text:span text:style-name="T4">individuais</text:span><text:span text:style-name="T18"> </text:span><text:span text:style-name="T4">que</text:span><text:span text:style-name="T22"> </text:span><text:span text:style-name="T4">correspondían.</text:span><text:span text:style-name="T18"> </text:span><text:span text:style-name="T4">Ademais,</text:span><text:span text:style-name="T18"> </text:span><text:span text:style-name="T4">a</text:span><text:span text:style-name="T22"> </text:span><text:span text:style-name="T4">pesares de ter axuda, os</text:span><text:span text:style-name="T22"> </text:span><text:span text:style-name="T4">resultados deberían ser</text:span><text:span text:style-name="T22"> </text:span><text:span text:style-name="T4">mellores.</text:span><text:span text:style-name="T22"> </text:span><text:span text:style-name="T6">(0.25)</text:span></text:p>
          </table:table-cell>
        </table:table-row>
        <table:table-row table:style-name="Tabla2.4">
          <table:table-cell table:style-name="Tabla2.A2" office:value-type="string">
            <text:p text:style-name="P15"><text:span text:style-name="T5">Na</text:span><text:span text:style-name="T19"> </text:span><text:span text:style-name="T5">investigación</text:span><text:span text:style-name="T19"> </text:span><text:span text:style-name="T5">e</text:span><text:span text:style-name="T23"> </text:span><text:span text:style-name="T10">experimentación</text:span></text:p>
          </table:table-cell>
          <table:table-cell table:style-name="Tabla2.B6" office:value-type="string">
            <text:p text:style-name="P36"><text:span text:style-name="T4">Apliquei</text:span><text:span text:style-name="T38"> </text:span><text:span text:style-name="T4">o</text:span><text:span text:style-name="T38"> </text:span><text:span text:style-name="T4">método</text:span><text:span text:style-name="T38"> </text:span><text:span text:style-name="T4">científico</text:span><text:span text:style-name="T38"> </text:span><text:span text:style-name="T4">con</text:span><text:span text:style-name="T22"> </text:span><text:span text:style-name="T4">rigor, fixen os experimentos</text:span><text:span text:style-name="T22"> </text:span><text:span text:style-name="T4">propostos</text:span><text:span text:style-name="T42"> </text:span><text:span text:style-name="T4">e</text:span><text:span text:style-name="T42"> </text:span><text:span text:style-name="T4">obtiven</text:span><text:span text:style-name="T42"> </text:span><text:span text:style-name="T4">conclusións </text:span><text:span text:style-name="T8">relevantes.</text:span><text:span text:style-name="T55"> </text:span><text:span text:style-name="T31">(2)</text:span></text:p>
          </table:table-cell>
          <table:table-cell table:style-name="Tabla2.C6" office:value-type="string">
            <text:p text:style-name="P19"><text:span text:style-name="T4">Apliquei</text:span><text:span text:style-name="T44"> </text:span><text:span text:style-name="T4">o</text:span><text:span text:style-name="T44"> </text:span><text:span text:style-name="T4">método</text:span><text:span text:style-name="T44"> </text:span><text:span text:style-name="T4">científico,</text:span><text:span text:style-name="T22"> </text:span><text:span text:style-name="T4">realicei os experimentos e</text:span><text:span text:style-name="T22"> </text:span><text:span text:style-name="T4">obtiven</text:span><text:span text:style-name="T9"> </text:span><text:span text:style-name="T4">conclusións</text:span><text:span text:style-name="T9"> </text:span><text:span text:style-name="T4">válidas.</text:span></text:p>
            <text:p text:style-name="P13">(1.5)</text:p>
          </table:table-cell>
          <table:table-cell table:style-name="Tabla2.D6" office:value-type="string">
            <text:p text:style-name="P26"><text:span text:style-name="T4">Apliquei</text:span><text:span text:style-name="T42"> </text:span><text:span text:style-name="T4">parcialmente</text:span><text:span text:style-name="T42"> </text:span><text:span text:style-name="T4">o</text:span><text:span text:style-name="T42"> </text:span><text:span text:style-name="T4">método</text:span><text:span text:style-name="T22"> </text:span><text:span text:style-name="T4">científico,</text:span><text:span text:style-name="T28"> </text:span><text:span text:style-name="T4">realicei</text:span><text:span text:style-name="T28"> </text:span><text:span text:style-name="T4">experimentos</text:span><text:span text:style-name="T22"> </text:span><text:span text:style-name="T4">básicos e obtiven algunhas </text:span><text:span text:style-name="T8">conclusións.</text:span><text:span text:style-name="T56"> </text:span><text:span text:style-name="T31">(1)</text:span></text:p>
          </table:table-cell>
          <table:table-cell table:style-name="Tabla2.E6" office:value-type="string">
            <text:p text:style-name="P4"/>
            <text:p text:style-name="P24"><text:span text:style-name="T4">Tiven</text:span><text:span text:style-name="T57"> </text:span><text:span text:style-name="T4">dificultades</text:span><text:span text:style-name="T57"> </text:span><text:span text:style-name="T4">para</text:span><text:span text:style-name="T57"> </text:span><text:span text:style-name="T4">aplicar</text:span><text:span text:style-name="T22"> </text:span><text:span text:style-name="T4">o método científico e realizar</text:span><text:span text:style-name="T22"> </text:span><text:span text:style-name="T4">os experimentos.</text:span><text:span text:style-name="T40"> </text:span><text:span text:style-name="T6">(0.5)</text:span></text:p>
          </table:table-cell>
        </table:table-row>
        <table:table-row table:style-name="Tabla2.5">
          <table:table-cell table:style-name="Tabla2.A2" office:value-type="string">
            <text:p text:style-name="P15"><text:span text:style-name="T5">Na</text:span><text:span text:style-name="T19"> </text:span><text:span text:style-name="T5">superación</text:span><text:span text:style-name="T19"> </text:span><text:span text:style-name="T5">do</text:span><text:span text:style-name="T23"> </text:span><text:span text:style-name="T25">reto</text:span></text:p>
          </table:table-cell>
          <table:table-cell table:style-name="Tabla2.B6" office:value-type="string">
            <text:p text:style-name="P37"><text:span text:style-name="T4">Traballei co meu equipo para</text:span><text:span text:style-name="T22"> </text:span><text:span text:style-name="T4">superar</text:span><text:span text:style-name="T24"> </text:span><text:span text:style-name="T4">o</text:span><text:span text:style-name="T24"> </text:span><text:span text:style-name="T4">reto,</text:span><text:span text:style-name="T24"> </text:span><text:span text:style-name="T4">tamén</text:span><text:span text:style-name="T24"> </text:span><text:span text:style-name="T4">axudei</text:span><text:span text:style-name="T24"> </text:span><text:span text:style-name="T4">a</text:span><text:span text:style-name="T22"> </text:span><text:span text:style-name="T4">outros equipos.</text:span><text:span text:style-name="T40"> </text:span><text:span text:style-name="T6">(2)</text:span></text:p>
          </table:table-cell>
          <table:table-cell table:style-name="Tabla2.C6" office:value-type="string">
            <text:p text:style-name="P20"><text:span text:style-name="T4">Colaborei</text:span><text:span text:style-name="T44"> </text:span><text:span text:style-name="T4">na</text:span><text:span text:style-name="T44"> </text:span><text:span text:style-name="T4">consecución</text:span><text:span text:style-name="T44"> </text:span><text:span text:style-name="T4">do</text:span><text:span text:style-name="T22"> </text:span><text:span text:style-name="T4">reto.</text:span><text:span text:style-name="T22"> </text:span><text:span text:style-name="T6">(1.5)</text:span></text:p>
          </table:table-cell>
          <table:table-cell table:style-name="Tabla2.D6" office:value-type="string">
            <text:p text:style-name="P27"><text:span text:style-name="T4">A</text:span><text:span text:style-name="T18"> </text:span><text:span text:style-name="T4">miña</text:span><text:span text:style-name="T42"> </text:span><text:span text:style-name="T4">participación</text:span><text:span text:style-name="T28"> </text:span><text:span text:style-name="T4">para</text:span><text:span text:style-name="T28"> </text:span><text:span text:style-name="T4">superar</text:span><text:span text:style-name="T22"> </text:span><text:span text:style-name="T4">o reto foi baixa, os meus</text:span><text:span text:style-name="T22"> </text:span><text:span text:style-name="T4">compañeiros e compañeiras tiveron</text:span><text:span text:style-name="T43"> </text:span><text:span text:style-name="T4">que</text:span><text:span text:style-name="T43"> </text:span><text:span text:style-name="T4">axudarme</text:span><text:span text:style-name="T43"> </text:span><text:span text:style-name="T4">moito.</text:span><text:span text:style-name="T40"> </text:span><text:span text:style-name="T6">(1)</text:span><text:span text:style-name="T53"> </text:span></text:p>
          </table:table-cell>
          <table:table-cell table:style-name="Tabla2.E6" office:value-type="string">
            <text:p text:style-name="P25"><text:span text:style-name="T4">Non</text:span><text:span text:style-name="T44"> </text:span><text:span text:style-name="T4">participei</text:span><text:span text:style-name="T44"> </text:span><text:span text:style-name="T4">na</text:span><text:span text:style-name="T44"> </text:span><text:span text:style-name="T4">preparación</text:span><text:span text:style-name="T22"> </text:span><text:span text:style-name="T4">do reto, deixei que as miñas</text:span><text:span text:style-name="T22"> </text:span><text:span text:style-name="T4">compañeiras e compañeiros fixeran</text:span><text:span text:style-name="T43"> </text:span><text:span text:style-name="T4">todo</text:span><text:span text:style-name="T43"> </text:span><text:span text:style-name="T4">o</text:span><text:span text:style-name="T43"> </text:span><text:span text:style-name="T4">traballo.</text:span><text:span text:style-name="T54"> </text:span><text:span text:style-name="T11">(0.5)</text:span></text:p>
          </table:table-cell>
        </table:table-row>
        <table:table-row table:style-name="Tabla2.6">
          <table:table-cell table:style-name="Tabla2.A2" office:value-type="string">
            <text:p text:style-name="P15"><text:span text:style-name="T5">No</text:span><text:span text:style-name="T19"> </text:span><text:span text:style-name="T20">d</text:span><text:span text:style-name="T5">eseño</text:span><text:span text:style-name="T19"> </text:span><text:span text:style-name="T5">e</text:span><text:span text:style-name="T23"> </text:span><text:span text:style-name="T10">prototipado</text:span></text:p>
          </table:table-cell>
          <table:table-cell table:style-name="Tabla2.B6" office:value-type="string">
            <text:p text:style-name="P22"><text:span text:style-name="T4">Creei un deseño innovador,</text:span><text:span text:style-name="T22"> </text:span><text:span text:style-name="T4">utilicei</text:span><text:span text:style-name="T46"> </text:span><text:span text:style-name="T4">Tinkercad</text:span><text:span text:style-name="T42"> </text:span><text:span text:style-name="T4">con</text:span><text:span text:style-name="T42"> </text:span><text:span text:style-name="T4">mestría</text:span><text:span text:style-name="T42"> </text:span><text:span text:style-name="T4">e</text:span><text:span text:style-name="T22"> </text:span><text:span text:style-name="T4">imprimín en 3D con alta </text:span><text:span text:style-name="T7">c</text:span><text:span text:style-name="T8">alidade.</text:span><text:span text:style-name="T49"> </text:span><text:span text:style-name="T31">(2</text:span><text:span text:style-name="T32">)</text:span></text:p>
          </table:table-cell>
          <table:table-cell table:style-name="Tabla2.C6" office:value-type="string">
            <text:p text:style-name="P18"><text:span text:style-name="T4">Creei un bo deseño, utilicei</text:span><text:span text:style-name="T22"> </text:span><text:span text:style-name="T4">Tinkercad correctamente e</text:span><text:span text:style-name="T22"> </text:span><text:span text:style-name="T4">imprimín</text:span><text:span text:style-name="T28"> </text:span><text:span text:style-name="T4">en</text:span><text:span text:style-name="T28"> </text:span><text:span text:style-name="T4">3D</text:span><text:span text:style-name="T28"> </text:span><text:span text:style-name="T4">con</text:span><text:span text:style-name="T28"> </text:span><text:span text:style-name="T4">calidade</text:span></text:p>
            <text:p text:style-name="P28"><text:span text:style-name="T8">aceptable.</text:span><text:span text:style-name="T50"> </text:span><text:span text:style-name="T12">(1.5)</text:span></text:p>
          </table:table-cell>
          <table:table-cell table:style-name="Tabla2.D6" office:value-type="string">
            <text:p text:style-name="P27"><text:span text:style-name="T4">Creei un deseño básico, utilicei</text:span><text:span text:style-name="T22"> </text:span><text:span text:style-name="T4">Tinkercad con algunhas</text:span><text:span text:style-name="T22"> </text:span><text:span text:style-name="T4">dificultades</text:span><text:span text:style-name="T24"> </text:span><text:span text:style-name="T4">e</text:span><text:span text:style-name="T24"> </text:span><text:span text:style-name="T4">imprimín</text:span><text:span text:style-name="T24"> </text:span><text:span text:style-name="T4">en</text:span><text:span text:style-name="T24"> </text:span><text:span text:style-name="T4">3D</text:span><text:span text:style-name="T24"> </text:span><text:span text:style-name="T4">con </text:span><text:span text:style-name="T8">calidade</text:span><text:span text:style-name="T51"> </text:span><text:span text:style-name="T8">mellorable.</text:span><text:span text:style-name="T52"> </text:span><text:span text:style-name="T31">(1)</text:span><text:span text:style-name="T6"><text:tab/></text:span></text:p>
          </table:table-cell>
          <table:table-cell table:style-name="Tabla2.E6" office:value-type="string">
            <text:p text:style-name="P32"><text:span text:style-name="T4">Tiven problemas para crear</text:span><text:span text:style-name="T22"> </text:span><text:span text:style-name="T4">un</text:span><text:span text:style-name="T44"> </text:span><text:span text:style-name="T4">deseño,</text:span><text:span text:style-name="T44"> </text:span><text:span text:style-name="T4">usar</text:span><text:span text:style-name="T46"> </text:span><text:span text:style-name="T4">Tinkercad</text:span><text:span text:style-name="T44"> </text:span><text:span text:style-name="T4">e</text:span><text:span text:style-name="T22"> </text:span><text:span text:style-name="T4">imprimir en 3D.</text:span><text:span text:style-name="T40"> </text:span><text:span text:style-name="T6">(0.5)</text:span></text:p>
          </table:table-cell>
        </table:table-row>
        <table:table-row table:style-name="Tabla2.7">
          <table:table-cell table:style-name="Tabla2.A2" office:value-type="string">
            <text:p text:style-name="P29"><text:span text:style-name="T5">Na</text:span><text:span text:style-name="T27"> </text:span><text:span text:style-name="T5">comprensión</text:span><text:span text:style-name="T27"> </text:span><text:span text:style-name="T29">da</text:span></text:p>
            <text:p text:style-name="P17"><text:span text:style-name="T5">Sostibilidade</text:span><text:span text:style-name="T19"> </text:span><text:span text:style-name="T5">e</text:span><text:span text:style-name="T19"> </text:span><text:span text:style-name="T5">os</text:span><text:span text:style-name="T23"> </text:span><text:span text:style-name="T25">ODS</text:span></text:p>
          </table:table-cell>
          <table:table-cell table:style-name="Tabla2.B8" office:value-type="string">
            <text:p text:style-name="P38"><text:span text:style-name="T7">C</text:span><text:span text:style-name="T4">omprendín</text:span><text:span text:style-name="T26"> </text:span><text:span text:style-name="T4">en</text:span><text:span text:style-name="T41"> </text:span><text:span text:style-name="T4">profundidade</text:span><text:span text:style-name="T41"> </text:span><text:span text:style-name="T28">os </text:span><text:span text:style-name="T4">ODS</text:span><text:span text:style-name="T44"> </text:span><text:span text:style-name="T4">e</text:span><text:span text:style-name="T44"> </text:span><text:span text:style-name="T4">propuxen</text:span><text:span text:style-name="T44"> </text:span><text:span text:style-name="T4">solucións</text:span><text:span text:style-name="T22"> </text:span><text:span text:style-name="T4">innovadoras</text:span><text:span text:style-name="T43"> </text:span><text:span text:style-name="T4">e</text:span><text:span text:style-name="T35"> </text:span><text:span text:style-name="T4">viables.</text:span><text:span text:style-name="T45"> </text:span><text:span text:style-name="T30">(1)</text:span></text:p>
          </table:table-cell>
          <table:table-cell table:style-name="Tabla2.C8" office:value-type="string">
            <text:p text:style-name="P30"><text:span text:style-name="T4">Comprendín</text:span><text:span text:style-name="T28"> </text:span><text:span text:style-name="T4">os</text:span><text:span text:style-name="T28"> </text:span><text:span text:style-name="T4">ODS</text:span><text:span text:style-name="T28"> </text:span><text:span text:style-name="T4">e</text:span><text:span text:style-name="T28"> </text:span><text:span text:style-name="T4">propuxen</text:span><text:span text:style-name="T22"> </text:span><text:span text:style-name="T4">soluciones adecuadas.</text:span><text:span text:style-name="T40"> </text:span><text:span text:style-name="T6">(0.75)</text:span></text:p>
          </table:table-cell>
          <table:table-cell table:style-name="Tabla2.D8" office:value-type="string">
            <text:p text:style-name="P35"><text:span text:style-name="T4">Comprendín</text:span><text:span text:style-name="T26"> </text:span><text:span text:style-name="T4">parcialmente</text:span><text:span text:style-name="T41"> </text:span><text:span text:style-name="T4">os</text:span><text:span text:style-name="T41"> </text:span><text:span text:style-name="T28">ODS </text:span><text:span text:style-name="T4">e</text:span><text:span text:style-name="T42"> </text:span><text:span text:style-name="T4">propuxen</text:span><text:span text:style-name="T42"> </text:span><text:span text:style-name="T4">algunhas</text:span><text:span text:style-name="T42"> </text:span><text:span text:style-name="T4">soluciones</text:span><text:span text:style-name="T22"> </text:span><text:span text:style-name="T4">básicas</text:span><text:span text:style-name="T22">.</text:span><text:span text:style-name="T6">(0.5)</text:span></text:p>
          </table:table-cell>
          <table:table-cell table:style-name="Tabla2.E8" office:value-type="string">
            <text:p text:style-name="P35"><text:span text:style-name="T4">Tiven</text:span><text:span text:style-name="T43"> </text:span><text:span text:style-name="T4">dificultades</text:span><text:span text:style-name="T43"> </text:span><text:span text:style-name="T24">para </text:span><text:span text:style-name="T4">comprender</text:span><text:span text:style-name="T28"> </text:span><text:span text:style-name="T4">os</text:span><text:span text:style-name="T28"> </text:span><text:span text:style-name="T4">ODS</text:span><text:span text:style-name="T28"> </text:span><text:span text:style-name="T4">e</text:span><text:span text:style-name="T28"> </text:span><text:span text:style-name="T4">propor</text:span><text:span text:style-name="T22"> </text:span><text:span text:style-name="T4">soluciones.</text:span><text:span text:style-name="T22"> </text:span><text:span text:style-name="T6">(0.25)</text:span></text:p>
          </table:table-cell>
        </table:table-row>
        <table:table-row table:style-name="Tabla2.8">
          <table:table-cell table:style-name="Tabla2.A2" office:value-type="string">
            <text:p text:style-name="P14"><text:span text:style-name="T5">Na</text:span><text:span text:style-name="T19"> </text:span><text:span text:style-name="T5">comunicación</text:span><text:span text:style-name="T19"> </text:span><text:span text:style-name="T5">e</text:span><text:span text:style-name="T23"> </text:span><text:span text:style-name="T10">presentación</text:span></text:p>
          </table:table-cell>
          <table:table-cell table:style-name="Tabla2.B8" office:value-type="string">
            <text:p text:style-name="P35"><text:span text:style-name="T4">Presentei o proxecto de forma</text:span><text:span text:style-name="T22"> </text:span><text:span text:style-name="T4">clara, creativa e convincente,</text:span><text:span text:style-name="T22"> </text:span><text:span text:style-name="T4">utilizando</text:span><text:span text:style-name="T46"> </text:span><text:span text:style-name="T4">recursos</text:span><text:span text:style-name="T46"> </text:span><text:span text:style-name="T4">audiovisuais de</text:span><text:span text:style-name="T47"> </text:span><text:span text:style-name="T4">alta</text:span><text:span text:style-name="T43"> </text:span><text:span text:style-name="T4">calidade.</text:span><text:span text:style-name="T48"> </text:span><text:span text:style-name="T30">(1)</text:span><text:span text:style-name="T6"><text:tab/></text:span></text:p>
          </table:table-cell>
          <table:table-cell table:style-name="Tabla2.C8" office:value-type="string">
            <text:p text:style-name="P20"><text:span text:style-name="T4">Presentei o proxecto de forma</text:span><text:span text:style-name="T22"> </text:span><text:span text:style-name="T4">clara e utiliza recursos</text:span><text:span text:style-name="T22"> </text:span><text:span text:style-name="T4">audiovisuais</text:span><text:span text:style-name="T38"> </text:span><text:span text:style-name="T4">adecuados.</text:span><text:span text:style-name="T39"> </text:span><text:span text:style-name="T6">(0.75)</text:span></text:p>
          </table:table-cell>
          <table:table-cell table:style-name="Tabla2.D8" office:value-type="string">
            <text:p text:style-name="P21"><text:span text:style-name="T4">Presentei o proxecto de forma</text:span><text:span text:style-name="T22"> </text:span><text:span text:style-name="T4">básica</text:span><text:span text:style-name="T28"> </text:span><text:span text:style-name="T4">e</text:span><text:span text:style-name="T28"> </text:span><text:span text:style-name="T4">utiliza</text:span><text:span text:style-name="T28"> </text:span><text:span text:style-name="T4">algúns</text:span><text:span text:style-name="T28"> </text:span><text:span text:style-name="T4">recursos</text:span><text:span text:style-name="T22"> </text:span><text:span text:style-name="T4">audiovisuais.</text:span><text:span text:style-name="T22"> </text:span><text:span text:style-name="T6">(0.5)</text:span></text:p>
          </table:table-cell>
          <table:table-cell table:style-name="Tabla2.E8" office:value-type="string">
            <text:p text:style-name="P24"><text:span text:style-name="T4">Tiven dificultades para</text:span><text:span text:style-name="T22"> </text:span><text:span text:style-name="T4">presentar</text:span><text:span text:style-name="T28"> </text:span><text:span text:style-name="T4">o</text:span><text:span text:style-name="T28"> </text:span><text:span text:style-name="T4">proxecto</text:span><text:span text:style-name="T28"> </text:span><text:span text:style-name="T4">e</text:span><text:span text:style-name="T28"> </text:span><text:span text:style-name="T4">utilizar</text:span><text:span text:style-name="T22"> </text:span><text:span text:style-name="T4">recursos</text:span><text:span text:style-name="T35"> </text:span><text:span text:style-name="T4">audiovisuais</text:span><text:span text:style-name="T37">.</text:span><text:span text:style-name="T11">(0.25)</text:span></text:p>
          </table:table-cell>
        </table:table-row>
      </table:table>
      <text:p text:style-name="P9"><text:soft-page-break/></text:p>
      <text:p text:style-name="P12">Notas:</text:p>
      <text:p text:style-name="P10"/>
      <text:p text:style-name="P11"><draw:g text:anchor-type="char" draw:z-index="4" draw:name="Group 42" draw:style-name="gr1"><draw:custom-shape draw:name="Graphic 3" draw:style-name="gr2" draw:text-style-name="P42" svg:width="27.456cm" svg:height="4.245cm" svg:x="-0.924cm" svg:y="-0.002cm"><text:p/><draw:enhanced-geometry draw:mirror-horizontal="false" draw:mirror-vertical="false" svg:viewBox="0 0 0 0" drawooo:sub-view-size="6784975 1327785" draw:text-areas="0 0 ?f0 ?f1" draw:type="ooxml-non-primitive" draw:enhanced-path="M 0 0 L 6784573 0 6784573 1327270 0 1327270 0 0 Z N"><draw:equation draw:name="f0" draw:formula="logwidth"/><draw:equation draw:name="f1" draw:formula="logheight"/></draw:enhanced-geometry></draw:custom-shape><draw:custom-shape draw:name="Graphic 4" draw:style-name="gr3" draw:text-style-name="P42" svg:width="0.38cm" svg:height="0.302cm" svg:x="26.085cm" svg:y="3.886cm"><text:p/><draw:enhanced-geometry draw:mirror-horizontal="false" draw:mirror-vertical="false" svg:viewBox="0 0 0 0" drawooo:sub-view-size="94615 94615 94615 94615" draw:text-areas="0 0 ?f0 ?f1" draw:type="ooxml-non-primitive" draw:enhanced-path="M 94323 0 L 0 94323 N M 94323 53899 L 53899 94323 N"><draw:equation draw:name="f0" draw:formula="logwidth"/><draw:equation draw:name="f1" draw:formula="logheight"/></draw:enhanced-geometry></draw:custom-shape></draw:g></text:p>
      <text:p text:style-name="P7"><text:tab/><text:tab/><text:tab/></text:p>
      <text:p text:style-name="P7"/>
      <text:p text:style-name="P8">Sinatura: ___________<text:span text:style-name="T13">_________</text:span><text:span text:style-name="T14">_____________________________________________________________________________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 text:c="29"/></text:p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5"><draw:image xlink:href="Pictures/100000000000017C000000854A978C00992CA248.png" xlink:type="simple" xlink:show="embed" xlink:actuate="onLoad" draw:mime-type="image/png"/></draw:frame></draw:a><text:span text:style-name="T15">“</text:span><text:span text:style-name="T33">Rúbrica de autoavaliación</text:span><text:span text:style-name="T15">”, do proxecto </text:span><text:span text:style-name="T17">cREAgal</text:span><text:span text:style-name="T15">, </text:span><text:span text:style-name="T16">publícase</text:span><text:span text:style-name="T15"> </text:span><text:span text:style-name="T16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Roboto" svg:font-family="Roboto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Roboto1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text-properties fo:language="es" fo:country="E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Roboto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rsid="0010a1f8" officeooo:paragraph-rsid="0023f9a8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9af99"/>
    </style:style>
    <style:style style:name="MT2" style:family="text">
      <style:text-properties officeooo:rsid="00166999"/>
    </style:style>
    <style:style style:name="MT3" style:family="text">
      <style:text-properties officeooo:rsid="001cae6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425cm" svg:width="3.311cm" style:rel-width="scale" svg:height="1.051cm" style:rel-height="scale" draw:z-index="3"><draw:image xlink:href="Pictures/100002010000078000000247180DA052291F0C49.png" xlink:type="simple" xlink:show="embed" xlink:actuate="onLoad" draw:mime-type="image/png"/></draw:frame><text:span text:style-name="MT1">Entramos en materia: </text:span><text:span text:style-name="MT2">Rúbrica </text:span><text:span text:style-name="MT3">autoavaliación</text:span></text:p>
      </style:header>
      <style:footer>
        <text:p text:style-name="Cregal_20_Pie_20_de_20_Página_20_Derecha_20_Paginación"><draw:frame draw:style-name="Mfr2" draw:name="Copia de Imagen1 Copy 1 Copy 2 1 Copia 1" text:anchor-type="paragraph" svg:x="25.231cm" svg:y="0.453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6</meta:editing-cycles>
    <meta:editing-duration>PT3H55M15S</meta:editing-duration>
    <dc:date>2025-06-26T13:11:46.703145983</dc:date>
    <meta:document-statistic meta:table-count="1" meta:image-count="3" meta:object-count="0" meta:page-count="2" meta:paragraph-count="51" meta:word-count="480" meta:character-count="3481" meta:non-whitespace-character-count="3010"/>
  </office:meta>
</office:document-meta>
</file>