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3" style:parent-style-name="Fuentedepárrafopredeter." style:family="text">
      <style:text-properties fo:font-size="24pt" style:font-size-asian="24pt" style:font-size-complex="24pt"/>
    </style:style>
    <style:style style:name="P4" style:parent-style-name="Normal" style:family="paragraph">
      <style:paragraph-properties fo:margin-top="0in" fo:margin-bottom="0in" fo:line-height="100%" fo:margin-left="0.0222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8pt" style:font-size-asian="18pt"/>
    </style:style>
    <style:style style:name="P6" style:parent-style-name="Normal" style:family="paragraph">
      <style:paragraph-properties fo:margin-top="0in" fo:margin-bottom="0in" fo:line-height="100%" fo:margin-left="0.0222in">
        <style:tab-stops/>
      </style:paragraph-properties>
    </style:style>
    <style:style style:name="P7" style:parent-style-name="Normal" style:family="paragraph">
      <style:paragraph-properties fo:margin-top="0in" fo:margin-bottom="0.0381in" fo:line-height="100%" fo:margin-left="0.0076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/>
    </style:style>
    <style:style style:name="P9" style:parent-style-name="Normal" style:family="paragraph">
      <style:paragraph-properties fo:margin-top="0in" fo:margin-bottom="0.1701in"/>
    </style:style>
    <style:style style:name="P10" style:parent-style-name="Normal" style:family="paragraph">
      <style:paragraph-properties fo:margin-top="0in" fo:margin-bottom="0.0937in" fo:line-height="200%"/>
    </style:style>
    <style:style style:name="P11" style:parent-style-name="Normal" style:family="paragraph">
      <style:paragraph-properties fo:margin-top="0in" fo:margin-bottom="0.0784in" fo:line-height="100%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5.7784in" style:use-optimal-column-width="false"/>
    </style:style>
    <style:style style:name="TableColumn15" style:family="table-column">
      <style:table-column-properties style:column-width="1.4326in" style:use-optimal-column-width="false"/>
    </style:style>
    <style:style style:name="Table13" style:family="table">
      <style:table-properties style:width="7.2111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2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2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4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4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5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margin-top="0in" fo:margin-bottom="0.0784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top="0in" fo:margin-bottom="0.0784in" fo:line-height="100%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5.7784in" style:use-optimal-column-width="false"/>
    </style:style>
    <style:style style:name="TableColumn56" style:family="table-column">
      <style:table-column-properties style:column-width="1.4326in" style:use-optimal-column-width="false"/>
    </style:style>
    <style:style style:name="Table54" style:family="table">
      <style:table-properties style:width="7.2111in" fo:margin-left="-0.200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5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6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6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73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7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79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8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8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8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91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T9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98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 fo:text-align="start"/>
    </style:style>
    <style:style style:name="P101" style:parent-style-name="Normal" style:family="paragraph">
      <style:paragraph-properties fo:text-align="start"/>
    </style:style>
    <style:style style:name="P102" style:parent-style-name="Normal" style:family="paragraph">
      <style:paragraph-properties fo:text-align="start"/>
    </style:style>
    <style:style style:name="P103" style:parent-style-name="Normal" style:family="paragraph">
      <style:paragraph-properties fo:margin-top="0in" fo:margin-bottom="0.0784in" fo:line-height="100%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5.7784in" style:use-optimal-column-width="false"/>
    </style:style>
    <style:style style:name="TableColumn107" style:family="table-column">
      <style:table-column-properties style:column-width="1.4326in" style:use-optimal-column-width="false"/>
    </style:style>
    <style:style style:name="Table105" style:family="table">
      <style:table-properties style:width="7.2111in" fo:margin-left="-0.200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11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333333" style:writing-mode="lr-tb" style:vertical-align="middle" fo:padding-top="0.0784in" fo:padding-left="0in" fo:padding-bottom="0.0784in" fo:padding-right="0in"/>
    </style:style>
    <style:style style:name="P117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12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127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132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start"/>
    </style:style>
    <style:style style:name="T134" style:parent-style-name="Fuentedepárrafopredeter." style:family="text">
      <style:text-properties fo:font-size="10pt" style:font-size-asian="10pt" style:font-size-complex="10pt" fo:language="gl" fo:country="ES"/>
    </style:style>
    <style:style style:name="T135" style:parent-style-name="Fuentedepárrafopredeter." style:family="text">
      <style:text-properties fo:font-size="10pt" style:font-size-asian="10pt" style:font-size-complex="10pt" fo:language="gl" fo:country="ES"/>
    </style:style>
    <style:style style:name="T136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37" style:parent-style-name="Fuentedepárrafopredeter." style:family="text">
      <style:text-properties fo:font-size="10pt" style:font-size-asian="10pt" style:font-size-complex="10pt" fo:language="gl" fo:country="ES"/>
    </style:style>
    <style:style style:name="T138" style:parent-style-name="Fuentedepárrafopredeter." style:family="text">
      <style:text-properties fo:font-size="10pt" style:font-size-asian="10pt" style:font-size-complex="10pt" fo:language="gl" fo:country="ES"/>
    </style:style>
    <style:style style:name="P139" style:parent-style-name="Normal" style:family="paragraph">
      <style:paragraph-properties fo:text-align="star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3">GUÍA DE OBSERVACIÓN</text:span></text:h>
      <text:p text:style-name="P4"><text:span text:style-name="T5">Comprobando a vosa xornada deportiva intercentros</text:span></text:p>
      <text:p text:style-name="P6"/>
      <text:p text:style-name="P7"><text:span text:style-name="T8">Instrucións:</text:span></text:p>
      <text:p text:style-name="P9">A continuación, por grupos, tedes que valorar diferentes aspectos da vosa xornada deportiva. Esta<text:s/>avaliación serviravos para saber os puntos que hai que mellorar. Reflexionaredes sobre a vosa xornada deportiva, a súa loxística e sobre o plan de seguridade.</text:p>
      <text:p text:style-name="P10">Nome do grupo que avalía: .........................................................................……………………….................................</text:p>
      <text:p text:style-name="P11"><text:span text:style-name="T12">A xornada deportiva intercentros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 espazo seleccionado é un espazo natural?</text:p>
          </table:table-cell>
          <table:table-cell table:style-name="TableCell19">
            <text:p text:style-name="P20">[ <text:s text:c="4"/>] Si <text:s text:c="3"/>[ <text:s text:c="3"/>] Non</text:p>
          </table:table-cell>
        </table:table-row>
        <table:table-row table:style-name="TableRow21">
          <table:table-cell table:style-name="TableCell22">
            <text:p text:style-name="P23">O espazo seleccionado é axeitado para a xornada deportiva intercentros?</text:p>
          </table:table-cell>
          <table:table-cell table:style-name="TableCell24">
            <text:p text:style-name="P25">[ <text:s text:c="4"/>] Si <text:s text:c="3"/>[ <text:s text:c="3"/>] Non</text:p>
          </table:table-cell>
        </table:table-row>
        <table:table-row table:style-name="TableRow26">
          <table:table-cell table:style-name="TableCell27">
            <text:p text:style-name="P28">Participan<text:s/>outros centros educativos?</text:p>
          </table:table-cell>
          <table:table-cell table:style-name="TableCell29">
            <text:p text:style-name="P30">[ <text:s text:c="4"/>] Si <text:s text:c="3"/>[ <text:s text:c="3"/>] Non</text:p>
          </table:table-cell>
        </table:table-row>
        <table:table-row table:style-name="TableRow31">
          <table:table-cell table:style-name="TableCell32">
            <text:p text:style-name="P33">Elaborouse un decálogo de normas a respectar no medio natural?</text:p>
          </table:table-cell>
          <table:table-cell table:style-name="TableCell34">
            <text:p text:style-name="P35">[ <text:s text:c="4"/>] Si <text:s text:c="3"/>[ <text:s text:c="3"/>] Non</text:p>
          </table:table-cell>
        </table:table-row>
        <table:table-row table:style-name="TableRow36">
          <table:table-cell table:style-name="TableCell37">
            <text:p text:style-name="P38">A comunicación cos outros centros é fluída, o que permite que reciban toda a información?</text:p>
          </table:table-cell>
          <table:table-cell table:style-name="TableCell39">
            <text:p text:style-name="P40">[ <text:s text:c="4"/>] Si <text:s text:c="3"/>[ <text:s text:c="3"/>] Non</text:p>
          </table:table-cell>
        </table:table-row>
        <table:table-row table:style-name="TableRow41">
          <table:table-cell table:style-name="TableCell42">
            <text:p text:style-name="P43">Realizouse a difusión do evento co obxectivo de dalo a coñecer?</text:p>
          </table:table-cell>
          <table:table-cell table:style-name="TableCell44">
            <text:p text:style-name="P45">[ <text:s text:c="4"/>] Si <text:s text:c="3"/>[ <text:s text:c="3"/>] Non</text:p>
          </table:table-cell>
        </table:table-row>
        <table:table-row table:style-name="TableRow46">
          <table:table-cell table:style-name="TableCell47">
            <text:p text:style-name="P48">Organizouse unha recollida de lixo?</text:p>
          </table:table-cell>
          <table:table-cell table:style-name="TableCell49">
            <text:p text:style-name="P50">[ <text:s text:c="4"/>] Si <text:s text:c="3"/>[ <text:s text:c="3"/>] Non</text:p>
          </table:table-cell>
        </table:table-row>
      </table:table>
      <text:p text:style-name="P51"/>
      <text:p text:style-name="P52"><text:span text:style-name="T53">A loxística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O transporte:</text:span><text:span text:style-name="T60"><text:s/>os centros desprazaranse camiñando ou en autobús?</text:span></text:p>
          </table:table-cell>
          <table:table-cell table:style-name="TableCell61">
            <text:p text:style-name="P62">[ <text:s text:c="3"/>] Camiñando <text:s text:c="2"/></text:p>
            <text:p text:style-name="P63">[<text:s/><text:s text:c="3"/>] <text:s text:c="3"/>Autobús</text:p>
          </table:table-cell>
        </table:table-row>
        <table:table-row table:style-name="TableRow64">
          <table:table-cell table:style-name="TableCell65">
            <text:p text:style-name="Standard"><text:span text:style-name="T66">Comida:</text:span><text:span text:style-name="T67"><text:s/></text:span><text:span text:style-name="T68">a</text:span><text:span text:style-name="T69">s<text:s/></text:span><text:span text:style-name="T70">persoas<text:s/></text:span><text:span text:style-name="T71">participantes traerán comida ou haberá unha empresa colaboradora que ceda produtos alimenticios?</text:span></text:p>
          </table:table-cell>
          <table:table-cell table:style-name="TableCell72">
            <text:p text:style-name="P73">[ <text:s text:c="4"/>] Traen da casa <text:s text:c="2"/>[ <text:s text:c="3"/>] Colaborador/a</text:p>
          </table:table-cell>
        </table:table-row>
        <table:table-row table:style-name="TableRow74">
          <table:table-cell table:style-name="TableCell75">
            <text:p text:style-name="Standard"><text:span text:style-name="T76">Material:</text:span><text:span text:style-name="T77"><text:s/>dispoñedes de todo o material necesario?</text:span></text:p>
          </table:table-cell>
          <table:table-cell table:style-name="TableCell78">
            <text:p text:style-name="P79">[ <text:s text:c="4"/>] Si <text:s text:c="3"/>[ <text:s text:c="3"/>] Non</text:p>
          </table:table-cell>
        </table:table-row>
        <table:table-row table:style-name="TableRow80">
          <table:table-cell table:style-name="TableCell81">
            <text:p text:style-name="Standard"><text:span text:style-name="T82">Equipos:</text:span><text:span text:style-name="T83"><text:s/>tedes organizado como ides formar os equipos intercentros?</text:span></text:p>
          </table:table-cell>
          <table:table-cell table:style-name="TableCell84">
            <text:p text:style-name="P85">[ <text:s text:c="4"/>] Si <text:s text:c="3"/>[ <text:s text:c="3"/>] Non</text:p>
          </table:table-cell>
        </table:table-row>
        <table:table-row table:style-name="TableRow86">
          <table:table-cell table:style-name="TableCell87">
            <text:p text:style-name="Standard"><text:span text:style-name="T88">Horarios:</text:span><text:span text:style-name="T89"><text:s/>tedes clara a duración da actividade, dos tempos de xogo e dos descansos?</text:span></text:p>
          </table:table-cell>
          <table:table-cell table:style-name="TableCell90">
            <text:p text:style-name="P91">[ <text:s text:c="4"/>] Si <text:s text:c="3"/>[ <text:s text:c="3"/>] Non</text:p>
          </table:table-cell>
        </table:table-row>
        <table:table-row table:style-name="TableRow92">
          <table:table-cell table:style-name="TableCell93">
            <text:p text:style-name="Standard"><text:span text:style-name="T94">Actividades:</text:span><text:span text:style-name="T95"><text:s/>sabedes os deportes que ides ofrecer nesta xorn</text:span><text:span text:style-name="T96">ada intercentros?</text:span></text:p>
          </table:table-cell>
          <table:table-cell table:style-name="TableCell97">
            <text:p text:style-name="P98">[ <text:s text:c="4"/>] Si <text:s text:c="3"/>[ <text:s text:c="3"/>] Non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<text:span text:style-name="T104">Plan de seguridade intercentros: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edes o botiquín preparado con todo o necesario?</text:p>
          </table:table-cell>
          <table:table-cell table:style-name="TableCell111">
            <text:p text:style-name="P112">[ <text:s text:c="4"/>] Si <text:s text:c="3"/>[ <text:s text:c="3"/>] Non</text:p>
          </table:table-cell>
        </table:table-row>
        <table:table-row table:style-name="TableRow113">
          <table:table-cell table:style-name="TableCell114">
            <text:p text:style-name="P115">Os puntos seguros están marcados de forma clara no mapa?</text:p>
          </table:table-cell>
          <table:table-cell table:style-name="TableCell116">
            <text:p text:style-name="P117">[ <text:s text:c="4"/>] Si <text:s text:c="3"/>[ <text:s text:c="3"/>] Non</text:p>
          </table:table-cell>
        </table:table-row>
        <table:table-row table:style-name="TableRow118">
          <table:table-cell table:style-name="TableCell119">
            <text:p text:style-name="P120">A ficha cos<text:s/>contactos de emerxencia está elaborada?</text:p>
          </table:table-cell>
          <table:table-cell table:style-name="TableCell121">
            <text:p text:style-name="P122">[ <text:s text:c="4"/>] Si <text:s text:c="3"/>[ <text:s text:c="3"/>] Non</text:p>
          </table:table-cell>
        </table:table-row>
        <table:table-row table:style-name="TableRow123">
          <table:table-cell table:style-name="TableCell124">
            <text:p text:style-name="P125">Tedes os datos necesarios das<text:s/>persoas<text:s/>participantes sobre alerxias ou necesidades?</text:p>
          </table:table-cell>
          <table:table-cell table:style-name="TableCell126">
            <text:p text:style-name="P127">[ <text:s text:c="4"/>] Si <text:s text:c="3"/>[ <text:s text:c="3"/>] Non</text:p>
          </table:table-cell>
        </table:table-row>
        <table:table-row table:style-name="TableRow128">
          <table:table-cell table:style-name="TableCell129">
            <text:p text:style-name="P130">Están definidas as funcións de cada responsable?</text:p>
          </table:table-cell>
          <table:table-cell table:style-name="TableCell131">
            <text:p text:style-name="P132">[ <text:s text:c="4"/>] Si <text:s text:c="3"/>[ <text:s text:c="3"/>] Non</text:p>
          </table:table-cell>
        </table:table-row>
      </table:table>
      <text:p text:style-name="P133"/>
      <text:p text:style-name="Footerleft"><draw:frame draw:z-index="251661312" draw:style-name="a3" draw:name="Imaxe1" text:anchor-type="paragraph" svg:x="0in" svg:y="0.03264in" svg:width="0.64167in" svg:height="0.31042in" style:rel-width="scale" style:rel-height="scale"><draw:image xlink:href="media/image3.png" xlink:type="simple" xlink:show="embed" xlink:actuate="onLoad"/><svg:title/><svg:desc/></draw:frame><draw:frame draw:z-index="251659264" draw:style-name="a4" draw:name="Imaxe1" text:anchor-type="paragraph" svg:x="6.51042in" svg:y="6.72153in" svg:width="0.51181in" svg:height="0.17717in" style:rel-width="scale" style:rel-height="scale"><draw:image xlink:href="media/image3.png" xlink:type="simple" xlink:show="embed" xlink:actuate="onLoad"/><svg:title/><svg:desc/></draw:frame><text:span text:style-name="T134"><text:s/>“Guía de<text:s/></text:span><text:span text:style-name="T135">observación da xornada deportiva intercentros”, do proxecto<text:s/></text:span><text:span text:style-name="T136">cREAgal</text:span><text:span text:style-name="T137">, publícase coa<text:s/></text:span><text:a xlink:href="https://creativecommons.org/licenses/by-nc-sa/4.0/deed.gl" office:target-frame-name="_top" xlink:show="replace"><text:span text:style-name="T138">Licenza Creative Commons Recoñecemento Non-comercial Compartir igual 4.0</text:span></text:a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80BDE1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80BDE1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2B4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text-align="center"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><draw:frame draw:z-index="251662336" draw:style-name="a1" draw:name="Imagen1 Copy 1 Copy 2" text:anchor-type="paragraph" svg:x="5.70276in" svg:y="0.1252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Imaxe1" text:anchor-type="paragraph" svg:x="6.51102in" svg:y="0.1374in" svg:width="0.51181in" svg:height="0.17717in" style:rel-width="scale" style:rel-height="scale"><draw:image xlink:href="media/image3.png" xlink:type="simple" xlink:show="embed" xlink:actuate="onLoad"/><svg:title/><svg:desc/></draw:frame></text:p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5-01-02T08:46:00Z</meta:creation-date>
    <dc:date>2025-07-22T11:28:00Z</dc:date>
    <meta:print-date>2025-06-10T11:10:00Z</meta:print-date>
    <meta:template xlink:href="Normal" xlink:type="simple"/>
    <meta:editing-cycles>8</meta:editing-cycles>
    <meta:editing-duration>PT2820S</meta:editing-duration>
    <meta:document-statistic meta:page-count="2" meta:paragraph-count="4" meta:word-count="380" meta:character-count="2467" meta:row-count="17" meta:non-whitespace-character-count="2091"/>
  </office:meta>
</office:document-meta>
</file>