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797cm" fo:margin-left="0cm" table:align="left"/>
    </style:style>
    <style:style style:name="Tabla1.A" style:family="table-column">
      <style:table-column-properties style:column-width="5.821cm"/>
    </style:style>
    <style:style style:name="Tabla1.B" style:family="table-column">
      <style:table-column-properties style:column-width="19.976cm"/>
    </style:style>
    <style:style style:name="Tabla1.A1" style:family="table-cell">
      <style:table-cell-properties fo:background-color="#5c3333" fo:padding="0cm" fo:border="0.75pt dashed #f7d1d5" style:writing-mode="page">
        <style:background-image/>
      </style:table-cell-properties>
    </style:style>
    <style:style style:name="Tabla1.2" style:family="table-row">
      <style:table-row-properties style:min-row-height="2.485cm"/>
    </style:style>
    <style:style style:name="Tabla1.A2" style:family="table-cell">
      <style:table-cell-properties fo:padding="0cm" fo:border="0.75pt dashed #5c3333" style:writing-mode="page"/>
    </style:style>
    <style:style style:name="Tabla1.B2" style:family="table-cell">
      <style:table-cell-properties fo:padding="0cm" fo:border="0.75pt dashed #5c3333" style:writing-mode="page"/>
    </style:style>
    <style:style style:name="Tabla1.A3" style:family="table-cell">
      <style:table-cell-properties fo:background-color="#f7d1d5" fo:padding="0cm" fo:border="0.75pt dashed #5c3333" style:writing-mode="page">
        <style:background-image/>
      </style:table-cell-properties>
    </style:style>
    <style:style style:name="Tabla1.A4" style:family="table-cell">
      <style:table-cell-properties fo:padding="0cm" fo:border="0.75pt dashed #5c3333" style:writing-mode="page"/>
    </style:style>
    <style:style style:name="Tabla1.B4" style:family="table-cell">
      <style:table-cell-properties fo:padding="0cm" fo:border="0.75pt dashed #5c3333" style:writing-mode="page"/>
    </style:style>
    <style:style style:name="P1" style:family="paragraph" style:parent-style-name="Standard" style:master-page-name="MP0">
      <style:paragraph-properties style:page-number="auto" fo:break-before="page"/>
      <style:text-properties officeooo:rsid="001aebee" officeooo:paragraph-rsid="00128d2a"/>
    </style:style>
    <style:style style:name="P2" style:family="paragraph" style:parent-style-name="Standard">
      <style:text-properties officeooo:rsid="00178020" officeooo:paragraph-rsid="00178020"/>
    </style:style>
    <style:style style:name="P3" style:family="paragraph" style:parent-style-name="Standard">
      <style:text-properties officeooo:rsid="001aebee" officeooo:paragraph-rsid="00178020"/>
    </style:style>
    <style:style style:name="P4" style:family="paragraph" style:parent-style-name="Table_20_Contents">
      <style:paragraph-properties fo:text-align="center" style:justify-single-word="false"/>
      <style:text-properties fo:color="#ffffff" loext:opacity="100%" fo:font-size="14pt" officeooo:rsid="00133249" officeooo:paragraph-rsid="00178020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fo:font-size="14pt" fo:font-weight="bold" officeooo:rsid="0018e1b6" officeooo:paragraph-rsid="0018e1b6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5c3333" loext:opacity="100%" fo:font-size="14pt" officeooo:rsid="00133249" officeooo:paragraph-rsid="00178020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color="#5c3333" loext:opacity="100%" fo:font-size="14pt" officeooo:rsid="00178020" officeooo:paragraph-rsid="00178020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color="#5c3333" loext:opacity="100%" officeooo:paragraph-rsid="00178020"/>
    </style:style>
    <style:style style:name="P9" style:family="paragraph" style:parent-style-name="Standard">
      <style:text-properties fo:font-size="14pt" officeooo:rsid="001aebee" officeooo:paragraph-rsid="00128d2a" style:font-size-asian="14pt" style:font-size-complex="14pt"/>
    </style:style>
    <style:style style:name="P10" style:family="paragraph">
      <style:paragraph-properties fo:text-align="center" style:writing-mode="lr-tb"/>
      <style:text-properties style:font-name="Atkinson Hyperlegible"/>
    </style:style>
    <style:style style:name="P11" style:family="paragraph">
      <loext:graphic-properties draw:fill-color="#f7d1d5"/>
      <style:paragraph-properties fo:text-align="center" style:writing-mode="lr-tb"/>
      <style:text-properties style:font-name="Atkinson Hyperlegible"/>
    </style:style>
    <style:style style:name="P12" style:family="paragraph" style:parent-style-name="Standard">
      <style:text-properties officeooo:rsid="001aebee" officeooo:paragraph-rsid="00128d2a"/>
    </style:style>
    <style:style style:name="P13" style:family="paragraph">
      <style:paragraph-properties fo:text-align="center" style:writing-mode="lr-tb"/>
      <style:text-properties fo:font-size="12pt"/>
    </style:style>
    <style:style style:name="P14" style:family="paragraph">
      <loext:graphic-properties draw:fill-color="#ffffff"/>
      <style:paragraph-properties fo:text-align="center" style:writing-mode="lr-tb"/>
      <style:text-properties fo:font-size="12pt"/>
    </style:style>
    <style:style style:name="P15" style:family="paragraph" style:parent-style-name="Standard">
      <style:text-properties fo:font-size="10pt" fo:language="zxx" fo:country="none" officeooo:rsid="00096b32" officeooo:paragraph-rsid="00178020" style:font-size-asian="10pt" style:language-asian="zxx" style:country-asian="none" style:font-size-complex="10pt" style:language-complex="zxx" style:country-complex="none"/>
    </style:style>
    <style:style style:name="P1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T1" style:family="text">
      <style:text-properties officeooo:rsid="0018e1b6"/>
    </style:style>
    <style:style style:name="T2" style:family="text">
      <style:text-properties fo:font-size="10pt" fo:language="zxx" fo:country="none" officeooo:rsid="00096b32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ize="14pt" officeooo:rsid="00133249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Atkinson Hyperlegible"/>
    </style:style>
    <style:style style:name="T6" style:family="text">
      <style:text-properties fo:font-size="12pt"/>
    </style:style>
    <style:style style:name="T7" style:family="text">
      <style:text-properties fo:font-size="10pt" fo:language="zxx" fo:country="none" officeooo:rsid="00178020" style:font-size-asian="10pt" style:language-asian="zxx" style:country-asian="none" style:font-size-complex="10pt" style:language-complex="zxx" style:country-complex="none"/>
    </style:style>
    <style:style style:name="T8" style:family="text">
      <style:text-properties fo:font-size="10pt" fo:language="zxx" fo:country="none" fo:font-style="italic" officeooo:rsid="00096b32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9" style:family="text">
      <style:text-properties fo:font-size="10pt" fo:language="zxx" fo:country="none" officeooo:rsid="000b6707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_20__28_Rounded_29_" svg:stroke-color="#dedce6" svg:stroke-linecap="round" draw:fill-color="#f7d1d5" draw:textarea-horizontal-align="justify" draw:textarea-vertical-align="middle" draw:auto-grow-height="false" fo:min-height="1.351cm" fo:min-width="7.616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Dot" svg:stroke-linecap="butt" draw:fill-color="#ffffff" draw:textarea-horizontal-align="justify" draw:textarea-vertical-align="middle" draw:auto-grow-height="false" fo:min-height="13.379cm" fo:min-width="26.106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Completa la tabla teniendo <text:s/>en cuenta la puerta seleccionada por tu equipo</text:p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/>
            <text:p text:style-name="P5">PUERTA</text:p>
            <text:p text:style-name="P4"/>
          </table:table-cell>
          <table:table-cell table:style-name="Tabla1.A1" office:value-type="string">
            <text:p text:style-name="P4"/>
            <text:p text:style-name="P5"/>
          </table:table-cell>
        </table:table-row>
        <table:table-row table:style-name="Tabla1.2">
          <table:table-cell table:style-name="Tabla1.A2" office:value-type="string">
            <text:p text:style-name="P6"/>
            <text:p text:style-name="P7">Tema principal</text:p>
          </table:table-cell>
          <table:table-cell table:style-name="Tabla1.B2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Tabla1.A3" office:value-type="string">
            <text:p text:style-name="P6"/>
            <text:p text:style-name="P7">Protagonista</text:p>
          </table:table-cell>
          <table:table-cell table:style-name="Tabla1.A3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Tabla1.A4" office:value-type="string">
            <text:p text:style-name="P6"/>
            <text:p text:style-name="P7"/>
            <text:p text:style-name="P7"><text:s/><text:span text:style-name="T1">E</text:span>moción </text:p>
          </table:table-cell>
          <table:table-cell table:style-name="Tabla1.B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Tabla1.A3" office:value-type="string">
            <text:p text:style-name="P7"/>
            <text:p text:style-name="P7"/>
            <text:p text:style-name="P7">Destino</text:p>
          </table:table-cell>
          <table:table-cell table:style-name="Tabla1.A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3">T</text:span><text:span text:style-name="T4">eniendo en cuenta la información de la tabla anterior, realiza un texto con las ideas principales. </text:span></text:p>
      <text:p text:style-name="P9"><draw:custom-shape text:anchor-type="paragraph" draw:z-index="6" draw:name="Forma 1" draw:style-name="gr1" draw:text-style-name="P11" svg:width="7.762cm" svg:height="1.497cm" svg:x="8.544cm" svg:y="0.57cm"><text:p text:style-name="P10"><text:span text:style-name="T5">Resume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><draw:custom-shape text:anchor-type="paragraph" draw:z-index="5" draw:name="Forma 3" draw:style-name="gr2" draw:text-style-name="P14" svg:width="26.283cm" svg:height="13.556cm" svg:x="-0.6cm" svg:y="0.162cm"><text:p text:style-name="P13"><text:span text:style-name="T6"/></text:p><text:p text:style-name="P13"><text:span text:style-name="T6"/></text:p><text:p text:style-name="P13"><text:span text:style-name="T6"/></text:p><text:p text:style-name="P13"><text:span text:style-name="T6"/></text:p><draw:enhanced-geometry svg:viewBox="0 0 21600 21600" draw:path-stretchpoint-x="10800" draw:path-stretchpoint-y="10800" draw:text-areas="?f3 ?f4 ?f5 ?f6" draw:type="round-rectangle" draw:modifiers="480.20924149956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/>
      <text:p text:style-name="P16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2">“</text:span><text:span text:style-name="T7">Comprensión escrita</text:span><text:span text:style-name="T2">”, do proxecto </text:span><text:span text:style-name="T8">cREAgal</text:span><text:span text:style-name="T2">, </text:span><text:span text:style-name="T9">publícase</text:span><text:span text:style-name="T2"> </text:span><text:span text:style-name="T9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stroke-dash draw:name="Dash_20__28_Rounded_29_" draw:display-name="Dash (Rounded)" draw:style="round" draw:dots1="1" draw:dots1-length="201%" draw:distance="199%"/>
    <draw:stroke-dash draw:name="Dot" draw:style="rect" draw:dots1="1" draw:dots1-length="57%" draw:distance="57%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4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title>Creagal</dc:title>
    <meta:creation-date>2024-03-04T11:08:22.495000000</meta:creation-date>
    <meta:editing-cycles>11</meta:editing-cycles>
    <meta:editing-duration>PT36M14S</meta:editing-duration>
    <dc:date>2024-11-16T18:36:20.931000000</dc:date>
    <meta:document-statistic meta:table-count="1" meta:image-count="3" meta:object-count="0" meta:page-count="2" meta:paragraph-count="9" meta:word-count="50" meta:character-count="354" meta:non-whitespace-character-count="308"/>
  </office:meta>
</office:document-meta>
</file>