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Hyperlegible" svg:font-family="'Atkinson Hyperlegible'" style:font-adornments="Negrita" style:font-pitch="variable"/>
    <style:font-face style:name="Atkinson Hyperlegible1" svg:font-family="'Atkinson Hyperlegible'" style:font-pitch="variable"/>
    <style:font-face style:name="Atkinson Hyperlegible2" svg:font-family="'Atkinson Hyperlegible'" style:font-adornments="Normal" style:font-pitch="variable"/>
    <style:font-face style:name="Atkinson Hyperlegible3" svg:font-family="'Atkinson Hyperlegible'"/>
    <style:font-face style:name="Atkison" svg:font-family="Atkison" style:font-adornments="Normal"/>
    <style:font-face style:name="Bitstream Vera Sans" svg:font-family="'Bitstream Vera Sans'" style:font-family-generic="system" style:font-pitch="variable"/>
    <style:font-face style:name="Bitstream Vera Sans1" svg:font-family="'Bitstream Vera Sans'" style:font-family-generic="roman"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5" style:family="graphic" style:parent-style-name="standard">
      <style:graphic-properties draw:stroke="none" draw:fill="none" fo:min-height="16.395cm" loext:decorative="false"/>
      <style:paragraph-properties style:writing-mode="lr-tb"/>
    </style:style>
    <style:style style:name="gr6" style:family="graphic" style:parent-style-name="standard">
      <style:graphic-properties loext:decorative="false"/>
    </style:style>
    <style:style style:name="pr1" style:family="presentation" style:parent-style-name="Diapositiva_20_de_20_título-title">
      <style:graphic-properties draw:auto-grow-height="true" fo:min-height="5.734cm" loext:decorative="false"/>
      <style:paragraph-properties style:writing-mode="lr-tb"/>
    </style:style>
    <style:style style:name="pr2" style:family="presentation" style:parent-style-name="Diapositiva_20_de_20_título-notes">
      <style:graphic-properties draw:fill-color="#ffffff" draw:auto-grow-height="true" fo:min-height="13.364cm" loext:decorative="false"/>
      <style:paragraph-properties style:writing-mode="lr-tb"/>
    </style:style>
    <style:style style:name="pr3" style:family="presentation" style:parent-style-name="Predeterminada-notes">
      <style:graphic-properties draw:fill-color="#ffffff" draw:auto-grow-height="true" fo:min-height="13.364cm" loext:decorative="false"/>
      <style:paragraph-properties style:writing-mode="lr-tb"/>
    </style:style>
    <style:style style:name="co1" style:family="table-column">
      <style:table-column-properties style:column-width="6.538cm" style:use-optimal-column-width="false"/>
    </style:style>
    <style:style style:name="co2" style:family="table-column">
      <style:table-column-properties style:column-width="6.539cm" style:use-optimal-column-width="false"/>
    </style:style>
    <style:style style:name="ro1" style:family="table-row">
      <style:table-row-properties style:row-height="3.518cm" style:use-optimal-row-height="false"/>
    </style:style>
    <style:style style:name="ro2" style:family="table-row">
      <style:table-row-properties style:row-height="3.52cm" style:use-optimal-row-height="false"/>
    </style:style>
    <style:style style:name="ce1" style:family="table-cell">
      <loext:graphic-properties draw:fill="solid" draw:fill-color="#aa8d68"/>
      <style:paragraph-properties fo:text-align="center"/>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2" style:family="table-cell">
      <loext:graphic-properties draw:fill="solid" draw:fill-color="#1e68ae"/>
      <style:paragraph-properties fo:text-align="center" fo:border-left="none" fo:border-right="0.28pt solid #000000" fo:border-top="0.28pt solid #000000"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3" style:family="table-cell">
      <loext:graphic-properties draw:fill="solid" draw:fill-color="#658e42"/>
      <style:paragraph-properties fo:text-align="center" fo:border-left="none" fo:border-right="0.28pt solid #000000" fo:border-top="0.28pt solid #000000"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4" style:family="table-cell">
      <loext:graphic-properties draw:fill="solid" draw:fill-color="#d3d5d7"/>
      <style:paragraph-properties fo:margin-left="0cm" fo:margin-right="0cm" fo:margin-top="0cm" fo:margin-bottom="0cm" fo:line-height="100%" fo:text-align="center" fo:text-indent="0cm" fo:border-left="none" fo:border-right="0.28pt solid #000000" fo:border-top="0.28pt solid #000000"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5" style:family="table-cell">
      <loext:graphic-properties draw:fill="solid" draw:fill-color="#e5c543"/>
      <style:paragraph-properties fo:text-align="center" fo:border-left="0.28pt solid #000000" fo:border-right="0.28pt solid #000000" fo:border-top="none" fo:border-bottom="none"/>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6" style:family="table-cell">
      <loext:graphic-properties draw:fill="solid" draw:fill-color="#cc94ce"/>
      <style:paragraph-properties fo:text-align="center" fo:border-left="none" fo:border-right="0.28pt solid #000000" fo:border-top="none" fo:border-bottom="none"/>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7" style:family="table-cell">
      <loext:graphic-properties draw:fill="solid" draw:fill-color="#658e42"/>
      <style:paragraph-properties fo:text-align="center" fo:border-left="none" fo:border-right="0.28pt solid #000000" fo:border-top="none"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8" style:family="table-cell">
      <loext:graphic-properties draw:fill="solid" draw:fill-color="#e3304c" draw:textarea-horizontal-align="justify" draw:textarea-vertical-align="top" fo:padding-top="0.1cm" fo:padding-bottom="0.1cm" fo:padding-left="0.1cm" fo:padding-right="0.1cm" fo:wrap-option="no-wrap"/>
      <style:paragraph-properties fo:text-align="center" fo:border-left="0.28pt solid #000000" fo:border-right="none" fo:border-top="0.28pt solid #000000" fo:border-bottom="0.28pt solid #000000"/>
      <style:text-properties fo:font-variant="normal" fo:text-transform="none" fo:color="#ebf1f7" loext:opacity="100%" style:text-outline="false" style:text-line-through-style="none" style:text-line-through-type="none" style:text-position="0% 100%" style:font-name="Atkinson Hyperlegible1"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ce9" style:family="table-cell">
      <loext:graphic-properties draw:fill="solid" draw:fill-color="#1e68ae"/>
      <style:paragraph-properties fo:text-align="center"/>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0" style:family="table-cell">
      <loext:graphic-properties draw:fill="solid" draw:fill-color="#d3ced3"/>
      <style:paragraph-properties fo:text-align="center" fo:border-left="none" fo:border-right="0.28pt solid #000000" fo:border-top="none"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1" style:family="table-cell">
      <loext:graphic-properties draw:fill="solid" draw:fill-color="#e5c543"/>
      <style:paragraph-properties fo:text-align="center" fo:border-left="none" fo:border-right="0.28pt solid #000000" fo:border-top="0.28pt solid #000000"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2" style:family="table-cell">
      <loext:graphic-properties draw:fill="solid" draw:fill-color="#f5b058"/>
      <style:paragraph-properties fo:text-align="center" fo:border-left="0.28pt solid #000000" fo:border-right="none" fo:border-top="none"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3" style:family="table-cell">
      <loext:graphic-properties draw:fill="solid" draw:fill-color="#cc94ce"/>
      <style:paragraph-properties fo:text-align="center" fo:border-left="0.28pt solid #000000" fo:border-right="0.28pt solid #000000" fo:border-top="none"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4" style:family="table-cell">
      <loext:graphic-properties draw:fill="solid" draw:fill-color="#f5b058"/>
      <style:paragraph-properties fo:text-align="center" fo:border-left="none" fo:border-right="none" fo:border-top="none"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5" style:family="table-cell">
      <loext:graphic-properties draw:fill="solid" draw:fill-color="#658e42"/>
      <style:paragraph-properties fo:text-align="center" fo:border-left="0.28pt solid #000000" fo:border-right="0.28pt solid #000000" fo:border-top="none" fo:border-bottom="0.28pt solid #000000"/>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6" style:family="table-cell">
      <loext:graphic-properties draw:fill="solid" draw:fill-color="#aa8d68"/>
      <style:paragraph-properties fo:text-align="center"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7" style:family="table-cell">
      <loext:graphic-properties draw:fill="solid" draw:fill-color="#1e68ae"/>
      <style:paragraph-properties fo:text-align="center"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8" style:family="table-cell">
      <loext:graphic-properties draw:fill="solid" draw:fill-color="#658e42"/>
      <style:paragraph-properties fo:text-align="center"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19" style:family="table-cell">
      <loext:graphic-properties draw:fill="solid" draw:fill-color="#d3d5d7"/>
      <style:paragraph-properties fo:margin-left="0cm" fo:margin-right="0cm" fo:margin-top="0cm" fo:margin-bottom="0cm" fo:line-height="100%" fo:text-align="center" fo:text-indent="0cm"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20" style:family="table-cell">
      <loext:graphic-properties draw:fill="solid" draw:fill-color="#e5c543"/>
      <style:paragraph-properties fo:text-align="center"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21" style:family="table-cell">
      <loext:graphic-properties draw:fill="solid" draw:fill-color="#cc94ce"/>
      <style:paragraph-properties fo:text-align="center"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22" style:family="table-cell">
      <loext:graphic-properties draw:fill="solid" draw:fill-color="#e3304c" draw:textarea-horizontal-align="justify" draw:textarea-vertical-align="top" fo:padding-top="0.1cm" fo:padding-bottom="0.1cm" fo:padding-left="0.1cm" fo:padding-right="0.1cm" fo:wrap-option="no-wrap"/>
      <style:paragraph-properties fo:text-align="center" fo:border="2.55pt fine-dashed #dde8cb"/>
      <style:text-properties fo:font-variant="normal" fo:text-transform="none" fo:color="#ebf1f7" loext:opacity="100%" style:text-outline="false" style:text-line-through-style="none" style:text-line-through-type="none" style:text-position="0% 100%" style:font-name="Atkinson Hyperlegible1"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ce23" style:family="table-cell">
      <loext:graphic-properties draw:fill="solid" draw:fill-color="#d3ced3"/>
      <style:paragraph-properties fo:margin-left="0cm" fo:margin-right="0cm" fo:margin-top="0cm" fo:margin-bottom="0cm" fo:line-height="100%" fo:text-align="center" fo:text-indent="0cm"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ce24" style:family="table-cell">
      <loext:graphic-properties draw:fill="solid" draw:fill-color="#f5b058"/>
      <style:paragraph-properties fo:text-align="center" fo:border="2.55pt fine-dashed #dde8cb"/>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P1" style:family="paragraph">
      <style:text-properties fo:language="es" fo:country="ES"/>
    </style:style>
    <style:style style:name="P2" style:family="paragraph">
      <loext:graphic-properties draw:fill-color="#ffffff"/>
      <style:text-properties fo:font-size="20pt" fo:language="es" fo:country="ES"/>
    </style:style>
    <style:style style:name="P3" style:family="paragraph">
      <style:paragraph-properties fo:text-align="center"/>
      <style:text-properties fo:language="es" fo:country="ES"/>
    </style:style>
    <style:style style:name="P4" style:family="paragraph">
      <loext:graphic-properties draw:fill="none"/>
      <style:paragraph-properties fo:text-align="center"/>
      <style:text-properties fo:font-size="36pt" fo:language="es" fo:country="ES" style:font-size-asian="36pt" style:font-size-complex="36pt"/>
    </style:style>
    <style:style style:name="P5" style:family="paragraph">
      <loext:graphic-properties draw:fill="none"/>
      <style:paragraph-properties fo:text-align="center"/>
      <style:text-properties fo:language="es" fo:country="ES"/>
    </style:style>
    <style:style style:name="P6" style:family="paragraph">
      <style:paragraph-properties fo:text-align="start"/>
      <style:text-properties fo:language="es" fo:country="ES"/>
    </style:style>
    <style:style style:name="P7" style:family="paragraph">
      <loext:graphic-properties draw:fill="none" draw:fill-color="#ffffff"/>
      <style:paragraph-properties fo:text-align="start"/>
      <style:text-properties fo:font-size="14pt" fo:language="es" fo:country="ES"/>
    </style:style>
    <style:style style:name="P8" style:family="paragraph">
      <style:paragraph-properties fo:margin-top="0.42cm" fo:margin-bottom="0.35cm"/>
      <style:text-properties fo:language="es" fo:country="ES"/>
    </style:style>
    <style:style style:name="P9" style:family="paragraph">
      <style:paragraph-properties fo:margin-left="1.2cm" fo:margin-right="0cm" fo:margin-top="0.42cm" fo:margin-bottom="0.35cm" fo:text-align="start" fo:text-indent="0cm"/>
      <style:text-properties fo:language="es" fo:country="ES"/>
    </style:style>
    <style:style style:name="P10" style:family="paragraph">
      <style:paragraph-properties fo:margin-top="0.42cm" fo:margin-bottom="0.35cm" fo:text-align="start"/>
      <style:text-properties fo:language="es" fo:country="ES"/>
    </style:style>
    <style:style style:name="P11" style:family="paragraph">
      <style:paragraph-properties fo:margin-left="1.2cm" fo:margin-right="0cm" fo:margin-top="0.42cm" fo:margin-bottom="0.35cm" fo:line-height="100%" fo:text-align="start" fo:text-indent="0cm"/>
      <style:text-properties fo:language="es" fo:country="ES"/>
    </style:style>
    <style:style style:name="P12" style:family="paragraph">
      <loext:graphic-properties draw:fill="none"/>
      <style:paragraph-properties fo:margin-top="0.42cm" fo:margin-bottom="0.35cm"/>
      <style:text-properties fo:font-size="16pt" fo:language="es" fo:country="ES" fo:font-weight="bold" style:font-size-asian="16pt" style:font-weight-asian="bold" style:font-size-complex="16pt" style:font-weight-complex="bold"/>
    </style:style>
    <style:style style:name="P13" style:family="paragraph">
      <loext:graphic-properties draw:fill-color="#ffffff"/>
      <style:text-properties fo:language="es" fo:country="ES"/>
    </style:style>
    <style:style style:name="P14" style:family="paragraph">
      <style:paragraph-properties fo:text-align="center"/>
      <style:text-properties style:font-name="Atkinson Hyperlegible1" fo:language="es" fo:country="ES"/>
    </style:style>
    <style:style style:name="P15" style:family="paragraph">
      <loext:graphic-properties draw:fill="none"/>
      <style:paragraph-properties fo:text-align="center"/>
      <style:text-properties style:font-name="Atkinson Hyperlegible1" fo:font-size="18pt" fo:language="es" fo:country="ES"/>
    </style:style>
    <style:style style:name="P16" style:family="paragraph">
      <style:paragraph-properties fo:text-align="center"/>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P17" style:family="paragraph">
      <style:paragraph-properties fo:margin-left="0cm" fo:margin-right="0cm" fo:margin-top="0cm" fo:margin-bottom="0cm" fo:line-height="100%" fo:text-align="center" fo:text-indent="0cm"/>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P18" style:family="paragraph">
      <style:paragraph-properties fo:text-align="center"/>
      <style:text-properties fo:font-variant="normal" fo:text-transform="none" fo:color="#ebf1f7" loext:opacity="100%" style:text-outline="false" style:text-line-through-style="none" style:text-line-through-type="none" style:text-position="0% 100%" style:font-name="Atkinson Hyperlegible1"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text-properties style:font-name="Atkinson Hyperlegible1" fo:language="es" fo:country="ES"/>
    </style:style>
    <style:style style:name="P20" style:family="paragraph">
      <loext:graphic-properties draw:fill="none"/>
      <style:paragraph-properties fo:margin-left="0cm" fo:margin-right="0cm" fo:margin-top="0cm" fo:margin-bottom="0cm" fo:line-height="100%" fo:text-align="center" fo:text-indent="0cm"/>
      <style:text-properties style:font-name="Atkinson Hyperlegible1" fo:font-size="18pt" fo:language="es" fo:country="ES"/>
    </style:style>
    <style:style style:name="T1" style:family="text">
      <style:text-properties fo:color="#002b4a" loext:opacity="100%" style:font-name="Atkinson Hyperlegible" fo:font-size="36pt" fo:font-weight="bold" style:font-name-asian="Microsoft YaHei" style:font-size-asian="36pt" style:font-name-complex="Lucida Sans" style:font-size-complex="36pt"/>
    </style:style>
    <style:style style:name="T2" style:family="text">
      <style:text-properties style:font-name="Atkinson Hyperlegible1" fo:font-size="15pt" fo:font-weight="normal" style:font-name-asian="Atkinson Hyperlegible1" style:font-size-asian="15pt" style:font-weight-asian="normal" style:font-name-complex="Atkinson Hyperlegible1" style:font-size-complex="15pt" style:font-weight-complex="normal"/>
    </style:style>
    <style:style style:name="T3" style:family="text">
      <style:text-properties style:font-name="Atkinson Hyperlegible1" fo:font-size="14pt" fo:font-weight="bold" style:font-size-asian="14pt" style:font-weight-asian="bold" style:font-size-complex="14pt" style:font-weight-complex="bold"/>
    </style:style>
    <style:style style:name="T4" style:family="text">
      <style:text-properties style:font-name="Atkinson Hyperlegible1" fo:font-size="13pt" style:font-size-asian="13pt" style:font-size-complex="13pt"/>
    </style:style>
    <style:style style:name="T5" style:family="text">
      <style:text-properties style:font-name="Atkinson Hyperlegible1" fo:font-size="16pt" fo:font-weight="bold" style:font-size-asian="16pt" style:font-weight-asian="bold" style:font-size-complex="16pt" style:font-weight-complex="bold"/>
    </style:style>
    <style:style style:name="T6" style:family="text">
      <style:text-properties fo:font-variant="normal" fo:text-transform="none" style:use-window-font-color="true" loext:opacity="0%" style:text-outline="false" style:text-line-through-style="none" style:text-line-through-type="none" style:font-name="Atkinson Hyperlegible1" fo:font-size="13pt" fo:font-style="normal" fo:text-shadow="none" style:text-underline-style="none" fo:font-weight="normal" style:letter-kerning="true" style:font-name-asian="Bitstream Vera Sans" style:font-size-asian="13pt" style:font-style-asian="normal" style:font-weight-asian="normal" style:font-name-complex="FreeSans" style:font-size-complex="13pt" style:font-style-complex="normal" style:font-weight-complex="normal" style:text-emphasize="none" style:font-relief="none" style:text-overline-style="none" style:text-overline-color="font-color"/>
    </style:style>
    <style:style style:name="T7" style:family="text">
      <style:text-properties fo:font-size="13pt" style:font-size-asian="13pt" style:font-size-complex="13pt"/>
    </style:style>
    <style:style style:name="T8" style:family="text">
      <style:text-properties style:font-name="Atkinson Hyperlegible1" fo:font-size="18pt"/>
    </style:style>
    <style:style style:name="T9" style:family="text">
      <style:text-properties fo:color="#ebf1f7" loext:opacity="100%" style:font-name="Atkinson Hyperlegible1" fo:font-size="22pt" style:letter-kerning="true" style:font-name-asian="Bitstream Vera Sans" style:font-size-asian="22pt" style:font-name-complex="FreeSans" style:font-size-complex="22pt"/>
    </style:style>
    <style:style style:name="T10" style:family="text">
      <style:text-properties fo:color="#ebf1f7" loext:opacity="100%" style:font-name="Atkinson Hyperlegible1" fo:font-size="22pt" fo:language="es" fo:country="ES" style:letter-kerning="true" style:font-name-asian="Bitstream Vera Sans" style:font-size-asian="22pt" style:font-name-complex="FreeSans" style:font-size-complex="22pt"/>
    </style:style>
    <style:style style:name="T11" style:family="text">
      <style:text-properties fo:font-variant="normal" fo:text-transform="none" fo:color="#ebf1f7" loext:opacity="100%" style:text-outline="false" style:text-line-through-style="none" style:text-line-through-type="none" style:text-position="0% 100%" style:font-name="Atkinson Hyperlegible1" fo:font-size="2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Bitstream Vera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Atkinson Hyperlegible1" fo:font-size="18pt"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2.269cm" svg:height="5.734cm" svg:x="14.495cm" svg:y="6.232cm" presentation:class="title" presentation:user-transformed="true">
          <draw:text-box>
            <text:p text:style-name="P1">¿Quién es quié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0">
        <office:forms form:automatic-focus="false" form:apply-design-mode="false"/>
        <draw:frame draw:style-name="gr2" draw:text-style-name="P4" draw:layer="layout" svg:width="27.699cm" svg:height="2.069cm" svg:x="1.001cm" svg:y="1.2cm">
          <draw:image xlink:href="Pictures/1000000000000504000000606A6056E1.png" xlink:type="simple" xlink:show="embed" xlink:actuate="onLoad" draw:mime-type="image/png">
            <text:p text:style-name="P3"><text:span text:style-name="T1">NORMAS</text:span></text:p>
          </draw:image>
        </draw:frame>
        <draw:frame draw:style-name="gr3" draw:text-style-name="P5" draw:layer="layout" svg:width="2.794cm" svg:height="1.186cm" draw:transform="skewX (-0.00174532925199433) rotate (-0.00401425727958695) translate (2.706cm 19.5cm)">
          <draw:image xlink:href="Pictures/100000000000017C00000085E0180CE7.png" xlink:type="simple" xlink:show="embed" xlink:actuate="onLoad" draw:mime-type="image/png">
            <text:p/>
          </draw:image>
        </draw:frame>
        <draw:frame draw:style-name="gr4" draw:text-style-name="P7" draw:layer="layout" svg:width="19.767cm" svg:height="1.645cm" svg:x="6.233cm" svg:y="19.355cm">
          <draw:text-box>
            <text:p text:style-name="P6"><text:span text:style-name="T2"><text:a xlink:href="https://creativecommons.org/licenses/by-nc-sa/4.0/deed.gl" xlink:type="simple">Licenza Creative Commons Recoñecemento Non-comercial Compartir igual 4.0</text:a></text:span></text:p>
          </draw:text-box>
        </draw:frame>
        <draw:frame draw:style-name="gr5" draw:text-style-name="P12" draw:layer="layout" svg:width="26.5cm" svg:height="16.645cm" svg:x="2cm" svg:y="3cm">
          <draw:text-box>
            <text:p text:style-name="P8"><text:span text:style-name="T3"><text:s/></text:span><text:span text:style-name="T3">Objetivo</text:span></text:p>
            <text:p text:style-name="P9"><text:span text:style-name="T4">Identificar diferentes categorías de libros según la CDU, haciendo preguntas relacionadas con las características de los libros (temática, género, clasificación numérica, etc.). </text:span></text:p>
            <text:p text:style-name="P10"><text:span text:style-name="T5"><text:s/></text:span><text:span text:style-name="T3">Cómo se juega</text:span></text:p>
            <text:p text:style-name="P9"><text:span text:style-name="T4">Se hacen dos equipos. Cada equipo coloca una tarjeta (con un tejuelo referente a un libro) en un lugar donde el equipo no pueda verla.</text:span></text:p>
            <text:p text:style-name="P11"><text:span text:style-name="T4">Se elige por sorteo quién será el equipo que comience la partida y, durante su turno, irán haciendo preguntas para tratar de averiguar de cuál se trata por eliminación, antes de pasar el turno al otro equipo. Las preguntas deben ser de tipo sí/no. Por ejemplo:</text:span></text:p>
            <text:p text:style-name="P11"><text:span text:style-name="T4">"¿Es un libro de la categoría parte de las ciencias sociales?" (si la respuesta es sí, tacharían todas las casillas que no fueran de esa categoría).</text:span></text:p>
            <text:p text:style-name="P11"><text:span text:style-name="T6">"¿Tiene que ver con deportes?" (si la respuesta es sí, t</text:span><text:span text:style-name="T4">acharían todas las casillas que no fueran de esa categoría).</text:span></text:p>
            <text:p text:style-name="P11"><text:span text:style-name="T6">"¿Tiene varios autores?" (si la respuesta es sí, t</text:span><text:span text:style-name="T4">acharían todas las casillas cuyo tejuelo indique solo <text:s/>un autor/a).</text:span></text:p>
            <text:p text:style-name="P11"><text:span text:style-name="T4">Los equipos continúan haciendo preguntas hasta que adivinen correctamente que tejuelo tiene su rival sin preguntar directamente ya que en ese caso, si fallan, perderían la partida. El primer equipo que averigue cuál es la tarjeta del rival será el ganador.</text:span></text:p>
            <text:p text:style-name="P10"><text:span text:style-name="T3"><text:s/></text:span><text:span text:style-name="T3">Material necesario</text:span></text:p>
            <text:p text:style-name="P10"><text:span text:style-name="T4"><text:tab/></text:span><text:span text:style-name="T4">2 Tableros y tarjetas.</text:span></text:p>
            <text:p text:style-name="P10"><text:span text:style-name="T7"/></text:p>
          </draw:text-box>
        </draw:frame>
        <presentation:notes draw:style-name="dp2">
          <draw:page-thumbnail draw:style-name="gr1" draw:layer="layout" svg:width="19.798cm" svg:height="11.136cm" svg:x="0.6cm" svg:y="2.257cm" draw:page-number="2" presentation:class="page"/>
          <draw:frame presentation:style-name="pr3" draw:text-style-name="P13" draw:layer="layout" svg:width="16.799cm" svg:height="13.364cm" svg:x="2.1cm" svg:y="14.107cm" presentation:class="notes" presentation:placeholder="true">
            <draw:text-box/>
          </draw:frame>
        </presentation:notes>
      </draw:page>
      <draw:page draw:name="page3" draw:style-name="dp3" draw:master-page-name="Predeterminada" presentation:presentation-page-layout-name="AL2T0">
        <office:forms form:automatic-focus="false" form:apply-design-mode="false"/>
        <draw:frame draw:style-name="gr2" draw:text-style-name="P15" draw:layer="layout" svg:width="27.699cm" svg:height="2.069cm" svg:x="1.001cm" svg:y="1.2cm">
          <draw:image xlink:href="Pictures/1000000000000504000000606A6056E1.png" xlink:type="simple" xlink:show="embed" xlink:actuate="onLoad" draw:mime-type="image/png">
            <text:p text:style-name="P14"><text:span text:style-name="T8">TABLERO EQUIPO A: Imprimir y plastific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2"><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
                <text:p text:style-name="P16"><text:span text:style-name="T9">03</text:span></text:p>
                <text:p text:style-name="P16"><text:span text:style-name="T9"><text:s text:c="2"/></text:span><text:span text:style-name="T9">VV.AA. </text:span></text:p>
                <text:p text:style-name="P16"><text:span text:style-name="T9">enc</text:span></text:p>
              </table:table-cell>
              <table:table-cell table:style-name="ce2">
                <text:p text:style-name="P16"><text:span text:style-name="T10">63</text:span></text:p>
                <text:p text:style-name="P16"><text:span text:style-name="T10">KIN</text:span></text:p>
                <text:p text:style-name="P16"><text:span text:style-name="T10">ale</text:span></text:p>
              </table:table-cell>
              <table:table-cell table:style-name="ce3">
                <text:p text:style-name="P16"><text:span text:style-name="T10">58</text:span></text:p>
                <text:p text:style-name="P16"><text:span text:style-name="T10">JEU</text:span></text:p>
                <text:p text:style-name="P16"><text:span text:style-name="T10">hue</text:span></text:p>
              </table:table-cell>
              <table:table-cell table:style-name="ce4">
                <text:p text:style-name="P17"><text:span text:style-name="T10">93</text:span></text:p>
                <text:p text:style-name="P17"><text:span text:style-name="T10">VV.AA.</text:span></text:p>
                <text:p text:style-name="P17"><text:span text:style-name="T10">pre</text:span></text:p>
              </table:table-cell>
            </table:table-row>
            <table:table-row table:style-name="ro1" table:default-cell-style-name="ce6">
              <table:table-cell table:style-name="ce5">
                <text:p text:style-name="P16"><text:span text:style-name="T10">82-N</text:span></text:p>
                <text:p text:style-name="P16"><text:span text:style-name="T10">RIV</text:span></text:p>
                <text:p text:style-name="P16"><text:span text:style-name="T10">man</text:span></text:p>
              </table:table-cell>
              <table:table-cell>
                <text:p text:style-name="P16"><text:span text:style-name="T10">78</text:span></text:p>
                <text:p text:style-name="P16"><text:span text:style-name="T10">POR</text:span></text:p>
                <text:p text:style-name="P16"><text:span text:style-name="T10">viv</text:span></text:p>
              </table:table-cell>
              <table:table-cell table:style-name="ce7">
                <text:p text:style-name="P16"><text:span text:style-name="T10">52</text:span></text:p>
                <text:p text:style-name="P16"><text:span text:style-name="T10">KOL</text:span></text:p>
                <text:p text:style-name="P16"><text:span text:style-name="T10">uni</text:span></text:p>
              </table:table-cell>
              <table:table-cell>
                <text:p text:style-name="P16"><text:span text:style-name="T10">75</text:span></text:p>
                <text:p text:style-name="P16"><text:span text:style-name="T10"><text:s text:c="2"/></text:span><text:span text:style-name="T10">VV.AA. </text:span></text:p>
                <text:p text:style-name="P16"><text:span text:style-name="T10">abc</text:span></text:p>
              </table:table-cell>
            </table:table-row>
            <table:table-row table:style-name="ro1">
              <table:table-cell table:style-name="ce8">
                <text:p text:style-name="P18"><text:span text:style-name="T11">29</text:span></text:p>
                <text:p text:style-name="P18"><text:span text:style-name="T11">SHE</text:span></text:p>
                <text:p text:style-name="P18"><text:span text:style-name="T11">mit</text:span></text:p>
              </table:table-cell>
              <table:table-cell table:style-name="ce9">
                <text:p text:style-name="P16"><text:span text:style-name="T10">61</text:span></text:p>
                <text:p text:style-name="P16"><text:span text:style-name="T10">VV.AA. </text:span></text:p>
                <text:p text:style-name="P16"><text:span text:style-name="T10">por</text:span></text:p>
              </table:table-cell>
              <table:table-cell table:style-name="ce10">
                <text:p text:style-name="P17"><text:span text:style-name="T10">92</text:span></text:p>
                <text:p text:style-name="P17"><text:span text:style-name="T10">CAN</text:span></text:p>
                <text:p text:style-name="P17"><text:span text:style-name="T10">Fri</text:span></text:p>
              </table:table-cell>
              <table:table-cell table:style-name="ce11">
                <text:p text:style-name="P16"><text:span text:style-name="T10">82-T</text:span></text:p>
                <text:p text:style-name="P16"><text:span text:style-name="T10">LOR</text:span></text:p>
                <text:p text:style-name="P16"><text:span text:style-name="T10">cel</text:span></text:p>
              </table:table-cell>
            </table:table-row>
            <table:table-row table:style-name="ro2">
              <table:table-cell table:style-name="ce12">
                <text:p text:style-name="P16"><text:span text:style-name="T10">39</text:span></text:p>
                <text:p text:style-name="P16"><text:span text:style-name="T10">LOP</text:span></text:p>
                <text:p text:style-name="P16"><text:span text:style-name="T10">man</text:span></text:p>
              </table:table-cell>
              <table:table-cell table:style-name="ce13">
                <text:p text:style-name="P16"><text:span text:style-name="T10">75</text:span></text:p>
                <text:p text:style-name="P16"><text:span text:style-name="T10">VV.AA.</text:span></text:p>
                <text:p text:style-name="P16"><text:span text:style-name="T10">mos</text:span></text:p>
              </table:table-cell>
              <table:table-cell table:style-name="ce14">
                <text:p text:style-name="P16"><text:span text:style-name="T10">36</text:span></text:p>
                <text:p text:style-name="P16"><text:span text:style-name="T10">DIE</text:span></text:p>
                <text:p text:style-name="P16"><text:span text:style-name="T10">gui</text:span></text:p>
              </table:table-cell>
              <table:table-cell table:style-name="ce15">
                <text:p text:style-name="P16"><text:span text:style-name="T10">51</text:span></text:p>
                <text:p text:style-name="P16"><text:span text:style-name="T10">GAT</text:span></text:p>
                <text:p text:style-name="P16"><text:span text:style-name="T10">vol</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3" presentation:class="page"/>
          <draw:frame presentation:style-name="pr3" draw:text-style-name="P13" draw:layer="layout" svg:width="16.799cm" svg:height="13.364cm" svg:x="2.1cm" svg:y="14.107cm" presentation:class="notes" presentation:placeholder="true">
            <draw:text-box/>
          </draw:frame>
        </presentation:notes>
      </draw:page>
      <draw:page draw:name="page4" draw:style-name="dp3" draw:master-page-name="Predeterminada" presentation:presentation-page-layout-name="AL2T0">
        <office:forms form:automatic-focus="false" form:apply-design-mode="false"/>
        <draw:frame draw:style-name="gr2" draw:text-style-name="P20" draw:layer="layout" svg:width="27.699cm" svg:height="2.069cm" svg:x="1.001cm" svg:y="1.2cm">
          <draw:image xlink:href="Pictures/1000000000000504000000606A6056E1.png" xlink:type="simple" xlink:show="embed" xlink:actuate="onLoad" draw:mime-type="image/png">
            <text:p text:style-name="P19"><text:span text:style-name="T12">TABLERO EQUIPO B:</text:span><text:span text:style-name="T8"> Imprimir y plastific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2"><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
                <text:p text:style-name="P16"><text:span text:style-name="T9">03</text:span></text:p>
                <text:p text:style-name="P16"><text:span text:style-name="T9"><text:s text:c="2"/></text:span><text:span text:style-name="T9">VV.AA. </text:span></text:p>
                <text:p text:style-name="P16"><text:span text:style-name="T9">enc</text:span></text:p>
              </table:table-cell>
              <table:table-cell table:style-name="ce2">
                <text:p text:style-name="P16"><text:span text:style-name="T10">63</text:span></text:p>
                <text:p text:style-name="P16"><text:span text:style-name="T10">KIN</text:span></text:p>
                <text:p text:style-name="P16"><text:span text:style-name="T10">ale</text:span></text:p>
              </table:table-cell>
              <table:table-cell table:style-name="ce3">
                <text:p text:style-name="P16"><text:span text:style-name="T10">58</text:span></text:p>
                <text:p text:style-name="P16"><text:span text:style-name="T10">JEU</text:span></text:p>
                <text:p text:style-name="P16"><text:span text:style-name="T10">hue</text:span></text:p>
              </table:table-cell>
              <table:table-cell table:style-name="ce4">
                <text:p text:style-name="P17"><text:span text:style-name="T10">93</text:span></text:p>
                <text:p text:style-name="P17"><text:span text:style-name="T10">VV.AA.</text:span></text:p>
                <text:p text:style-name="P17"><text:span text:style-name="T10">pre</text:span></text:p>
              </table:table-cell>
            </table:table-row>
            <table:table-row table:style-name="ro1" table:default-cell-style-name="ce6">
              <table:table-cell table:style-name="ce5">
                <text:p text:style-name="P16"><text:span text:style-name="T10">82-N</text:span></text:p>
                <text:p text:style-name="P16"><text:span text:style-name="T10">RIV</text:span></text:p>
                <text:p text:style-name="P16"><text:span text:style-name="T10">man</text:span></text:p>
              </table:table-cell>
              <table:table-cell>
                <text:p text:style-name="P16"><text:span text:style-name="T10">78</text:span></text:p>
                <text:p text:style-name="P16"><text:span text:style-name="T10">POR</text:span></text:p>
                <text:p text:style-name="P16"><text:span text:style-name="T10">viv</text:span></text:p>
              </table:table-cell>
              <table:table-cell table:style-name="ce7">
                <text:p text:style-name="P16"><text:span text:style-name="T10">52</text:span></text:p>
                <text:p text:style-name="P16"><text:span text:style-name="T10">KOL</text:span></text:p>
                <text:p text:style-name="P16"><text:span text:style-name="T10">uni</text:span></text:p>
              </table:table-cell>
              <table:table-cell>
                <text:p text:style-name="P16"><text:span text:style-name="T10">75</text:span></text:p>
                <text:p text:style-name="P16"><text:span text:style-name="T10"><text:s text:c="2"/></text:span><text:span text:style-name="T10">VV.AA. </text:span></text:p>
                <text:p text:style-name="P16"><text:span text:style-name="T10">abc</text:span></text:p>
              </table:table-cell>
            </table:table-row>
            <table:table-row table:style-name="ro1">
              <table:table-cell table:style-name="ce8">
                <text:p text:style-name="P18"><text:span text:style-name="T11">29</text:span></text:p>
                <text:p text:style-name="P18"><text:span text:style-name="T11">SHE</text:span></text:p>
                <text:p text:style-name="P18"><text:span text:style-name="T11">mit</text:span></text:p>
              </table:table-cell>
              <table:table-cell table:style-name="ce9">
                <text:p text:style-name="P16"><text:span text:style-name="T10">61</text:span></text:p>
                <text:p text:style-name="P16"><text:span text:style-name="T10">VV.AA. </text:span></text:p>
                <text:p text:style-name="P16"><text:span text:style-name="T10">por</text:span></text:p>
              </table:table-cell>
              <table:table-cell table:style-name="ce10">
                <text:p text:style-name="P17"><text:span text:style-name="T10">92</text:span></text:p>
                <text:p text:style-name="P17"><text:span text:style-name="T10">CAN</text:span></text:p>
                <text:p text:style-name="P17"><text:span text:style-name="T10">Fri</text:span></text:p>
              </table:table-cell>
              <table:table-cell table:style-name="ce11">
                <text:p text:style-name="P16"><text:span text:style-name="T10">82-T</text:span></text:p>
                <text:p text:style-name="P16"><text:span text:style-name="T10">LOR</text:span></text:p>
                <text:p text:style-name="P16"><text:span text:style-name="T10">cel</text:span></text:p>
              </table:table-cell>
            </table:table-row>
            <table:table-row table:style-name="ro2">
              <table:table-cell table:style-name="ce12">
                <text:p text:style-name="P16"><text:span text:style-name="T10">39</text:span></text:p>
                <text:p text:style-name="P16"><text:span text:style-name="T10">LOP</text:span></text:p>
                <text:p text:style-name="P16"><text:span text:style-name="T10">man</text:span></text:p>
              </table:table-cell>
              <table:table-cell table:style-name="ce13">
                <text:p text:style-name="P16"><text:span text:style-name="T10">75</text:span></text:p>
                <text:p text:style-name="P16"><text:span text:style-name="T10">VV.AA.</text:span></text:p>
                <text:p text:style-name="P16"><text:span text:style-name="T10">mos</text:span></text:p>
              </table:table-cell>
              <table:table-cell table:style-name="ce14">
                <text:p text:style-name="P16"><text:span text:style-name="T10">36</text:span></text:p>
                <text:p text:style-name="P16"><text:span text:style-name="T10">DIE</text:span></text:p>
                <text:p text:style-name="P16"><text:span text:style-name="T10">gui</text:span></text:p>
              </table:table-cell>
              <table:table-cell table:style-name="ce15">
                <text:p text:style-name="P16"><text:span text:style-name="T10">51</text:span></text:p>
                <text:p text:style-name="P16"><text:span text:style-name="T10">GAT</text:span></text:p>
                <text:p text:style-name="P16"><text:span text:style-name="T10">vol</text:span></text:p>
              </table:table-cell>
            </table:table-row>
          </table:table>
          <draw:image xlink:href="Pictures/TablePreview2.svm" xlink:type="simple" xlink:show="embed" xlink:actuate="onLoad"/>
        </draw:frame>
        <presentation:notes draw:style-name="dp2">
          <draw:page-thumbnail draw:style-name="gr1" draw:layer="layout" svg:width="19.798cm" svg:height="11.136cm" svg:x="0.6cm" svg:y="2.257cm" draw:page-number="4" presentation:class="page"/>
          <draw:frame presentation:style-name="pr3" draw:text-style-name="P13" draw:layer="layout" svg:width="16.799cm" svg:height="13.364cm" svg:x="2.1cm" svg:y="14.107cm" presentation:class="notes" presentation:placeholder="true">
            <draw:text-box/>
          </draw:frame>
        </presentation:notes>
      </draw:page>
      <draw:page draw:name="page5" draw:style-name="dp3" draw:master-page-name="Predeterminada" presentation:presentation-page-layout-name="AL2T0">
        <office:forms form:automatic-focus="false" form:apply-design-mode="false"/>
        <draw:frame draw:style-name="gr2" draw:text-style-name="P15" draw:layer="layout" svg:width="27.699cm" svg:height="2.069cm" svg:x="1.001cm" svg:y="1.2cm">
          <draw:image xlink:href="Pictures/1000000000000504000000606A6056E1.png" xlink:type="simple" xlink:show="embed" xlink:actuate="onLoad" draw:mime-type="image/png">
            <text:p text:style-name="P14"><text:span text:style-name="T8">TARJETAS EQUIPO A: Imprimir en cartulina y recort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2"><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6">
                <text:p text:style-name="P16"><text:span text:style-name="T9">03</text:span></text:p>
                <text:p text:style-name="P16"><text:span text:style-name="T9"><text:s text:c="2"/></text:span><text:span text:style-name="T9">VV.AA. </text:span></text:p>
                <text:p text:style-name="P16"><text:span text:style-name="T9">enc</text:span></text:p>
              </table:table-cell>
              <table:table-cell table:style-name="ce17">
                <text:p text:style-name="P16"><text:span text:style-name="T10">63</text:span></text:p>
                <text:p text:style-name="P16"><text:span text:style-name="T10">KIN</text:span></text:p>
                <text:p text:style-name="P16"><text:span text:style-name="T10">ale</text:span></text:p>
              </table:table-cell>
              <table:table-cell table:style-name="ce18">
                <text:p text:style-name="P16"><text:span text:style-name="T10">58</text:span></text:p>
                <text:p text:style-name="P16"><text:span text:style-name="T10">JEU</text:span></text:p>
                <text:p text:style-name="P16"><text:span text:style-name="T10">hue</text:span></text:p>
              </table:table-cell>
              <table:table-cell table:style-name="ce19">
                <text:p text:style-name="P17"><text:span text:style-name="T10">93</text:span></text:p>
                <text:p text:style-name="P17"><text:span text:style-name="T10">VV.AA.</text:span></text:p>
                <text:p text:style-name="P17"><text:span text:style-name="T10">pre</text:span></text:p>
              </table:table-cell>
            </table:table-row>
            <table:table-row table:style-name="ro1" table:default-cell-style-name="ce21">
              <table:table-cell table:style-name="ce20">
                <text:p text:style-name="P16"><text:span text:style-name="T10">82-N</text:span></text:p>
                <text:p text:style-name="P16"><text:span text:style-name="T10">RIV</text:span></text:p>
                <text:p text:style-name="P16"><text:span text:style-name="T10">man</text:span></text:p>
              </table:table-cell>
              <table:table-cell>
                <text:p text:style-name="P16"><text:span text:style-name="T10">78</text:span></text:p>
                <text:p text:style-name="P16"><text:span text:style-name="T10">POR</text:span></text:p>
                <text:p text:style-name="P16"><text:span text:style-name="T10">viv</text:span></text:p>
              </table:table-cell>
              <table:table-cell table:style-name="ce18">
                <text:p text:style-name="P16"><text:span text:style-name="T10">52</text:span></text:p>
                <text:p text:style-name="P16"><text:span text:style-name="T10">KOL</text:span></text:p>
                <text:p text:style-name="P16"><text:span text:style-name="T10">uni</text:span></text:p>
              </table:table-cell>
              <table:table-cell>
                <text:p text:style-name="P16"><text:span text:style-name="T10">75</text:span></text:p>
                <text:p text:style-name="P16"><text:span text:style-name="T10"><text:s text:c="2"/></text:span><text:span text:style-name="T10">VV.AA. </text:span></text:p>
                <text:p text:style-name="P16"><text:span text:style-name="T10">abc</text:span></text:p>
              </table:table-cell>
            </table:table-row>
            <table:table-row table:style-name="ro1">
              <table:table-cell table:style-name="ce22">
                <text:p text:style-name="P18"><text:span text:style-name="T11">29</text:span></text:p>
                <text:p text:style-name="P18"><text:span text:style-name="T11">SHE</text:span></text:p>
                <text:p text:style-name="P18"><text:span text:style-name="T11">mit</text:span></text:p>
              </table:table-cell>
              <table:table-cell table:style-name="ce17">
                <text:p text:style-name="P16"><text:span text:style-name="T10">61</text:span></text:p>
                <text:p text:style-name="P16"><text:span text:style-name="T10">VV.AA. </text:span></text:p>
                <text:p text:style-name="P16"><text:span text:style-name="T10">por</text:span></text:p>
              </table:table-cell>
              <table:table-cell table:style-name="ce23">
                <text:p text:style-name="P17"><text:span text:style-name="T10">92</text:span></text:p>
                <text:p text:style-name="P17"><text:span text:style-name="T10">CAN</text:span></text:p>
                <text:p text:style-name="P17"><text:span text:style-name="T10">Fri</text:span></text:p>
              </table:table-cell>
              <table:table-cell table:style-name="ce20">
                <text:p text:style-name="P16"><text:span text:style-name="T10">82-T</text:span></text:p>
                <text:p text:style-name="P16"><text:span text:style-name="T10">LOR</text:span></text:p>
                <text:p text:style-name="P16"><text:span text:style-name="T10">cel</text:span></text:p>
              </table:table-cell>
            </table:table-row>
            <table:table-row table:style-name="ro2" table:default-cell-style-name="ce24">
              <table:table-cell>
                <text:p text:style-name="P16"><text:span text:style-name="T10">39</text:span></text:p>
                <text:p text:style-name="P16"><text:span text:style-name="T10">LOP</text:span></text:p>
                <text:p text:style-name="P16"><text:span text:style-name="T10">man</text:span></text:p>
              </table:table-cell>
              <table:table-cell table:style-name="ce21">
                <text:p text:style-name="P16"><text:span text:style-name="T10">75</text:span></text:p>
                <text:p text:style-name="P16"><text:span text:style-name="T10">VV.AA.</text:span></text:p>
                <text:p text:style-name="P16"><text:span text:style-name="T10">mos</text:span></text:p>
              </table:table-cell>
              <table:table-cell>
                <text:p text:style-name="P16"><text:span text:style-name="T10">36</text:span></text:p>
                <text:p text:style-name="P16"><text:span text:style-name="T10">DIE</text:span></text:p>
                <text:p text:style-name="P16"><text:span text:style-name="T10">gui</text:span></text:p>
              </table:table-cell>
              <table:table-cell table:style-name="ce18">
                <text:p text:style-name="P16"><text:span text:style-name="T10">51</text:span></text:p>
                <text:p text:style-name="P16"><text:span text:style-name="T10">GAT</text:span></text:p>
                <text:p text:style-name="P16"><text:span text:style-name="T10">vol</text:span></text:p>
              </table:table-cell>
            </table:table-row>
          </table:table>
          <draw:image xlink:href="Pictures/TablePreview3.svm" xlink:type="simple" xlink:show="embed" xlink:actuate="onLoad"/>
        </draw:frame>
        <presentation:notes draw:style-name="dp2">
          <draw:page-thumbnail draw:style-name="gr1" draw:layer="layout" svg:width="19.798cm" svg:height="11.136cm" svg:x="0.6cm" svg:y="2.257cm" draw:page-number="5" presentation:class="page"/>
          <draw:frame presentation:style-name="pr3" draw:text-style-name="P13"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frame draw:style-name="gr2" draw:text-style-name="P15" draw:layer="layout" svg:width="27.699cm" svg:height="2.069cm" svg:x="1.001cm" svg:y="1.2cm">
          <draw:image xlink:href="Pictures/1000000000000504000000606A6056E1.png" xlink:type="simple" xlink:show="embed" xlink:actuate="onLoad" draw:mime-type="image/png">
            <text:p text:style-name="P14"><text:span text:style-name="T8">TARJETAS EQUIPO B: Imprimir en cartulina y recortar</text:span></text:p>
          </draw:image>
        </draw:frame>
        <draw:frame draw:style-name="gr3" draw:text-style-name="P5" draw:layer="layout" svg:width="2.794cm" svg:height="1.186cm" draw:transform="skewX (-0.00174532925199433) rotate (-0.00401425727958695) translate (2.706cm 18.5cm)">
          <draw:image xlink:href="Pictures/100000000000017C00000085E0180CE7.png" xlink:type="simple" xlink:show="embed" xlink:actuate="onLoad" draw:mime-type="image/png">
            <text:p/>
          </draw:image>
        </draw:frame>
        <draw:frame draw:style-name="gr4" draw:text-style-name="P7" draw:layer="layout" svg:width="19.767cm" svg:height="1.645cm" svg:x="5.733cm" svg:y="18.155cm">
          <draw:text-box>
            <text:p text:style-name="P6"><text:span text:style-name="T2"><text:a xlink:href="https://creativecommons.org/licenses/by-nc-sa/4.0/deed.gl" xlink:type="simple">Licenza Creative Commons Recoñecemento Non-comercial Compartir igual 4.0</text:a></text:span></text:p>
          </draw:text-box>
        </draw:frame>
        <draw:frame draw:style-name="gr6" draw:layer="layout" svg:width="26.152cm" svg:height="14.073cm" svg:x="1.347cm" svg:y="3.426cm">
          <table:table table:template-name="default" table:use-first-row-styles="true" table:use-banding-rows-styles="true">
            <table:table-column table:style-name="co1"/>
            <table:table-column table:style-name="co1"/>
            <table:table-column table:style-name="co1"/>
            <table:table-column table:style-name="co2"/>
            <table:table-row table:style-name="ro1">
              <table:table-cell table:style-name="ce16">
                <text:p text:style-name="P16"><text:span text:style-name="T9">03</text:span></text:p>
                <text:p text:style-name="P16"><text:span text:style-name="T9"><text:s text:c="2"/></text:span><text:span text:style-name="T9">VV.AA. </text:span></text:p>
                <text:p text:style-name="P16"><text:span text:style-name="T9">enc</text:span></text:p>
              </table:table-cell>
              <table:table-cell table:style-name="ce17">
                <text:p text:style-name="P16"><text:span text:style-name="T10">63</text:span></text:p>
                <text:p text:style-name="P16"><text:span text:style-name="T10">KIN</text:span></text:p>
                <text:p text:style-name="P16"><text:span text:style-name="T10">ale</text:span></text:p>
              </table:table-cell>
              <table:table-cell table:style-name="ce18">
                <text:p text:style-name="P16"><text:span text:style-name="T10">58</text:span></text:p>
                <text:p text:style-name="P16"><text:span text:style-name="T10">JEU</text:span></text:p>
                <text:p text:style-name="P16"><text:span text:style-name="T10">hue</text:span></text:p>
              </table:table-cell>
              <table:table-cell table:style-name="ce19">
                <text:p text:style-name="P17"><text:span text:style-name="T10">93</text:span></text:p>
                <text:p text:style-name="P17"><text:span text:style-name="T10">VV.AA.</text:span></text:p>
                <text:p text:style-name="P17"><text:span text:style-name="T10">pre</text:span></text:p>
              </table:table-cell>
            </table:table-row>
            <table:table-row table:style-name="ro1" table:default-cell-style-name="ce21">
              <table:table-cell table:style-name="ce20">
                <text:p text:style-name="P16"><text:span text:style-name="T10">82-N</text:span></text:p>
                <text:p text:style-name="P16"><text:span text:style-name="T10">RIV</text:span></text:p>
                <text:p text:style-name="P16"><text:span text:style-name="T10">man</text:span></text:p>
              </table:table-cell>
              <table:table-cell>
                <text:p text:style-name="P16"><text:span text:style-name="T10">78</text:span></text:p>
                <text:p text:style-name="P16"><text:span text:style-name="T10">POR</text:span></text:p>
                <text:p text:style-name="P16"><text:span text:style-name="T10">viv</text:span></text:p>
              </table:table-cell>
              <table:table-cell table:style-name="ce18">
                <text:p text:style-name="P16"><text:span text:style-name="T10">52</text:span></text:p>
                <text:p text:style-name="P16"><text:span text:style-name="T10">KOL</text:span></text:p>
                <text:p text:style-name="P16"><text:span text:style-name="T10">uni</text:span></text:p>
              </table:table-cell>
              <table:table-cell>
                <text:p text:style-name="P16"><text:span text:style-name="T10">75</text:span></text:p>
                <text:p text:style-name="P16"><text:span text:style-name="T10"><text:s text:c="2"/></text:span><text:span text:style-name="T10">VV.AA. </text:span></text:p>
                <text:p text:style-name="P16"><text:span text:style-name="T10">abc</text:span></text:p>
              </table:table-cell>
            </table:table-row>
            <table:table-row table:style-name="ro1">
              <table:table-cell table:style-name="ce22">
                <text:p text:style-name="P18"><text:span text:style-name="T11">29</text:span></text:p>
                <text:p text:style-name="P18"><text:span text:style-name="T11">SHE</text:span></text:p>
                <text:p text:style-name="P18"><text:span text:style-name="T11">mit</text:span></text:p>
              </table:table-cell>
              <table:table-cell table:style-name="ce17">
                <text:p text:style-name="P16"><text:span text:style-name="T10">61</text:span></text:p>
                <text:p text:style-name="P16"><text:span text:style-name="T10">VV.AA. </text:span></text:p>
                <text:p text:style-name="P16"><text:span text:style-name="T10">por</text:span></text:p>
              </table:table-cell>
              <table:table-cell table:style-name="ce23">
                <text:p text:style-name="P17"><text:span text:style-name="T10">92</text:span></text:p>
                <text:p text:style-name="P17"><text:span text:style-name="T10">CAN</text:span></text:p>
                <text:p text:style-name="P17"><text:span text:style-name="T10">Fri</text:span></text:p>
              </table:table-cell>
              <table:table-cell table:style-name="ce20">
                <text:p text:style-name="P16"><text:span text:style-name="T10">82-T</text:span></text:p>
                <text:p text:style-name="P16"><text:span text:style-name="T10">LOR</text:span></text:p>
                <text:p text:style-name="P16"><text:span text:style-name="T10">cel</text:span></text:p>
              </table:table-cell>
            </table:table-row>
            <table:table-row table:style-name="ro2" table:default-cell-style-name="ce24">
              <table:table-cell>
                <text:p text:style-name="P16"><text:span text:style-name="T10">39</text:span></text:p>
                <text:p text:style-name="P16"><text:span text:style-name="T10">LOP</text:span></text:p>
                <text:p text:style-name="P16"><text:span text:style-name="T10">man</text:span></text:p>
              </table:table-cell>
              <table:table-cell table:style-name="ce21">
                <text:p text:style-name="P16"><text:span text:style-name="T10">75</text:span></text:p>
                <text:p text:style-name="P16"><text:span text:style-name="T10">VV.AA.</text:span></text:p>
                <text:p text:style-name="P16"><text:span text:style-name="T10">mos</text:span></text:p>
              </table:table-cell>
              <table:table-cell>
                <text:p text:style-name="P16"><text:span text:style-name="T10">36</text:span></text:p>
                <text:p text:style-name="P16"><text:span text:style-name="T10">DIE</text:span></text:p>
                <text:p text:style-name="P16"><text:span text:style-name="T10">gui</text:span></text:p>
              </table:table-cell>
              <table:table-cell table:style-name="ce18">
                <text:p text:style-name="P16"><text:span text:style-name="T10">51</text:span></text:p>
                <text:p text:style-name="P16"><text:span text:style-name="T10">GAT</text:span></text:p>
                <text:p text:style-name="P16"><text:span text:style-name="T10">vol</text:span></text:p>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6" presentation:class="page"/>
          <draw:frame presentation:style-name="pr3"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Hyperlegible" svg:font-family="'Atkinson Hyperlegible'" style:font-adornments="Negrita" style:font-pitch="variable"/>
    <style:font-face style:name="Atkinson Hyperlegible1" svg:font-family="'Atkinson Hyperlegible'" style:font-pitch="variable"/>
    <style:font-face style:name="Atkinson Hyperlegible2" svg:font-family="'Atkinson Hyperlegible'" style:font-adornments="Normal" style:font-pitch="variable"/>
    <style:font-face style:name="Atkinson Hyperlegible3" svg:font-family="'Atkinson Hyperlegible'"/>
    <style:font-face style:name="Atkison" svg:font-family="Atkison" style:font-adornments="Normal"/>
    <style:font-face style:name="Bitstream Vera Sans" svg:font-family="'Bitstream Vera Sans'" style:font-family-generic="system" style:font-pitch="variable"/>
    <style:font-face style:name="Bitstream Vera Sans1" svg:font-family="'Bitstream Vera Sans'" style:font-family-generic="roman" style:font-pitch="variable"/>
    <style:font-face style:name="Calibri" svg:font-family="Calibri"/>
    <style:font-face style:name="Calibri Light" svg:font-family="'Calibri Light'"/>
    <style:font-face style:name="DejaVu Sans" svg:font-family="'DejaVu Sans'"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DejaVu Sans1"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2"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graphic">
      <style:paragraph-properties fo:text-align="start" style:text-autospace="none"/>
      <style:text-properties fo:color="#000000" loext:opacity="100%" style:font-name="Liberation Serif" fo:font-family="'Liberation Serif'" style:font-family-generic="roman" style:font-pitch="variable" fo:font-size="12pt" style:font-name-asian="DejaVu Sans" style:font-family-asian="'DejaVu Sans'" style:font-family-generic-asian="roman" style:font-pitch-asian="variable" style:font-size-asian="12pt" style:font-name-complex="Bitstream Vera Sans1" style:font-family-complex="'Bitstream Vera Sans'" style:font-family-generic-complex="roman" style:font-pitch-complex="variable" style:font-size-complex="12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2"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2"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13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63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08T21:59:10.671280143</meta:creation-date>
    <dc:date>2025-02-08T16:05:58.492000000</dc:date>
    <meta:editing-duration>PT5H36M5S</meta:editing-duration>
    <meta:editing-cycles>21</meta:editing-cycles>
    <meta:generator>LibreOffice/24.8.4.2$Windows_X86_64 LibreOffice_project/bb3cfa12c7b1bf994ecc5649a80400d06cd71002</meta:generator>
    <meta:document-statistic meta:object-count="109"/>
  </office:meta>
</office:document-meta>
</file>