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gr5" style:family="graphic" style:parent-style-name="standard">
      <style:graphic-properties svg:stroke-color="#355269" draw:fill-color="#dee6ef" draw:textarea-horizontal-align="justify" draw:textarea-vertical-align="middle" draw:auto-grow-height="false" fo:min-height="6.75cm" fo:min-width="8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dc6464" draw:fill-color="#fde0e0" draw:textarea-horizontal-align="justify" draw:textarea-vertical-align="middle" draw:auto-grow-height="false" fo:min-height="6.75cm" fo:min-width="8cm" style:writing-mode="lr-tb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font-size="20pt"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Atkinson Hyperlegible" fo:font-size="18pt" fo:language="es" fo:country="ES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14pt" fo:language="es" fo:country="ES"/>
    </style:style>
    <style:style style:name="P8" style:family="paragraph">
      <style:paragraph-properties fo:text-align="center"/>
      <style:text-properties style:font-name="Atkinson Hyperlegible" fo:language="es" fo:country="ES"/>
    </style:style>
    <style:style style:name="P9" style:family="paragraph">
      <loext:graphic-properties draw:fill-color="#dee6ef"/>
      <style:paragraph-properties fo:text-align="center" style:writing-mode="lr-tb"/>
      <style:text-properties style:font-name="Atkinson Hyperlegible" fo:language="es" fo:country="ES"/>
    </style:style>
    <style:style style:name="P10" style:family="paragraph">
      <style:paragraph-properties fo:margin-top="0.42cm" fo:margin-bottom="0.35cm" fo:text-align="center"/>
      <style:text-properties style:font-name="Atkinson Hyperlegible" fo:font-size="15pt" fo:language="es" fo:country="ES" style:font-size-asian="15pt" style:font-size-complex="15pt"/>
    </style:style>
    <style:style style:name="P11" style:family="paragraph">
      <loext:graphic-properties draw:fill-color="#fde0e0"/>
      <style:paragraph-properties fo:margin-top="0.42cm" fo:margin-bottom="0.35cm" fo:text-align="center" style:writing-mode="lr-tb"/>
      <style:text-properties style:font-name="Atkinson Hyperlegible" fo:font-size="15pt" fo:language="es" fo:country="ES" style:font-size-asian="15pt" style:font-size-complex="15pt"/>
    </style:style>
    <style:style style:name="P12" style:family="paragraph">
      <style:paragraph-properties fo:margin-left="0cm" fo:margin-right="0cm" fo:margin-top="0.42cm" fo:margin-bottom="0.35cm" fo:line-height="100%" fo:text-align="center" fo:text-indent="0cm"/>
      <style:text-properties style:font-name="Atkinson Hyperlegible" fo:font-size="15pt" fo:language="es" fo:country="ES" style:font-size-asian="15pt" style:font-size-complex="15pt"/>
    </style:style>
    <style:style style:name="P13" style:family="paragraph">
      <style:paragraph-properties fo:line-height="150%" fo:text-align="center"/>
      <style:text-properties style:font-name="Atkinson Hyperlegible" fo:font-size="14pt" fo:language="es" fo:country="ES" style:font-size-asian="14pt" style:font-size-complex="14pt"/>
    </style:style>
    <style:style style:name="P14" style:family="paragraph">
      <style:paragraph-properties fo:margin-left="0cm" fo:margin-right="0cm" fo:margin-top="0.42cm" fo:margin-bottom="0.35cm" fo:line-height="100%" fo:text-align="center" fo:text-indent="0cm"/>
      <style:text-properties style:font-name="Atkinson Hyperlegible" fo:font-size="14pt" fo:language="es" fo:country="ES" style:font-size-asian="14pt" style:font-size-complex="14pt"/>
    </style:style>
    <style:style style:name="P15" style:family="paragraph">
      <loext:graphic-properties draw:fill-color="#fde0e0"/>
      <style:paragraph-properties fo:text-align="center" style:writing-mode="lr-tb"/>
      <style:text-properties style:font-name="Atkinson Hyperlegible" fo:font-size="14pt" fo:language="es" fo:country="ES" style:font-size-asian="14pt" style:font-size-complex="14pt"/>
    </style:style>
    <style:style style:name="P16" style:family="paragraph">
      <style:paragraph-properties fo:line-height="150%" fo:text-align="center"/>
      <style:text-properties style:font-name="Atkinson Hyperlegible" fo:font-size="15pt" fo:language="es" fo:country="ES" style:font-size-asian="15pt" style:font-size-complex="15pt"/>
    </style:style>
    <style:style style:name="P17" style:family="paragraph">
      <loext:graphic-properties draw:fill-color="#fde0e0"/>
      <style:paragraph-properties fo:text-align="center" style:writing-mode="lr-tb"/>
      <style:text-properties style:font-name="Atkinson Hyperlegible" fo:font-size="15pt" fo:language="es" fo:country="ES" style:font-size-asian="15pt" style:font-size-complex="15pt"/>
    </style:style>
    <style:style style:name="P18" style:family="paragraph">
      <style:paragraph-properties fo:text-align="start"/>
      <style:text-properties fo:font-size="14pt"/>
    </style:style>
    <style:style style:name="P19" style:family="paragraph">
      <style:paragraph-properties fo:text-align="center"/>
      <style:text-properties style:font-name="Atkinson Hyperlegible" fo:font-size="15pt" fo:language="es" fo:country="ES" style:font-size-asian="15pt" style:font-size-complex="15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loext:graphic-properties draw:fill-color="#fde0e0"/>
      <style:paragraph-properties fo:line-height="150%" fo:text-align="center" style:writing-mode="lr-tb"/>
      <style:text-properties style:font-name="Atkinson Hyperlegible" fo:font-size="14pt" fo:language="es" fo:country="ES" style:font-size-asian="14pt" style:font-size-complex="14pt"/>
    </style:style>
    <style:style style:name="P22" style:family="paragraph">
      <loext:graphic-properties draw:fill-color="#fde0e0"/>
      <style:paragraph-properties fo:line-height="150%" fo:text-align="center" style:writing-mode="lr-tb"/>
      <style:text-properties style:font-name="Atkinson Hyperlegible" fo:font-size="15pt" fo:language="es" fo:country="ES" style:font-size-asian="15pt" style:font-size-complex="15pt"/>
    </style:style>
    <style:style style:name="T1" style:family="text">
      <style:text-properties fo:language="es" fo:country="ES"/>
    </style:style>
    <style:style style:name="T2" style:family="text">
      <style:text-properties style:font-name="Atkinson Hyperlegible" fo:font-size="18pt" fo:language="es" fo:country="ES"/>
    </style:style>
    <style:style style:name="T3" style:family="text">
      <style:text-properties style:font-name="Atkinson Hyperlegible" fo:font-size="15pt" fo:language="es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style:style style:name="T4" style:family="text">
      <style:text-properties style:font-name="Atkinson Hyperlegible" fo:language="es" fo:country="ES"/>
    </style:style>
    <style:style style:name="T5" style:family="text">
      <style:text-properties style:font-name="Atkinson Hyperlegible" fo:font-size="15pt" fo:language="es" fo:country="ES" style:font-size-asian="15pt" style:font-size-complex="15pt"/>
    </style:style>
    <style:style style:name="T6" style:family="text">
      <style:text-properties fo:color="#ff0000" loext:opacity="100%" style:font-name="Atkinson Hyperlegible" fo:font-size="15pt" fo:language="es" fo:country="ES" style:font-size-asian="15pt" style:font-size-complex="15pt"/>
    </style:style>
    <style:style style:name="T7" style:family="text">
      <style:text-properties style:font-name="Atkinson Hyperlegible" fo:font-size="14pt" fo:language="es" fo:country="ES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6.232cm" presentation:class="title" presentation:user-transformed="true">
          <draw:text-box>
            <text:p><text:span text:style-name="T1">¿Cuál es el grado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2">Sé más rápido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8.5cm" svg:height="7cm" svg:x="1.4cm" svg:y="5.5cm">
          <text:p text:style-name="P8"><text:span text:style-name="T4">POSITIVO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8.5cm" svg:height="7cm" svg:x="10.6cm" svg:y="5.5cm">
          <text:p text:style-name="P8"><text:span text:style-name="T4">COMPARATIVO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8.5cm" svg:height="7cm" svg:x="19.8cm" svg:y="5.5cm">
          <text:p text:style-name="P8"><text:span text:style-name="T4">SUPERLATIV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2">Grado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Era el hombre menos apresurado</text:span></text:p>
          <text:p text:style-name="P10"><text:span text:style-name="T5"><text:s/></text:span><text:span text:style-name="T5">del mundo,</text:span></text:p>
          <text:p text:style-name="P10"><text:span text:style-name="T5"><text:s/></text:span><text:span text:style-name="T5">pero siempre llegaba a tiempo. </text:span></text:p>
          <text:p text:style-name="P10"><text:span text:style-name="T6"/></text:p>
          <text:p text:style-name="P10"><text:span text:style-name="T5"/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<text:s/></text:span><text:span text:style-name="T5">Nos hallábamos,</text:span></text:p>
          <text:p text:style-name="P10"><text:span text:style-name="T5"><text:s/></text:span><text:span text:style-name="T5">en esos peligrosos parajes </text:span></text:p>
          <text:p text:style-name="P10"><text:span text:style-name="T5">de la costa noruega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8.5cm" svg:height="7cm" svg:x="19.8cm" svg:y="5.5cm">
          <text:p text:style-name="P13"><text:span text:style-name="T5">La oscuridad era tan compleja</text:span></text:p>
          <text:p text:style-name="P13"><text:span text:style-name="T5"><text:s/></text:span><text:span text:style-name="T5">como los pensamientos</text:span></text:p>
          <text:p text:style-name="P13"><text:span text:style-name="T5"><text:s/></text:span><text:span text:style-name="T5">del capitán Nemo</text:span><text:span text:style-name="T7">.</text:span></text:p>
          <text:p text:style-name="P14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Era el trayecto más largo de </text:span></text:p>
          <text:p text:style-name="P10"><text:span text:style-name="T5">toda la historia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Un peligro más grande </text:span></text:p>
          <text:p text:style-name="P10"><text:span text:style-name="T5">que el tigre de la selva.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8.5cm" svg:height="7cm" svg:x="19.8cm" svg:y="5.5cm">
          <text:p text:style-name="P16"><text:span text:style-name="T5">La fragata Abraham</text:span></text:p>
          <text:p text:style-name="P16"><text:span text:style-name="T5">Lincoln era la más rápida </text:span></text:p>
          <text:p text:style-name="P16"><text:span text:style-name="T5">que recordaba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 text:style-name="P3"><text:span text:style-name="T2">Grados</text:span></text:p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18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Phileas Fogg</text:span></text:p>
          <text:p text:style-name="P10"><text:span text:style-name="T5">era el hombre más puntual </text:span></text:p>
          <text:p text:style-name="P10"><text:span text:style-name="T5"><text:s/></text:span><text:span text:style-name="T5">del Reino Unido.</text:span></text:p>
          <text:p text:style-name="P10"><text:span text:style-name="T5"/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El camino de la</text:span></text:p>
          <text:p text:style-name="P10"><text:span text:style-name="T5">India era menos vigilado </text:span></text:p>
          <text:p text:style-name="P10"><text:span text:style-name="T5"><text:s/></text:span><text:span text:style-name="T5">que el Atlántico. <text:s/>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8.5cm" svg:height="7cm" svg:x="19.8cm" svg:y="5.5cm">
          <text:p text:style-name="P19"><text:span text:style-name="T5">El criado me parece </text:span></text:p>
          <text:p text:style-name="P19"><text:span text:style-name="T5">menos empático</text:span></text:p>
          <text:p text:style-name="P19"><text:span text:style-name="T5">que el amo.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 text:style-name="P20"><text:span text:style-name="T2">Grados</text:span></text:p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Había encontrado compañeros </text:span></text:p>
          <text:p text:style-name="P10"><text:span text:style-name="T5">para el juego tan inteligentes </text:span></text:p>
          <text:p text:style-name="P10"><text:span text:style-name="T5">como él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Todos desearían ser más veloces </text:span></text:p>
          <text:p text:style-name="P10"><text:span text:style-name="T5">que la gacela de la sabana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8.5cm" svg:height="7cm" svg:x="19.8cm" svg:y="5.5cm">
          <text:p text:style-name="P19"><text:span text:style-name="T5"><text:s/></text:span><text:span text:style-name="T5">Telémaco era un príncipe griego, </text:span></text:p>
          <text:p text:style-name="P19"><text:span text:style-name="T5">muy enamoradizo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 text:style-name="P3"><text:span text:style-name="T2">Grados</text:span></text:p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El dios Sol adornaba el </text:span></text:p>
          <text:p text:style-name="P10"><text:span text:style-name="T5"><text:s/></text:span><text:span text:style-name="T5">hermosísimo</text:span></text:p>
          <text:p text:style-name="P10"><text:span text:style-name="T5">estanque del mar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Los viajes de Ulises son </text:span></text:p>
          <text:p text:style-name="P10"><text:span text:style-name="T5">muy peligrosos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8.5cm" svg:height="7cm" svg:x="19.8cm" svg:y="5.5cm">
          <text:p text:style-name="P19"><text:span text:style-name="T5">La isla es boscosa </text:span></text:p>
          <text:p text:style-name="P19"><text:span text:style-name="T5">y en ella tiene su morada </text:span></text:p>
          <text:p text:style-name="P19"><text:span text:style-name="T5">una diosa,</text:span></text:p>
          <text:p text:style-name="P19"><text:span text:style-name="T5"><text:s/></text:span><text:span text:style-name="T5">la hija de Atlante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 text:style-name="P3"><text:span text:style-name="T2">Grados</text:span></text:p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20"><text:span text:style-name="T2">Grado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18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Era el hombre menos apresurado</text:span></text:p>
          <text:p text:style-name="P10"><text:span text:style-name="T5"><text:s/></text:span><text:span text:style-name="T5">del mundo,</text:span></text:p>
          <text:p text:style-name="P10"><text:span text:style-name="T5"><text:s/></text:span><text:span text:style-name="T5">pero siempre llegaba a tiempo. </text:span></text:p>
          <text:p text:style-name="P10"><text:span text:style-name="T6">Grado superlativo relativo.</text:span></text:p>
          <text:p text:style-name="P10"><text:span text:style-name="T5"/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<text:s/></text:span><text:span text:style-name="T5">Nos hallábamos,</text:span></text:p>
          <text:p text:style-name="P10"><text:span text:style-name="T5"><text:s/></text:span><text:span text:style-name="T5">en esos peligrosos parajes </text:span></text:p>
          <text:p text:style-name="P10"><text:span text:style-name="T5">de la costa noruega.</text:span></text:p>
          <text:p text:style-name="P12"><text:span text:style-name="T6">Grado positivo.</text:span></text:p>
          <draw:enhanced-geometry svg:viewBox="0 0 21600 21600" draw:type="rectangle" draw:enhanced-path="M 0 0 L 21600 0 21600 21600 0 21600 0 0 Z N"/>
        </draw:custom-shape>
        <draw:custom-shape draw:style-name="gr6" draw:text-style-name="P21" draw:layer="layout" svg:width="8.5cm" svg:height="7cm" svg:x="19.8cm" svg:y="5.5cm">
          <text:p text:style-name="P13"><text:span text:style-name="T5">La oscuridad era tan compleja</text:span></text:p>
          <text:p text:style-name="P13"><text:span text:style-name="T5"><text:s/></text:span><text:span text:style-name="T5">como los pensamientos</text:span></text:p>
          <text:p text:style-name="P13"><text:span text:style-name="T5"><text:s/></text:span><text:span text:style-name="T5">del capitán Nemo</text:span><text:span text:style-name="T7">.</text:span></text:p>
          <text:p text:style-name="P14"><text:span text:style-name="T6">Grado comparativo de igualdad.</text:span></text:p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18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Era el trayecto más largo de </text:span></text:p>
          <text:p text:style-name="P10"><text:span text:style-name="T5">toda la historia.</text:span></text:p>
          <text:p text:style-name="P12"><text:span text:style-name="T6">Grado superlativo relativo.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Un peligro más grande </text:span></text:p>
          <text:p text:style-name="P10"><text:span text:style-name="T5">que el tigre de la selva . </text:span></text:p>
          <text:p text:style-name="P12"><text:span text:style-name="T6">Grado comparativo </text:span></text:p>
          <text:p text:style-name="P12"><text:span text:style-name="T6">de superioridad.</text:span></text:p>
          <draw:enhanced-geometry svg:viewBox="0 0 21600 21600" draw:type="rectangle" draw:enhanced-path="M 0 0 L 21600 0 21600 21600 0 21600 0 0 Z N"/>
        </draw:custom-shape>
        <draw:custom-shape draw:style-name="gr6" draw:text-style-name="P22" draw:layer="layout" svg:width="8.5cm" svg:height="7cm" svg:x="19.8cm" svg:y="5.5cm">
          <text:p text:style-name="P16"><text:span text:style-name="T5">La fragata Abraham</text:span></text:p>
          <text:p text:style-name="P16"><text:span text:style-name="T5">Lincoln era la más rápida </text:span></text:p>
          <text:p text:style-name="P16"><text:span text:style-name="T5">que recordaba.</text:span></text:p>
          <text:p text:style-name="P12"><text:span text:style-name="T6">Grado comparativo </text:span></text:p>
          <text:p text:style-name="P12"><text:span text:style-name="T6">de superioridad.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 text:style-name="P20"><text:span text:style-name="T2">Grados</text:span></text:p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18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Phileas Fogg</text:span></text:p>
          <text:p text:style-name="P10"><text:span text:style-name="T5">era el hombre más puntual </text:span></text:p>
          <text:p text:style-name="P10"><text:span text:style-name="T5"><text:s/></text:span><text:span text:style-name="T5">del Reino Unido.</text:span></text:p>
          <text:p text:style-name="P10"><text:span text:style-name="T6">Grado superlativo relativo.</text:span></text:p>
          <text:p text:style-name="P10"><text:span text:style-name="T5"/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El camino de la</text:span></text:p>
          <text:p text:style-name="P10"><text:span text:style-name="T5">India era menos vigilado </text:span></text:p>
          <text:p text:style-name="P10"><text:span text:style-name="T5"><text:s/></text:span><text:span text:style-name="T5">que el Atlántico. <text:s/></text:span></text:p>
          <text:p text:style-name="P12"><text:span text:style-name="T6">Grado comparativo de inferioridad.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8.5cm" svg:height="7cm" svg:x="19.8cm" svg:y="5.5cm">
          <text:p text:style-name="P19"><text:span text:style-name="T5">El criado me parece </text:span></text:p>
          <text:p text:style-name="P19"><text:span text:style-name="T5">menos empático</text:span></text:p>
          <text:p text:style-name="P19"><text:span text:style-name="T5">que el amo.</text:span></text:p>
          <text:p text:style-name="P12"><text:span text:style-name="T6">Grado comparativo de inferioridad.</text:span></text:p>
          <text:p text:style-name="P19"><text:span text:style-name="T5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 text:style-name="P20"><text:span text:style-name="T2">Grados</text:span></text:p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18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Había encontrado compañeros </text:span></text:p>
          <text:p text:style-name="P10"><text:span text:style-name="T5">para el juego tan inteligentes </text:span></text:p>
          <text:p text:style-name="P10"><text:span text:style-name="T5">como él.</text:span></text:p>
          <text:p text:style-name="P12"><text:span text:style-name="T6">Grado comparativo de igualdad.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Todos desearían ser más veloces </text:span></text:p>
          <text:p text:style-name="P10"><text:span text:style-name="T5">que la gacela de la sabana.</text:span></text:p>
          <text:p text:style-name="P12"><text:span text:style-name="T6">Grado comparativo de superioridad.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8.5cm" svg:height="7cm" svg:x="19.8cm" svg:y="5.5cm">
          <text:p text:style-name="P19"><text:span text:style-name="T5"><text:s/></text:span><text:span text:style-name="T5">Telémaco era un príncipe griego, </text:span></text:p>
          <text:p text:style-name="P19"><text:span text:style-name="T5">muy enamoradizo.</text:span></text:p>
          <text:p text:style-name="P12"><text:span text:style-name="T6">Grado superlativo absoluto.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 text:style-name="P20"><text:span text:style-name="T2">Grados</text:span></text:p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18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11" draw:layer="layout" svg:width="8.5cm" svg:height="7cm" svg:x="1.4cm" svg:y="5.5cm">
          <text:p text:style-name="P10"><text:span text:style-name="T5">El dios Sol adornaba el </text:span></text:p>
          <text:p text:style-name="P10"><text:span text:style-name="T5"><text:s/></text:span><text:span text:style-name="T5">hermosísimo</text:span></text:p>
          <text:p text:style-name="P10"><text:span text:style-name="T5">estanque del mar.</text:span></text:p>
          <text:p text:style-name="P12"><text:span text:style-name="T6">Grado superlativo absoluto.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8.5cm" svg:height="7cm" svg:x="10.6cm" svg:y="5.5cm">
          <text:p text:style-name="P10"><text:span text:style-name="T5">Los viajes de Ulises son </text:span></text:p>
          <text:p text:style-name="P10"><text:span text:style-name="T5">muy peligrosos.</text:span></text:p>
          <text:p text:style-name="P12"><text:span text:style-name="T6">Grado superlativo absoluto.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8.5cm" svg:height="7cm" svg:x="19.8cm" svg:y="5.5cm">
          <text:p text:style-name="P19"><text:span text:style-name="T5">La isla es boscosa </text:span></text:p>
          <text:p text:style-name="P19"><text:span text:style-name="T5">y en ella tiene su morada </text:span></text:p>
          <text:p text:style-name="P19"><text:span text:style-name="T5">una diosa,</text:span></text:p>
          <text:p text:style-name="P19"><text:span text:style-name="T5"><text:s/></text:span><text:span text:style-name="T5">la hija de Atlante.</text:span></text:p>
          <text:p text:style-name="P12"><text:span text:style-name="T6">Grado positivo.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 text:style-name="P20"><text:span text:style-name="T2">Grados</text:span></text:p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dash" draw:stroke-dash="Ultrafine_20_2_20_Dots_20_3_20_Dashes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5-02-28T20:12:43.648000000</dc:date>
    <meta:editing-duration>PT3H41M11S</meta:editing-duration>
    <meta:editing-cycles>15</meta:editing-cycles>
    <meta:generator>LibreOffice/24.8.5.2$Windows_X86_64 LibreOffice_project/fddf2685c70b461e7832239a0162a77216259f22</meta:generator>
    <meta:document-statistic meta:object-count="167"/>
  </office:meta>
</office:document-meta>
</file>