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D0000003D0E984D4A1.png" manifest:media-type="image/png"/>
  <manifest:file-entry manifest:full-path="Pictures/10000001000003D0000003D065735779.png" manifest:media-type="image/png"/>
  <manifest:file-entry manifest:full-path="Pictures/10000001000003D0000003D0842FE453.png" manifest:media-type="image/png"/>
  <manifest:file-entry manifest:full-path="Pictures/10000001000003D0000003D0C325279F.png" manifest:media-type="image/png"/>
  <manifest:file-entry manifest:full-path="Pictures/10000001000009C4000002F5B22BA437.png" manifest:media-type="image/png"/>
  <manifest:file-entry manifest:full-path="Pictures/100000000000017C00000085E0180CE7.png" manifest:media-type="image/png"/>
  <manifest:file-entry manifest:full-path="Pictures/1000000000000504000000606A6056E1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smelina Harley" svg:font-family="'Asmelina Harley'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adornments="Negrita" style:font-pitch="variable"/>
    <style:font-face style:name="Atkinson Hyperlegible2" svg:font-family="'Atkinson Hyperlegible'" style:font-pitch="variable"/>
    <style:font-face style:name="Atkison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Christmas Story" svg:font-family="'Christmas Story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dash" draw:stroke-dash="Dash_20__28_Rounded_29_" svg:stroke-width="0.028cm" svg:stroke-color="#fcdbdb" draw:marker-start-width="0.242cm" draw:marker-end-width="0.242cm" svg:stroke-linecap="round" draw:fill="gradient" draw:fill-color="#ffffff" draw:fill-gradient-name="Pastel_20_Bouquet" draw:opacity="100%" draw:textarea-horizontal-align="justify" draw:textarea-vertical-align="middle" draw:auto-grow-height="false" fo:min-height="5.222cm" fo:min-width="5.472cm" fo:padding-top="0.139cm" fo:padding-bottom="0.139cm" fo:padding-left="0.264cm" fo:padding-right="0.264cm" style:writing-mode="lr-tb" loext:decorative="false"/>
      <style:paragraph-properties style:writing-mode="lr-tb"/>
    </style:style>
    <style:style style:name="gr3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4" style:family="graphic" style:parent-style-name="standard">
      <style:graphic-properties draw:stroke="dash" draw:stroke-dash="Dash_20__28_Rounded_29_" svg:stroke-width="0.028cm" svg:stroke-color="#fcdbdb" draw:marker-start-width="0.242cm" draw:marker-end-width="0.242cm" svg:stroke-linecap="round" draw:fill="none" draw:fill-color="#ffffff" draw:opacity="100%" draw:textarea-horizontal-align="justify" draw:textarea-vertical-align="middle" draw:auto-grow-height="false" fo:min-height="5.222cm" fo:min-width="5.472cm" fo:padding-top="0.139cm" fo:padding-bottom="0.139cm" fo:padding-left="0.264cm" fo:padding-right="0.264cm" style:writing-mode="lr-tb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932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288cm" loext:decorative="false"/>
      <style:paragraph-properties style:writing-mode="lr-tb"/>
    </style:style>
    <style:style style:name="gr7" style:family="graphic" style:parent-style-name="standard">
      <style:graphic-properties draw:stroke="none" draw:fill="none" fo:min-height="5.932cm" loext:decorative="false"/>
      <style:paragraph-properties style:writing-mode="lr-tb"/>
    </style:style>
    <style:style style:name="gr8" style:family="graphic" style:parent-style-name="Obxecto_20_sen_20_recheo_20_e_20_sen_20_liñ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Estilo_20_de_20_debuxo_20_predeterminado_5f_1">
      <style:graphic-properties draw:stroke="none" svg:stroke-color="#000000" draw:fill="none" draw:fill-color="#ffffff" draw:textarea-horizontal-align="left" draw:auto-grow-height="true" draw:auto-grow-width="false" fo:min-height="1.395cm" fo:min-width="0cm" loext:decorative="false"/>
      <style:paragraph-properties style:writing-mode="lr-tb"/>
    </style:style>
    <style:style style:name="pr1" style:family="presentation" style:parent-style-name="Diapositiva_20_de_20_título-outline1">
      <style:graphic-properties fo:min-height="3.255cm" loext:decorative="false"/>
      <style:paragraph-properties style:writing-mode="lr-tb"/>
    </style:style>
    <style:style style:name="pr2" style:family="presentation" style:parent-style-name="Diapositiva_20_de_20_título-notes">
      <style:graphic-properties draw:fill-color="#ffffff" draw:auto-grow-height="true" fo:min-height="13.364cm" loext:decorative="false"/>
      <style:paragraph-properties style:writing-mode="lr-tb"/>
    </style:style>
    <style:style style:name="pr3" style:family="presentation" style:parent-style-name="Predeterminada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text-properties fo:font-size="36pt" fo:language="es" fo:country="ES" style:font-size-asian="36pt" style:font-size-complex="36pt"/>
    </style:style>
    <style:style style:name="P2" style:family="paragraph">
      <loext:graphic-properties draw:fill-color="#ffffff"/>
      <style:text-properties fo:font-size="20pt" fo:language="es" fo:country="ES"/>
    </style:style>
    <style:style style:name="P3" style:family="paragraph">
      <loext:graphic-properties draw:fill="gradient" draw:fill-color="#ffffff" draw:fill-gradient-name="Pastel_20_Bouquet" draw:opacity="100%"/>
      <style:paragraph-properties fo:text-align="center" style:writing-mode="lr-tb"/>
      <style:text-properties fo:color="#55215b" loext:opacity="100%" style:font-name="Atkinson Hyperlegible" fo:font-size="20pt" fo:language="es" fo:country="ES" fo:font-weight="normal" style:font-size-asian="20pt" style:font-weight-asian="normal" style:font-size-complex="20pt" style:font-weight-complex="normal"/>
    </style:style>
    <style:style style:name="P4" style:family="paragraph">
      <style:paragraph-properties fo:text-align="center"/>
      <style:text-properties fo:language="es" fo:country="ES"/>
    </style:style>
    <style:style style:name="P5" style:family="paragraph">
      <loext:graphic-properties draw:fill="none"/>
      <style:paragraph-properties fo:text-align="center"/>
      <style:text-properties fo:language="es" fo:country="ES"/>
    </style:style>
    <style:style style:name="P6" style:family="paragraph">
      <style:paragraph-properties fo:text-align="center" style:writing-mode="lr-tb"/>
      <style:text-properties fo:color="#55215b" loext:opacity="100%" style:font-name="Atkinson Hyperlegible" fo:font-size="20pt" fo:language="es" fo:country="ES" fo:font-weight="normal" style:font-size-asian="20pt" style:font-weight-asian="normal" style:font-size-complex="20pt" style:font-weight-complex="normal"/>
    </style:style>
    <style:style style:name="P7" style:family="paragraph">
      <loext:graphic-properties draw:fill="none" draw:fill-color="#ffffff" draw:opacity="100%"/>
      <style:paragraph-properties fo:text-align="center" style:writing-mode="lr-tb"/>
      <style:text-properties fo:color="#55215b" loext:opacity="100%" style:font-name="Atkinson Hyperlegible" fo:font-size="20pt" fo:language="es" fo:country="ES" fo:font-weight="normal" style:font-size-asian="20pt" style:font-weight-asian="normal" style:font-size-complex="20pt" style:font-weight-complex="normal"/>
    </style:style>
    <style:style style:name="P8" style:family="paragraph">
      <style:text-properties fo:language="es" fo:country="ES"/>
    </style:style>
    <style:style style:name="P9" style:family="paragraph">
      <loext:graphic-properties draw:fill="none" draw:fill-color="#ffffff"/>
      <style:text-properties fo:color="#825858" loext:opacity="100%" style:font-name="Asmelina Harley" fo:font-size="80pt" fo:language="es" fo:country="ES" style:font-size-asian="80pt" style:font-size-complex="80pt"/>
    </style:style>
    <style:style style:name="P10" style:family="paragraph">
      <loext:graphic-properties draw:fill="none" draw:fill-color="#ffffff"/>
      <style:text-properties fo:color="#825858" loext:opacity="100%" style:font-name="Christmas Story" fo:font-size="96pt" fo:language="es" fo:country="ES" style:font-size-asian="96pt" style:font-size-complex="96pt"/>
    </style:style>
    <style:style style:name="P11" style:family="paragraph">
      <loext:graphic-properties draw:fill="none"/>
      <style:text-properties fo:language="es" fo:country="ES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fo:font-size="14pt" fo:language="es" fo:country="ES"/>
    </style:style>
    <style:style style:name="P14" style:family="paragraph">
      <loext:graphic-properties draw:fill-color="#ffffff"/>
      <style:text-properties fo:language="es" fo:country="ES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/>
      <style:text-properties fo:color="#55215b" loext:opacity="100%" style:font-name="Atkinson Hyperlegible" fo:font-size="20pt" fo:language="es" fo:country="ES" fo:font-weight="normal" style:font-size-asian="20pt" style:font-weight-asian="normal" style:font-size-complex="20pt" style:font-weight-complex="normal"/>
    </style:style>
    <style:style style:name="P16" style:family="paragraph">
      <style:paragraph-properties fo:margin-left="0cm" fo:margin-right="0cm" fo:margin-top="0cm" fo:margin-bottom="0cm" fo:line-height="115%" fo:text-align="center" fo:text-indent="0cm" style:writing-mode="lr-tb"/>
      <style:text-properties fo:color="#55215b" loext:opacity="100%" style:font-name="Atkinson Hyperlegible" fo:font-size="20pt" fo:language="es" fo:country="ES" fo:font-weight="normal" style:font-size-asian="20pt" style:font-weight-asian="normal" style:font-size-complex="20pt" style:font-weight-complex="normal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55215b" loext:opacity="100%" style:font-name="Atkinson Hyperlegible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55215b" loext:opacity="100%" style:font-name="Atkinson Hyperlegible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55215b" loext:opacity="100%" style:font-name="Atkinson Hyperlegible" fo:font-size="16pt" fo:font-weight="normal" style:font-size-asian="16pt" style:font-weight-asian="normal" style:font-size-complex="16pt" style:font-weight-complex="normal"/>
    </style:style>
    <style:style style:name="T5" style:family="text">
      <style:text-properties fo:color="#825858" loext:opacity="100%" style:font-name="Asmelina Harley" fo:font-size="80pt" style:font-size-asian="80pt" style:font-size-complex="80pt"/>
    </style:style>
    <style:style style:name="T6" style:family="text">
      <style:text-properties fo:color="#825858" loext:opacity="100%" style:font-name="Christmas Story" fo:font-size="96pt" style:font-size-asian="96pt" style:font-size-complex="96pt"/>
    </style:style>
    <style:style style:name="T7" style:family="text">
      <style:text-properties style:font-name="Atkinson Hyperlegible2" fo:font-size="15pt" fo:language="es" fo:country="ES" fo:font-weight="normal" style:font-name-asian="Atkinson Hyperlegible2" style:font-size-asian="15pt" style:font-weight-asian="normal" style:font-name-complex="Atkinson Hyperlegible2" style:font-size-complex="15pt" style:font-weight-complex="normal"/>
    </style:style>
    <style:style style:name="T8" style:family="text">
      <style:text-properties fo:color="#55215b" loext:opacity="100%" style:font-name="Atkinson Hyperlegible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55215b" loext:opacity="100%" style:font-name="Atkinson Hyperlegible" fo:font-size="18pt" fo:font-weight="normal" style:font-size-asian="18pt" style:font-weight-asian="normal" style:font-size-complex="18pt" style:font-weight-complex="normal"/>
    </style:style>
    <style:style style:name="T10" style:family="text">
      <style:text-properties fo:font-variant="normal" fo:text-transform="none" fo:color="#55215b" loext:opacity="100%" style:text-outline="false" style:text-line-through-style="none" style:text-line-through-type="none" style:font-name="Atkinson Hyperlegible" fo:font-size="16pt" fo:font-style="normal" fo:text-shadow="none" style:text-underline-style="none" fo:font-weight="normal" style:letter-kerning="true" style:font-name-asian="Bitstream Vera Sans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2b4a" fo:font-size="45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a_20_de_20_título" presentation:presentation-page-layout-name="AL1T1">
        <office:forms form:automatic-focus="false" form:apply-design-mode="false"/>
        <draw:frame presentation:style-name="pr1" draw:text-style-name="P1" draw:layer="layout" svg:width="12.269cm" svg:height="5.462cm" svg:x="14.495cm" svg:y="10cm" presentation:class="outline" presentation:user-transformed="true">
          <draw:text-box>
            <text:list text:style-name="L1">
              <text:list-item>
                <text:p text:style-name="P1"><text:span text:style-name="T1">¿Qué harías si…?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a" presentation:presentation-page-layout-name="AL2T0">
        <office:forms form:automatic-focus="false" form:apply-design-mode="false"/>
        <draw:custom-shape draw:style-name="gr2" draw:text-style-name="P3" draw:layer="layout" svg:width="6cm" svg:height="5.5cm" svg:x="21.5cm" svg:y="11.08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6cm" svg:height="5.5cm" svg:x="9cm" svg:y="4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7.699cm" svg:height="2.069cm" svg:x="1.001cm" svg:y="1.3cm">
          <draw:image xlink:href="Pictures/1000000000000504000000606A6056E1.png" xlink:type="simple" xlink:show="embed" xlink:actuate="onLoad" draw:mime-type="image/png">
            <text:p text:style-name="P4">¿Qué harías si...</text:p>
          </draw:image>
        </draw:frame>
        <draw:custom-shape draw:style-name="gr4" draw:text-style-name="P7" draw:layer="layout" svg:width="6cm" svg:height="5.5cm" svg:x="3cm" svg:y="4cm">
          <text:p text:style-name="P6"><text:span text:style-name="T2">¿Qué harías si...</text:span></text:p>
          <text:p text:style-name="P6"><text:span text:style-name="T3"/></text:p>
          <text:p text:style-name="P6"><text:span text:style-name="T4"><text:s/></text:span><text:span text:style-name="T4">tienes que viajar en </text:span></text:p>
          <text:p text:style-name="P6"><text:span text:style-name="T4">una escoba?</text:span></text:p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3.5cm" svg:height="6.182cm" draw:transform="rotate (-3.14159265358979) translate (12.5cm 10.1cm)">
          <draw:text-box draw:corner-radius="2.3cm">
            <text:p text:style-name="P8"><text:span text:style-name="T5">?</text:span></text:p>
          </draw:text-box>
        </draw:frame>
        <draw:frame draw:style-name="gr6" draw:text-style-name="P10" draw:layer="layout" svg:width="3.3cm" svg:height="6.538cm" svg:x="11.9cm" svg:y="3.962cm">
          <draw:text-box>
            <text:p text:style-name="P8"><text:span text:style-name="T5">?</text:span><text:span text:style-name="T6"> </text:span></text:p>
          </draw:text-box>
        </draw:frame>
        <draw:custom-shape draw:style-name="gr2" draw:text-style-name="P3" draw:layer="layout" svg:width="6cm" svg:height="5.5cm" svg:x="9cm" svg:y="1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6cm" svg:height="5.5cm" svg:x="3cm" svg:y="11cm">
          <text:p text:style-name="P6"><text:span text:style-name="T2">¿Qué harías si...</text:span></text:p>
          <text:p text:style-name="P6"><text:span text:style-name="T3"/></text:p>
          <text:p text:style-name="P6"><text:span text:style-name="T4"><text:s/></text:span><text:span text:style-name="T4">todos los relojes del </text:span></text:p>
          <text:p text:style-name="P6"><text:span text:style-name="T4">mundo marcasen </text:span></text:p>
          <text:p text:style-name="P6"><text:span text:style-name="T4">la misma hora?</text:span></text:p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3.3cm" svg:height="6.538cm" svg:x="12cm" svg:y="11cm">
          <draw:text-box>
            <text:p text:style-name="P8"><text:span text:style-name="T5">?</text:span><text:span text:style-name="T6"> </text:span></text:p>
          </draw:text-box>
        </draw:frame>
        <draw:frame draw:style-name="gr7" draw:text-style-name="P11" draw:layer="layout" svg:width="2.318cm" svg:height="6.182cm" draw:transform="rotate (-3.12413936106985) translate (12.5cm 16.96cm)">
          <draw:text-box>
            <text:p text:style-name="P8"><text:span text:style-name="T5">?</text:span></text:p>
          </draw:text-box>
        </draw:frame>
        <draw:custom-shape draw:style-name="gr2" draw:text-style-name="P3" draw:layer="layout" svg:width="6cm" svg:height="5.5cm" svg:x="21.5cm" svg:y="4.08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6cm" svg:height="5.5cm" svg:x="15.5cm" svg:y="4.082cm">
          <text:p text:style-name="P6"><text:span text:style-name="T2">¿Qué harías si...</text:span></text:p>
          <text:p text:style-name="P6"><text:span text:style-name="T3"/></text:p>
          <text:p text:style-name="P6"><text:span text:style-name="T4">te pierdes en un </text:span></text:p>
          <text:p text:style-name="P6"><text:span text:style-name="T4">vagón cargado </text:span></text:p>
          <text:p text:style-name="P6"><text:span text:style-name="T4">de gominolas?</text:span></text:p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3.5cm" svg:height="6.182cm" draw:transform="rotate (-3.14159265358979) translate (25cm 10.182cm)">
          <draw:text-box draw:corner-radius="2.3cm">
            <text:p text:style-name="P8"><text:span text:style-name="T5">?</text:span></text:p>
          </draw:text-box>
        </draw:frame>
        <draw:frame draw:style-name="gr6" draw:text-style-name="P10" draw:layer="layout" svg:width="3.3cm" svg:height="6.538cm" svg:x="24.5cm" svg:y="10.861cm">
          <draw:text-box>
            <text:p text:style-name="P8"><text:span text:style-name="T5">?</text:span><text:span text:style-name="T6"> </text:span></text:p>
          </draw:text-box>
        </draw:frame>
        <draw:custom-shape draw:style-name="gr4" draw:text-style-name="P7" draw:layer="layout" svg:width="6cm" svg:height="5.5cm" svg:x="15.5cm" svg:y="11.082cm">
          <text:p text:style-name="P6"><text:span text:style-name="T2">¿Qué harías si...</text:span></text:p>
          <text:p text:style-name="P6"><text:span text:style-name="T3"/></text:p>
          <text:p text:style-name="P6"><text:span text:style-name="T4">te encuentras un </text:span></text:p>
          <text:p text:style-name="P6"><text:span text:style-name="T4">agujero negro </text:span></text:p>
          <text:p text:style-name="P6"><text:span text:style-name="T4">en tu habitación?</text:span></text:p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2.318cm" svg:height="6.182cm" draw:transform="rotate (-3.12413936106985) translate (25cm 17.042cm)">
          <draw:text-box>
            <text:p text:style-name="P8"><text:span text:style-name="T5">?</text:span></text:p>
          </draw:text-box>
        </draw:frame>
        <draw:frame draw:style-name="gr6" draw:text-style-name="P10" draw:layer="layout" svg:width="3.3cm" svg:height="6.538cm" svg:x="24.5cm" svg:y="4cm">
          <draw:text-box>
            <text:p text:style-name="P8"><text:span text:style-name="T5">?</text:span><text:span text:style-name="T6"> </text:span></text:p>
          </draw:text-box>
        </draw:frame>
        <draw:frame draw:style-name="gr8" draw:text-style-name="P5" draw:layer="layout" svg:width="2.294cm" svg:height="0.974cm" draw:transform="skewX (-0.00209439510239319) rotate (-0.00383972435438753) translate (2.706cm 18.701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9" draw:text-style-name="P13" draw:layer="layout" svg:width="19.767cm" svg:height="1.645cm" svg:x="5.734cm" svg:y="18.356cm">
          <draw:text-box>
            <text:p text:style-name="P12"><text:span text:style-name="T7"><text:a xlink:href="https://creativecommons.org/licenses/by-nc-sa/4.0/deed.gl" xlink:type="simple">Licenza Creative Commons Recoñecemento Non-comercial Compartir igual 4.0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a" presentation:presentation-page-layout-name="AL2T0">
        <office:forms form:automatic-focus="false" form:apply-design-mode="false"/>
        <draw:custom-shape draw:style-name="gr2" draw:text-style-name="P3" draw:layer="layout" svg:width="6cm" svg:height="5.5cm" svg:x="9cm" svg:y="4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7.699cm" svg:height="2.069cm" svg:x="1.001cm" svg:y="1.3cm">
          <draw:image xlink:href="Pictures/1000000000000504000000606A6056E1.png" xlink:type="simple" xlink:show="embed" xlink:actuate="onLoad" draw:mime-type="image/png">
            <text:p text:style-name="P4">¿Qué harías si...</text:p>
          </draw:image>
        </draw:frame>
        <draw:custom-shape draw:style-name="gr4" draw:text-style-name="P7" draw:layer="layout" svg:width="6cm" svg:height="5.5cm" svg:x="3cm" svg:y="4cm">
          <text:p text:style-name="P6"><text:span text:style-name="T2">¿Qué harías si...</text:span></text:p>
          <text:p text:style-name="P6"><text:span text:style-name="T3"/></text:p>
          <text:p text:style-name="P6"><text:span text:style-name="T4"><text:s/></text:span><text:span text:style-name="T4">el tren en el que viajas </text:span></text:p>
          <text:p text:style-name="P6"><text:span text:style-name="T4">va hacia atrás </text:span></text:p>
          <text:p text:style-name="P6"><text:span text:style-name="T4">en el tiempo?</text:span></text:p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3.5cm" svg:height="6.182cm" draw:transform="rotate (-3.14159265358979) translate (12.5cm 10.1cm)">
          <draw:text-box draw:corner-radius="2.3cm">
            <text:p text:style-name="P8"><text:span text:style-name="T5">?</text:span></text:p>
          </draw:text-box>
        </draw:frame>
        <draw:frame draw:style-name="gr6" draw:text-style-name="P10" draw:layer="layout" svg:width="3.3cm" svg:height="6.538cm" svg:x="11.9cm" svg:y="3.962cm">
          <draw:text-box>
            <text:p text:style-name="P8"><text:span text:style-name="T5">?</text:span><text:span text:style-name="T6"> </text:span></text:p>
          </draw:text-box>
        </draw:frame>
        <draw:custom-shape draw:style-name="gr2" draw:text-style-name="P3" draw:layer="layout" svg:width="6cm" svg:height="5.5cm" svg:x="21.5cm" svg:y="4.08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6cm" svg:height="5.5cm" svg:x="15.5cm" svg:y="4.082cm">
          <text:p text:style-name="P6"><text:span text:style-name="T2">¿Qué harías si..</text:span><text:span text:style-name="T8">.</text:span></text:p>
          <text:p text:style-name="P6"><text:span text:style-name="T3"/></text:p>
          <text:p text:style-name="P6"><text:span text:style-name="T4">tu maleta habla?</text:span></text:p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3.5cm" svg:height="6.182cm" draw:transform="rotate (-3.14159265358979) translate (25cm 10.182cm)">
          <draw:text-box draw:corner-radius="2.3cm">
            <text:p text:style-name="P8"><text:span text:style-name="T5">?</text:span></text:p>
          </draw:text-box>
        </draw:frame>
        <draw:frame draw:style-name="gr6" draw:text-style-name="P10" draw:layer="layout" svg:width="3.3cm" svg:height="6.538cm" svg:x="24.4cm" svg:y="4.044cm">
          <draw:text-box>
            <text:p text:style-name="P8"><text:span text:style-name="T5">?</text:span><text:span text:style-name="T6"> </text:span></text:p>
          </draw:text-box>
        </draw:frame>
        <draw:custom-shape draw:style-name="gr2" draw:text-style-name="P3" draw:layer="layout" svg:width="6cm" svg:height="5.5cm" svg:x="21.5cm" svg:y="11.08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6cm" svg:height="5.5cm" svg:x="15.5cm" svg:y="11.082cm">
          <text:p text:style-name="P6"><text:span text:style-name="T2">¿Qué harías si...</text:span></text:p>
          <text:p text:style-name="P6"><text:span text:style-name="T3"/></text:p>
          <text:p text:style-name="P6"><text:span text:style-name="T4">la basura comienza </text:span></text:p>
          <text:p text:style-name="P6"><text:span text:style-name="T4">a tener vida propia?</text:span><text:span text:style-name="T9"> </text:span></text:p>
          <draw:enhanced-geometry svg:viewBox="0 0 21600 21600" draw:type="rectangle" draw:enhanced-path="M 0 0 L 21600 0 21600 21600 0 21600 0 0 Z N"/>
        </draw:custom-shape>
        <draw:frame draw:style-name="gr7" draw:text-style-name="P11" draw:layer="layout" svg:width="2.318cm" svg:height="6.182cm" draw:transform="rotate (-3.12413936106985) translate (25cm 17.042cm)">
          <draw:text-box>
            <text:p text:style-name="P8"><text:span text:style-name="T5">?</text:span></text:p>
          </draw:text-box>
        </draw:frame>
        <draw:frame draw:style-name="gr6" draw:text-style-name="P10" draw:layer="layout" svg:width="3.3cm" svg:height="6.538cm" svg:x="24.2cm" svg:y="11.082cm">
          <draw:text-box>
            <text:p text:style-name="P8"><text:span text:style-name="T5">?</text:span><text:span text:style-name="T6"> </text:span></text:p>
          </draw:text-box>
        </draw:frame>
        <draw:custom-shape draw:style-name="gr2" draw:text-style-name="P3" draw:layer="layout" svg:width="6cm" svg:height="5.5cm" svg:x="9.1cm" svg:y="11.1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6cm" svg:height="5.5cm" svg:x="3.1cm" svg:y="11.1cm">
          <text:p text:style-name="P6"><text:span text:style-name="T2">¿Qué harías si..</text:span><text:span text:style-name="T8">.</text:span></text:p>
          <text:p text:style-name="P6"><text:span text:style-name="T3"/></text:p>
          <text:p text:style-name="P6"><text:span text:style-name="T4"><text:s/></text:span><text:span text:style-name="T4">apareces encima </text:span></text:p>
          <text:p text:style-name="P6"><text:span text:style-name="T4">de una nube?</text:span></text:p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3.5cm" svg:height="6.182cm" draw:transform="rotate (-3.14159265358979) translate (12.6cm 17.2cm)">
          <draw:text-box draw:corner-radius="2.3cm">
            <text:p text:style-name="P8"><text:span text:style-name="T5">?</text:span></text:p>
          </draw:text-box>
        </draw:frame>
        <draw:frame draw:style-name="gr6" draw:text-style-name="P10" draw:layer="layout" svg:width="3.3cm" svg:height="6.538cm" svg:x="12cm" svg:y="11.062cm">
          <draw:text-box>
            <text:p text:style-name="P8"><text:span text:style-name="T5">?</text:span><text:span text:style-name="T6"> </text:span></text:p>
          </draw:text-box>
        </draw:frame>
        <draw:frame draw:style-name="gr8" draw:text-style-name="P5" draw:layer="layout" svg:width="2.794cm" svg:height="1.186cm" draw:transform="skewX (-0.00174532925199433) rotate (-0.00401425727958695) translate (2.607cm 18.701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9" draw:text-style-name="P13" draw:layer="layout" svg:width="19.767cm" svg:height="1.645cm" svg:x="5.634cm" svg:y="18.356cm">
          <draw:text-box>
            <text:p text:style-name="P12"><text:span text:style-name="T7"><text:a xlink:href="https://creativecommons.org/licenses/by-nc-sa/4.0/deed.gl" xlink:type="simple">Licenza Creative Commons Recoñecemento Non-comercial Compartir igual 4.0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a" presentation:presentation-page-layout-name="AL2T0">
        <office:forms form:automatic-focus="false" form:apply-design-mode="false"/>
        <draw:custom-shape draw:style-name="gr2" draw:text-style-name="P3" draw:layer="layout" svg:width="6cm" svg:height="5.5cm" svg:x="9cm" svg:y="4cm">
          <text:p/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7.699cm" svg:height="2.069cm" svg:x="1.001cm" svg:y="1.3cm">
          <draw:image xlink:href="Pictures/1000000000000504000000606A6056E1.png" xlink:type="simple" xlink:show="embed" xlink:actuate="onLoad" draw:mime-type="image/png">
            <text:p text:style-name="P4">¿Qué harías si...</text:p>
          </draw:image>
        </draw:frame>
        <draw:custom-shape draw:style-name="gr4" draw:text-style-name="P7" draw:layer="layout" svg:width="6cm" svg:height="5.5cm" svg:x="3cm" svg:y="4cm">
          <text:p text:style-name="P6"><text:span text:style-name="T2">¿Qué harías si...</text:span></text:p>
          <text:p text:style-name="P6"><text:span text:style-name="T3"/></text:p>
          <text:p text:style-name="P15"><text:span text:style-name="T10"><text:s/></text:span><text:span text:style-name="T10">puedes viajar</text:span></text:p>
          <text:p text:style-name="P16"><text:span text:style-name="T10"><text:s/></text:span><text:span text:style-name="T10">a través </text:span></text:p>
          <text:p text:style-name="P16"><text:span text:style-name="T10">de un cuadro?</text:span></text:p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3.5cm" svg:height="6.182cm" draw:transform="rotate (-3.14159265358979) translate (12.5cm 10.1cm)">
          <draw:text-box draw:corner-radius="2.3cm">
            <text:p text:style-name="P8"><text:span text:style-name="T5">?</text:span></text:p>
          </draw:text-box>
        </draw:frame>
        <draw:frame draw:style-name="gr6" draw:text-style-name="P10" draw:layer="layout" svg:width="3.3cm" svg:height="6.538cm" svg:x="11.9cm" svg:y="3.962cm">
          <draw:text-box>
            <text:p text:style-name="P8"><text:span text:style-name="T5">?</text:span><text:span text:style-name="T6"> </text:span></text:p>
          </draw:text-box>
        </draw:frame>
        <draw:custom-shape draw:style-name="gr2" draw:text-style-name="P3" draw:layer="layout" svg:width="6cm" svg:height="5.5cm" svg:x="21.5cm" svg:y="4.08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6cm" svg:height="5.5cm" svg:x="15.5cm" svg:y="4.082cm">
          <text:p text:style-name="P6"><text:span text:style-name="T2">¿Qué harías si..</text:span><text:span text:style-name="T8">.</text:span></text:p>
          <text:p text:style-name="P6"><text:span text:style-name="T3"/></text:p>
          <text:p text:style-name="P6"><text:span text:style-name="T4">tienes un mapa </text:span></text:p>
          <text:p text:style-name="P6"><text:span text:style-name="T4">con lugares secretos?</text:span></text:p>
          <draw:enhanced-geometry svg:viewBox="0 0 21600 21600" draw:type="rectangle" draw:enhanced-path="M 0 0 L 21600 0 21600 21600 0 21600 0 0 Z N"/>
        </draw:custom-shape>
        <draw:frame draw:style-name="gr5" draw:text-style-name="P9" draw:layer="layout" svg:width="3.5cm" svg:height="6.182cm" draw:transform="rotate (-3.14159265358979) translate (25cm 10.182cm)">
          <draw:text-box draw:corner-radius="2.3cm">
            <text:p text:style-name="P8"><text:span text:style-name="T5">?</text:span></text:p>
          </draw:text-box>
        </draw:frame>
        <draw:frame draw:style-name="gr6" draw:text-style-name="P10" draw:layer="layout" svg:width="3.3cm" svg:height="6.538cm" svg:x="24.4cm" svg:y="4.044cm">
          <draw:text-box>
            <text:p text:style-name="P8"><text:span text:style-name="T5">?</text:span><text:span text:style-name="T6"> </text:span></text:p>
          </draw:text-box>
        </draw:frame>
        <draw:custom-shape draw:style-name="gr2" draw:text-style-name="P3" draw:layer="layout" svg:width="6cm" svg:height="5.5cm" svg:x="8.993cm" svg:y="10.99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6cm" svg:height="5.5cm" svg:x="2.993cm" svg:y="10.993cm">
          <text:p text:style-name="P6"><text:span text:style-name="T2">¿Qué harías si...</text:span></text:p>
          <text:p text:style-name="P6"><text:span text:style-name="T3"/></text:p>
          <text:p text:style-name="P6"><text:span text:style-name="T4">viajas a un lugar </text:span></text:p>
          <text:p text:style-name="P6"><text:span text:style-name="T4">donde todo el mundo</text:span></text:p>
          <text:p text:style-name="P6"><text:span text:style-name="T4">habla con rimas?</text:span></text:p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3.3cm" svg:height="6.538cm" svg:x="11.993cm" svg:y="10.993cm">
          <draw:text-box>
            <text:p text:style-name="P8"><text:span text:style-name="T5">?</text:span><text:span text:style-name="T6"> </text:span></text:p>
          </draw:text-box>
        </draw:frame>
        <draw:frame draw:style-name="gr7" draw:text-style-name="P11" draw:layer="layout" svg:width="2.318cm" svg:height="6.182cm" draw:transform="rotate (-3.12413936106985) translate (12.5cm 16.961cm)">
          <draw:text-box>
            <text:p text:style-name="P8"><text:span text:style-name="T5">?</text:span></text:p>
          </draw:text-box>
        </draw:frame>
        <draw:custom-shape draw:style-name="gr2" draw:text-style-name="P3" draw:layer="layout" svg:width="6cm" svg:height="5.5cm" svg:x="21.7cm" svg:y="11.46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6cm" svg:height="5.5cm" svg:x="15.7cm" svg:y="11.462cm">
          <text:p text:style-name="P6"><text:span text:style-name="T2"/></text:p>
          <text:p text:style-name="P6"><text:span text:style-name="T2"/></text:p>
          <text:p text:style-name="P6"><text:span text:style-name="T2">¿Qué harías si...</text:span></text:p>
          <text:p text:style-name="P6"><text:span text:style-name="T2"/></text:p>
          <text:p text:style-name="P6"><text:span text:style-name="T2"/></text:p>
          <text:p text:style-name="P6"><text:span text:style-name="T4">detrás de un espejo</text:span></text:p>
          <text:p text:style-name="P6"><text:span text:style-name="T4"><text:s/></text:span><text:span text:style-name="T4">encuentras </text:span></text:p>
          <text:p text:style-name="P6"><text:span text:style-name="T4">un laberinto?</text:span></text:p>
          <text:p text:style-name="P6"><text:span text:style-name="T3"/></text:p>
          <text:p text:style-name="P6"><text:span text:style-name="T4"/></text:p>
          <draw:enhanced-geometry svg:viewBox="0 0 21600 21600" draw:type="rectangle" draw:enhanced-path="M 0 0 L 21600 0 21600 21600 0 21600 0 0 Z N"/>
        </draw:custom-shape>
        <draw:frame draw:style-name="gr6" draw:text-style-name="P10" draw:layer="layout" svg:width="3.3cm" svg:height="6.538cm" svg:x="24.7cm" svg:y="11.462cm">
          <draw:text-box>
            <text:p text:style-name="P8"><text:span text:style-name="T5">?</text:span><text:span text:style-name="T6"> </text:span></text:p>
          </draw:text-box>
        </draw:frame>
        <draw:frame draw:style-name="gr7" draw:text-style-name="P11" draw:layer="layout" svg:width="2.318cm" svg:height="6.182cm" draw:transform="rotate (-3.12413936106985) translate (25.207cm 17.43cm)">
          <draw:text-box>
            <text:p text:style-name="P8"><text:span text:style-name="T5">?</text:span></text:p>
          </draw:text-box>
        </draw:frame>
        <draw:frame draw:style-name="gr8" draw:text-style-name="P5" draw:layer="layout" svg:width="2.794cm" svg:height="1.186cm" draw:transform="skewX (-0.00174532925199433) rotate (-0.00401425727958695) translate (2.707cm 18.501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9" draw:text-style-name="P13" draw:layer="layout" svg:width="19.767cm" svg:height="1.645cm" svg:x="5.734cm" svg:y="18.356cm">
          <draw:text-box>
            <text:p text:style-name="P12"><text:span text:style-name="T7"><text:a xlink:href="https://creativecommons.org/licenses/by-nc-sa/4.0/deed.gl" xlink:type="simple">Licenza Creative Commons Recoñecemento Non-comercial Compartir igual 4.0</text:a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smelina Harley" svg:font-family="'Asmelina Harley'" style:font-pitch="variable"/>
    <style:font-face style:name="Atkinson Hyperlegible" svg:font-family="'Atkinson Hyperlegible'" style:font-adornments="Normal" style:font-pitch="variable"/>
    <style:font-face style:name="Atkinson Hyperlegible1" svg:font-family="'Atkinson Hyperlegible'" style:font-adornments="Negrita" style:font-pitch="variable"/>
    <style:font-face style:name="Atkinson Hyperlegible2" svg:font-family="'Atkinson Hyperlegible'" style:font-pitch="variable"/>
    <style:font-face style:name="Atkison" svg:font-family="Atkison" style:font-adornments="Normal"/>
    <style:font-face style:name="Bitstream Vera Sans" svg:font-family="'Bitstream Vera Sans'" style:font-family-generic="system" style:font-pitch="variable"/>
    <style:font-face style:name="Calibri" svg:font-family="Calibri"/>
    <style:font-face style:name="Calibri Light" svg:font-family="'Calibri Light'"/>
    <style:font-face style:name="Christmas Story" svg:font-family="'Christmas Story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</office:font-face-decls>
  <office:styles>
    <draw:gradient draw:name="Che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Cheo_20_amarelo" draw:display-name="Che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Cheo_20_azul" draw:display-name="Che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Cheo_20_verde" draw:display-name="Che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Cheo_20_vermello" draw:display-name="Cheo vermell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astel_20_Bouquet" draw:display-name="Pastel Bouquet" draw:style="linear" draw:start-color="#dde8cb" draw:end-color="#f7d1d5" draw:start-intensity="100%" draw:end-intensity="100%" draw:angle="30deg" draw:border="0%">
      <loext:gradient-stop svg:offset="0" loext:color-type="rgb" loext:color-value="#dde8cb"/>
      <loext:gradient-stop svg:offset="1" loext:color-type="rgb" loext:color-value="#f7d1d5"/>
    </draw:gradient>
    <draw:marker draw:name="Arrow" svg:viewBox="0 0 20 30" svg:d="M10 0l-10 30h20z"/>
    <draw:stroke-dash draw:name="Dash_20__28_Rounded_29_" draw:display-name="Dash (Rounded)" draw:style="round" draw:dots1="1" draw:dots1-length="201%" draw:distance="199%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Cheo"/>
    </style:style>
    <style:style style:name="Filled_20_Blue" style:display-name="Filled Blue" style:family="graphic" style:parent-style-name="Filled">
      <style:graphic-properties draw:fill-gradient-name="Che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Che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Cheo_20_vermell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Che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Estilo_20_de_20_debuxo_20_predeterminado_5f_1" style:display-name="Estilo de debuxo predeterminado_1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ebuxo_20_predeterminado_5f_1" style:display-name="Estilo de debux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left="0cm" fo:margin-right="0cm" fo:margin-top="0.482cm" fo:margin-bottom="0cm" fo:text-indent="0cm"/>
      <style:text-properties fo:font-size="33.7999992370606pt" style:font-size-asian="28pt" style:font-size-complex="28pt"/>
    </style:style>
    <style:style style:name="Predeterminada-outline3" style:family="presentation" style:parent-style-name="Predeterminada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Predeterminada-outline4" style:family="presentation" style:parent-style-name="Predeterminada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Predeterminada-outline5" style:family="presentation" style:parent-style-name="Predeterminada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6" style:family="presentation" style:parent-style-name="Predeterminada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7" style:family="presentation" style:parent-style-name="Predeterminada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8" style:family="presentation" style:parent-style-name="Predeterminada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outline9" style:family="presentation" style:parent-style-name="Predeterminada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Bitstream Vera Sans" style:font-family-asian="'Bitstream Vera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 style:writing-mode="lr-tb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graphic-properties style:writing-mode="lr-tb"/>
      <style:paragraph-properties fo:margin-left="0cm" fo:margin-right="0cm" fo:margin-top="0.3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graphic-properties style:writing-mode="lr-tb"/>
      <style:paragraph-properties fo:margin-left="0cm" fo:margin-right="0cm" fo:margin-top="0.298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graphic-properties style:writing-mode="lr-tb"/>
      <style:paragraph-properties fo:margin-left="0cm" fo:margin-right="0cm" fo:margin-top="0.1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left="0cm" fo:margin-right="0cm" fo:margin-top="0.099cm" fo:margin-bottom="0cm" fo:text-align="center" fo:text-indent="0cm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left="0cm" fo:margin-right="0cm" fo:margin-top="0.099cm" fo:margin-bottom="0cm" fo:text-indent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left="0cm" fo:margin-right="0cm" fo:margin-top="0.099cm" fo:margin-bottom="0cm" fo:text-indent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 style:writing-mode="lr-tb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1" fo:font-family="'Atkinson Hyperlegible'" style:font-style-name="Negrita" style:font-pitch="variable" fo:font-size="47.9000015258789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8cm" fo:margin-bottom="0cm" fo:text-align="start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2" fo:font-family="'Atkinson Hyperlegible'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left="0cm" fo:margin-right="0cm" fo:margin-top="0.398cm" fo:margin-bottom="0cm" fo:text-indent="0cm"/>
      <style:text-properties fo:font-size="17.8999996185303pt"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left="0cm" fo:margin-right="0cm" fo:margin-top="0.299cm" fo:margin-bottom="0cm" fo:text-indent="0cm"/>
      <style:text-properties fo:font-size="17.8999996185303pt"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left="0cm" fo:margin-right="0cm" fo:margin-top="0.199cm" fo:margin-bottom="0cm" fo:text-indent="0cm"/>
      <style:text-properties fo:font-size="17.7999992370605pt"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left="0cm" fo:margin-right="0cm" fo:margin-top="0.099cm" fo:margin-bottom="0cm" fo:text-indent="0cm"/>
      <style:text-properties fo:font-size="17.7000007629395pt"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left="0cm" fo:margin-right="0cm" fo:margin-top="0.099cm" fo:margin-bottom="0cm" fo:text-indent="0cm"/>
      <style:text-properties fo:font-size="17.6000003814697pt"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left="0cm" fo:margin-right="0cm" fo:margin-top="0.099cm" fo:margin-bottom="0cm" fo:text-indent="0cm"/>
      <style:text-properties fo:font-size="17.5pt"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1" fo:font-family="'Atkinson Hyperlegible'" style:font-style-name="Negrita" style:font-pitch="variable" fo:font-size="35.9000015258789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loext:decorative="false"/>
    </style:style>
    <style:style style:name="Mgr4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5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821cm" fo:min-width="4.934cm" loext:decorative="false"/>
      <style:paragraph-properties style:writing-mode="lr-tb"/>
    </style:style>
    <style:style style:name="Mgr6" style:family="graphic">
      <style:graphic-properties style:writing-mode="lr-tb" loext:decorative="false"/>
    </style:style>
    <style:style style:name="Mgr7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6cm" fo:min-width="6.724cm" fo:padding-top="0.125cm" fo:padding-bottom="0.125cm" fo:padding-left="0.25cm" fo:padding-right="0.25cm" fo:wrap-option="wrap" loext:decorative="false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loext:decorative="false"/>
    </style:style>
    <style:style style:name="Mgr9" style:family="graphic" style:parent-style-name="standard">
      <style:graphic-properties draw:stroke="none" draw:fill="none" draw:fill-color="#ffffff" draw:auto-grow-width="true" fo:min-height="0.613cm" fo:min-width="2.891cm" loext:decorative="false"/>
      <style:paragraph-properties style:writing-mode="lr-tb"/>
    </style:style>
    <style:style style:name="Mgr10" style:family="graphic" style:parent-style-name="standard" style:list-style-name="ML5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19cm" fo:min-width="1.033cm" fo:padding-top="0.125cm" fo:padding-bottom="0.125cm" fo:padding-left="0.25cm" fo:padding-right="0.25cm" fo:wrap-option="wrap" style:writing-mode="lr-tb" loext:decorative="false"/>
      <style:paragraph-properties style:writing-mode="lr-tb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iapositiva_20_de_20_títu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Páxina_20_especial_20_índice-outline1">
      <style:graphic-properties fo:min-height="11.049cm" loext:decorative="false"/>
      <style:paragraph-properties style:writing-mode="lr-tb"/>
    </style:style>
    <style:style style:name="Mpr8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9" style:family="presentation" style:parent-style-name="Páxina_20_especial_20_índice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0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r11" style:family="presentation" style:parent-style-name="páxina_20_especial_20_con_20_número-outline1" style:list-style-name="ML6">
      <style:graphic-properties fo:min-height="11.049cm" loext:decorative="false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páxina_20_especial_20_con_20_número-backgroundobjects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pr14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 style:font-size-asian="15pt" style:font-size-complex="15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11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/>
      <style:text-properties fo:letter-spacing="0.053cm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3" style:family="paragraph">
      <style:paragraph-properties fo:text-align="center" style:writing-mode="lr-tb"/>
    </style:style>
    <style:style style:name="MP14" style:family="paragraph">
      <loext:graphic-properties draw:fill="none" draw:fill-color="#ffffff"/>
      <style:paragraph-properties fo:text-align="center" style:font-independent-line-spacing="true"/>
      <style:text-properties fo:font-size="12pt" style:font-size-asian="14pt" style:font-size-complex="14pt"/>
    </style:style>
    <style:style style:name="MP15" style:family="paragraph">
      <loext:graphic-properties draw:fill="none" draw:fill-color="#ffffff"/>
      <style:text-properties fo:font-size="14pt"/>
    </style:style>
    <style:style style:name="MP16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7" style:family="paragraph">
      <style:paragraph-properties fo:margin-left="0cm" fo:margin-right="0cm" fo:line-height="9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MP18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loext:tab-stop-distance="0cm">
        <style:tab-stops/>
      </style:paragraph-properties>
      <style:text-properties fo:hyphenate="false" loext:hyphenation-no-caps="false"/>
    </style:style>
    <style:style style:name="MP19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2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redeterminada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a-title" draw:layer="backgroundobjects" svg:width="24.929cm" svg:height="3.172cm" svg:x="2.385cm" svg:y="1.757cm" presentation:class="title" presentation:placeholder="true">
        <draw:text-box/>
      </draw:frame>
      <draw:frame presentation:style-name="Predeterminada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9.798cm" svg:height="11.136cm" svg:x="0.6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Diapositiva_20_de_20_título" style:display-name="Diapositiva de título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ítulo 1" presentation:style-name="Mpr4" draw:text-style-name="MP8" draw:layer="backgroundobjects" svg:width="12.269cm" svg:height="5.734cm" svg:x="14.495cm" svg:y="6.232cm" presentation:class="title" presentation:user-transformed="true">
        <draw:text-box>
          <text:p text:style-name="MP7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2.269cm" svg:height="3.496cm" svg:x="14.495cm" svg:y="11.966cm" presentation:class="outline" presentation:placeholder="true">
        <draw:text-box/>
      </draw:frame>
      <draw:g draw:style-name="Mgr3">
        <draw:frame draw:name="Gráfico 6" draw:style-name="Mgr4" draw:text-style-name="MP9" draw:layer="backgroundobjects" svg:width="7.234cm" svg:height="8.821cm" svg:x="6.107cm" svg:y="4.724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12.062cm" svg:height="14.708cm" svg:x="-5.031cm" svg:y="4.767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9" draw:style-name="Mgr4" draw:text-style-name="MP9" draw:layer="backgroundobjects" svg:width="4.242cm" svg:height="5.172cm" svg:x="3.279cm" svg:y="3.24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0" draw:style-name="Mgr4" draw:text-style-name="MP9" draw:layer="backgroundobjects" svg:width="3.926cm" svg:height="4.788cm" svg:x="5.904cm" svg:y="12.934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18" draw:style-name="Mgr4" draw:text-style-name="MP9" draw:layer="backgroundobjects" svg:width="8.641cm" svg:height="10.537cm" svg:x="1cm" svg:y="16.236cm">
          <draw:image xlink:href="Pictures/10000001000003D0000003D065735779.png" xlink:type="simple" xlink:show="embed" xlink:actuate="onLoad" draw:mime-type="image/png">
            <text:p/>
          </draw:image>
        </draw:frame>
        <draw:frame draw:name="Gráfico 19" draw:style-name="Mgr4" draw:text-style-name="MP9" draw:layer="backgroundobjects" svg:width="5.621cm" svg:height="6.854cm" svg:x="-0.203cm" svg:y="-1.792cm">
          <draw:image xlink:href="Pictures/10000001000003D0000003D0E984D4A1.png" xlink:type="simple" xlink:show="embed" xlink:actuate="onLoad" draw:mime-type="image/png">
            <text:p/>
          </draw:image>
        </draw:frame>
        <draw:frame draw:name="Gráfico 20" draw:style-name="Mgr4" draw:text-style-name="MP9" draw:layer="backgroundobjects" svg:width="2.727cm" svg:height="3.325cm" svg:x="6.715cm" svg:y="1.981cm">
          <draw:image xlink:href="Pictures/10000001000003D0000003D0C325279F.png" xlink:type="simple" xlink:show="embed" xlink:actuate="onLoad" draw:mime-type="image/png">
            <text:p/>
          </draw:image>
        </draw:frame>
        <draw:frame draw:name="Gráfico 22" draw:style-name="Mgr4" draw:text-style-name="MP9" draw:layer="backgroundobjects" svg:width="2.727cm" svg:height="3.325cm" svg:x="10.221cm" svg:y="12.624cm">
          <draw:image xlink:href="Pictures/10000001000003D0000003D065735779.png" xlink:type="simple" xlink:show="embed" xlink:actuate="onLoad" draw:mime-type="image/png">
            <text:p/>
          </draw:image>
        </draw:frame>
      </draw:g>
      <draw:g draw:style-name="Mgr3">
        <draw:frame draw:name="Gráfico 16" draw:style-name="Mgr4" draw:text-style-name="MP9" draw:layer="backgroundobjects" svg:width="4.436cm" svg:height="1.546cm" svg:x="18.442cm" svg:y="2.994cm">
          <draw:image xlink:href="Pictures/10000001000009C4000002F5B22BA437.png" xlink:type="simple" xlink:show="embed" xlink:actuate="onLoad" draw:mime-type="image/png">
            <text:p/>
          </draw:image>
        </draw:frame>
        <draw:frame draw:style-name="Mgr5" draw:text-style-name="MP11" draw:layer="backgroundobjects" svg:width="4.429cm" svg:height="1.071cm" svg:x="18.38cm" svg:y="4.482cm">
          <draw:text-box>
            <text:p text:style-name="MP10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10"><text:span text:style-name="MT6"/></text:p>
          </draw:text-box>
        </draw:frame>
      </draw:g>
      <presentation:notes style:page-layout-name="PM0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índice-title" draw:layer="backgroundobjects" svg:width="17.176cm" svg:height="2.493cm" svg:x="2.226cm" svg:y="1.498cm" presentation:class="title" presentation:placeholder="true">
        <draw:text-box/>
      </draw:frame>
      <draw:frame presentation:style-name="Mpr7" draw:layer="backgroundobjects" svg:width="17.176cm" svg:height="12.966cm" svg:x="2.226cm" svg:y="4.989cm" presentation:class="outline">
        <draw:text-box>
          <text:list text:style-name="ML3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8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áxina_20_especial_20_con_20_número-title" draw:layer="backgroundobjects" svg:width="14.51cm" svg:height="2.493cm" svg:x="4.271cm" svg:y="1.498cm" presentation:class="title" presentation:placeholder="true">
        <draw:text-box/>
      </draw:frame>
      <draw:frame presentation:style-name="Mpr11" draw:text-style-name="MP18" draw:layer="backgroundobjects" svg:width="16.609cm" svg:height="12.966cm" svg:x="2.226cm" svg:y="4.989cm" presentation:class="outline">
        <draw:text-box>
          <text:list text:style-name="ML4">
            <text:list-item>
              <text:p text:style-name="MP16">Haga clic para modificar los estilos de texto del patrón</text:p>
              <text:list>
                <text:list-item>
                  <text:p text:style-name="MP17">Segundo nivel</text:p>
                  <text:list>
                    <text:list-item>
                      <text:p text:style-name="MP17">Tercer nivel</text:p>
                      <text:list>
                        <text:list-item>
                          <text:p text:style-name="MP17">Cuarto nivel</text:p>
                          <text:list>
                            <text:list-item>
                              <text:p text:style-name="MP17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 draw:style-name="Mgr6">
        <draw:frame draw:name="Gráfico 6" draw:style-name="Mgr4" draw:text-style-name="MP9" draw:layer="backgroundobjects" svg:width="12.062cm" svg:height="14.708cm" svg:x="22.625cm" svg:y="2.938cm">
          <draw:image xlink:href="Pictures/10000001000003D0000003D0842FE453.png" xlink:type="simple" xlink:show="embed" xlink:actuate="onLoad" draw:mime-type="image/png">
            <text:p/>
          </draw:image>
        </draw:frame>
        <draw:frame draw:name="Gráfico 7" draw:style-name="Mgr4" draw:text-style-name="MP9" draw:layer="backgroundobjects" svg:width="3.926cm" svg:height="4.787cm" svg:x="22.683cm" svg:y="1.234cm">
          <draw:image xlink:href="Pictures/10000001000003D0000003D065735779.png" xlink:type="simple" xlink:show="embed" xlink:actuate="onLoad" draw:mime-type="image/png">
            <text:p/>
          </draw:image>
        </draw:frame>
        <draw:custom-shape draw:name="Gráfico 9" draw:style-name="Mgr7" draw:text-style-name="MP12" draw:layer="backgroundobjects" svg:width="7.223cm" svg:height="8.809cm" svg:x="19.862cm" svg:y="6.022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4" draw:text-style-name="MP9" draw:layer="backgroundobjects" svg:width="2.727cm" svg:height="3.325cm" draw:transform="rotate (-3.14159265358979) translate (26.202cm 18.158cm)">
          <draw:image xlink:href="Pictures/10000001000003D0000003D0C325279F.png" xlink:type="simple" xlink:show="embed" xlink:actuate="onLoad" draw:mime-type="image/png">
            <text:p/>
          </draw:image>
        </draw:frame>
      </draw:g>
      <draw:connector draw:name="Conector recto 1" draw:style-name="Mgr8" draw:text-style-name="MP9" draw:layer="backgroundobjects" draw:type="line" svg:x1="1.433cm" svg:y1="3.244cm" svg:x2="25.433cm" svg:y2="3.244cm" svg:d="M1433 3244h24000" svg:viewBox="0 0 24001 1">
        <text:p/>
      </draw:connector>
      <draw:g draw:style-name="Mgr6">
        <draw:frame draw:name="Gráfico 6" draw:style-name="Mgr4" draw:text-style-name="MP9" draw:layer="backgroundobjects" svg:width="1.534cm" svg:height="1.87cm" svg:x="2.134cm" svg:y="2.122cm">
          <draw:image xlink:href="Pictures/10000001000003D0000003D0E984D4A1.png" xlink:type="simple" xlink:show="embed" xlink:actuate="onLoad" draw:mime-type="image/png">
            <text:p/>
          </draw:image>
        </draw:frame>
        <draw:custom-shape draw:name="Gráfico 7" draw:style-name="Mgr10" draw:text-style-name="MP19" draw:layer="backgroundobjects" svg:width="1.532cm" svg:height="1.868cm" svg:x="2.428cm" svg:y="2.122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2" draw:text-style-name="MP14" draw:layer="backgroundobjects" svg:width="22.138cm" svg:height="1.01cm" svg:x="2.172cm" svg:y="18.639cm">
        <draw:text-box>
          <text:p text:style-name="MP13"><text:span text:style-name="MT1"><presentation:footer/></text:span></text:p>
        </draw:text-box>
      </draw:frame>
      <draw:frame draw:style-name="Mgr9" draw:text-style-name="MP15" draw:layer="backgroundobjects" svg:width="3.391cm" svg:height="0.863cm" svg:x="24.136cm" svg:y="18.713cm">
        <draw:text-box>
          <text:p><text:span text:style-name="MT7"><text:page-number>&lt;número&gt;</text:page-number></text:span></text:p>
        </draw:text-box>
      </draw:frame>
      <presentation:notes style:page-layout-name="PM0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4-08T21:59:10.671280143</meta:creation-date>
    <dc:date>2025-02-04T15:48:45.401000000</dc:date>
    <meta:editing-duration>PT4H18M55S</meta:editing-duration>
    <meta:editing-cycles>12</meta:editing-cycles>
    <meta:generator>LibreOffice/24.8.4.2$Windows_X86_64 LibreOffice_project/bb3cfa12c7b1bf994ecc5649a80400d06cd71002</meta:generator>
    <meta:document-statistic meta:object-count="142"/>
  </office:meta>
</office:document-meta>
</file>