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Bitstream Vera Sans" svg:font-family="'Bitstream Vera Sans'" style:font-family-generic="modern" style:font-pitch="fixed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FreeSans" svg:font-family="FreeSans" style:font-pitch="variable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4.886cm" style:rel-column-width="12459*"/>
    </style:style>
    <style:style style:name="Tabla1.B" style:family="table-column">
      <style:table-column-properties style:column-width="5.389cm" style:rel-column-width="13741*"/>
    </style:style>
    <style:style style:name="Tabla1.C" style:family="table-column">
      <style:table-column-properties style:column-width="5.138cm" style:rel-column-width="13102*"/>
    </style:style>
    <style:style style:name="Tabla1.E" style:family="table-column">
      <style:table-column-properties style:column-width="5.149cm" style:rel-column-width="13131*"/>
    </style:style>
    <style:style style:name="Tabla1.A1" style:family="table-cell">
      <style:table-cell-properties fo:background-color="transparent" fo:padding="0.097cm" fo:border-left="0.05pt solid #191919" fo:border-right="none" fo:border-top="0.05pt solid #191919" fo:border-bottom="0.05pt solid #191919">
        <style:background-image/>
      </style:table-cell-properties>
    </style:style>
    <style:style style:name="Tabla1.B1" style:family="table-cell">
      <style:table-cell-properties style:vertical-align="middle" fo:background-color="#b4c7dc" fo:padding="0.097cm" fo:border-left="0.05pt solid #191919" fo:border-right="none" fo:border-top="0.05pt solid #191919" fo:border-bottom="0.05pt solid #191919">
        <style:background-image/>
      </style:table-cell-properties>
    </style:style>
    <style:style style:name="Tabla1.E1" style:family="table-cell">
      <style:table-cell-properties style:vertical-align="middle" fo:background-color="#b4c7dc" fo:padding="0.097cm" fo:border="0.05pt solid #191919">
        <style:background-image/>
      </style:table-cell-properties>
    </style:style>
    <style:style style:name="Tabla1.A2" style:family="table-cell">
      <style:table-cell-properties style:vertical-align="middle" fo:background-color="#b4c7dc" fo:padding="0.097cm" fo:border-left="0.05pt solid #191919" fo:border-right="none" fo:border-top="none" fo:border-bottom="0.05pt solid #191919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191919" fo:border-right="none" fo:border-top="none" fo:border-bottom="0.05pt solid #191919">
        <style:background-image/>
      </style:table-cell-properties>
    </style:style>
    <style:style style:name="Tabla1.E2" style:family="table-cell">
      <style:table-cell-properties style:vertical-align="middle" fo:background-color="transparent" fo:padding="0.097cm" fo:border-left="0.05pt solid #191919" fo:border-right="0.05pt solid #191919" fo:border-top="none" fo:border-bottom="0.05pt solid #191919">
        <style:background-image/>
      </style:table-cell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margin-top="0.423cm" fo:margin-bottom="0cm" style:contextual-spacing="false" fo:text-align="center" style:justify-single-word="false"/>
      <style:text-properties officeooo:rsid="0010be69" officeooo:paragraph-rsid="0018ff99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Atkinson Hyperlegible2" style:font-size-asian="10pt" style:font-name-complex="Atkinson Hyperlegible2"/>
    </style:style>
    <style:style style:name="P4" style:family="paragraph" style:parent-style-name="gray3">
      <style:paragraph-properties fo:margin-left="0cm" fo:margin-right="0cm" style:line-height-at-least="0cm" fo:text-align="center" style:justify-single-word="false" fo:text-indent="0cm" style:auto-text-indent="false" style:writing-mode="lr-tb"/>
    </style:style>
    <style:style style:name="P5" style:family="paragraph" style:parent-style-name="gray3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variant="normal" fo:text-transform="none" style:text-outline="false" style:text-line-through-style="none" style:text-line-through-type="none" style:font-name="Atkinson Hyperlegible1" fo:font-size="15pt" fo:letter-spacing="normal" fo:font-style="normal" fo:text-shadow="none" style:text-underline-style="none" fo:font-weight="bold" style:font-size-asian="15pt" style:font-style-asian="normal" style:font-weight-asian="bold" style:text-emphasize="none"/>
    </style:style>
    <style:style style:name="P6" style:family="paragraph" style:parent-style-name="gray2">
      <style:paragraph-properties fo:margin-left="0cm" fo:margin-right="0cm" style:line-height-at-least="0cm" fo:text-align="center" style:justify-single-word="false" fo:text-indent="0cm" style:auto-text-indent="false"/>
      <style:text-properties officeooo:paragraph-rsid="0021c85c"/>
    </style:style>
    <style:style style:name="P7" style:family="paragraph" style:parent-style-name="gray2">
      <style:paragraph-properties fo:margin-left="0cm" fo:margin-right="0cm" style:line-height-at-least="0cm" fo:text-align="center" style:justify-single-word="false" fo:text-indent="0cm" style:auto-text-indent="false"/>
      <style:text-properties officeooo:paragraph-rsid="00235420"/>
    </style:style>
    <style:style style:name="P8" style:family="paragraph" style:parent-style-name="gray2">
      <style:paragraph-properties fo:margin-left="0cm" fo:margin-right="0cm" style:line-height-at-least="0cm" fo:text-align="center" style:justify-single-word="false" fo:text-indent="0cm" style:auto-text-indent="false"/>
      <style:text-properties fo:font-variant="normal" fo:text-transform="none" style:text-outline="false" style:text-line-through-style="none" style:text-line-through-type="none" style:font-name="Atkinson Hyperlegible1" fo:font-size="15pt" fo:letter-spacing="normal" fo:font-style="normal" fo:text-shadow="none" style:text-underline-style="none" fo:font-weight="bold" style:font-size-asian="15pt" style:font-style-asian="normal" style:font-weight-asian="bold" style:text-emphasize="none"/>
    </style:style>
    <style:style style:name="P9" style:family="paragraph" style:parent-style-name="gray2">
      <style:paragraph-properties fo:margin-left="0cm" fo:margin-right="0cm" style:line-height-at-least="0cm" fo:text-align="center" style:justify-single-word="false" fo:text-indent="0cm" style:auto-text-indent="false"/>
      <style:text-properties fo:font-variant="normal" fo:text-transform="none" style:text-outline="false" style:text-line-through-style="none" style:text-line-through-type="none" style:font-name="Atkinson Hyperlegible1" fo:font-size="15pt" fo:letter-spacing="normal" fo:font-style="normal" fo:text-shadow="none" style:text-underline-style="none" fo:font-weight="bold" officeooo:paragraph-rsid="0021c85c" style:font-size-asian="15pt" style:font-style-asian="normal" style:font-weight-asian="bold" style:text-emphasize="none"/>
    </style:style>
    <style:style style:name="P10" style:family="paragraph" style:parent-style-name="gray1">
      <style:paragraph-properties fo:margin-left="0cm" fo:margin-right="0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fo:font-variant="normal" fo:text-transform="none" style:text-outline="false" style:text-line-through-style="none" style:text-line-through-type="none" style:font-name="Atkinson Hyperlegible" fo:font-size="15pt" fo:letter-spacing="normal" fo:font-style="normal" fo:text-shadow="none" style:text-underline-style="none" fo:font-weight="bold" style:font-size-asian="15pt" style:font-style-asian="normal" style:font-weight-asian="bold" style:text-emphasize="none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ed2fa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Atkinson Hyperlegible2" style:font-size-asian="10pt" style:font-name-complex="Atkinson Hyperlegible2"/>
    </style:style>
    <style:style style:name="P14" style:family="paragraph" style:parent-style-name="Standard">
      <style:text-properties officeooo:rsid="0010be69" officeooo:paragraph-rsid="0018ff99"/>
    </style:style>
    <style:style style:name="P15" style:family="paragraph" style:parent-style-name="gray1">
      <style:paragraph-properties fo:margin-left="0cm" fo:margin-right="0cm" style:line-height-at-least="0cm" fo:text-align="center" style:justify-single-word="false" fo:text-indent="0cm" style:auto-text-indent="false"/>
      <style:text-properties style:font-name="Atkinson Hyperlegible1" fo:font-size="14pt" fo:font-style="normal" fo:font-weight="normal" style:font-size-asian="14pt" style:font-style-asian="normal" style:font-weight-asian="normal" style:font-size-complex="14pt"/>
    </style:style>
    <style:style style:name="P16" style:family="paragraph" style:parent-style-name="gray1">
      <style:paragraph-properties fo:margin-left="0cm" fo:margin-right="0cm" style:line-height-at-least="0cm" fo:text-align="center" style:justify-single-word="false" fo:text-indent="0cm" style:auto-text-indent="false"/>
      <style:text-properties style:font-name="Atkinson Hyperlegible1" fo:font-size="14pt" fo:font-style="normal" fo:font-weight="normal" officeooo:rsid="00255469" officeooo:paragraph-rsid="00255469" style:font-size-asian="14pt" style:font-style-asian="normal" style:font-weight-asian="normal" style:font-size-complex="14pt" style:font-weight-complex="normal"/>
    </style:style>
    <style:style style:name="P17" style:family="paragraph" style:parent-style-name="gray1">
      <style:paragraph-properties fo:margin-left="0cm" fo:margin-right="0cm" style:line-height-at-leas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gray1">
      <style:paragraph-properties fo:margin-left="0cm" fo:margin-right="0cm" style:line-height-at-leas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gray2">
      <style:paragraph-properties fo:margin-left="0cm" fo:margin-right="0cm" style:line-height-at-leas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gray2">
      <style:paragraph-properties fo:margin-left="0cm" fo:margin-right="0cm" fo:text-align="center" style:justify-single-word="false" fo:text-indent="0cm" style:auto-text-indent="false"/>
      <style:text-properties style:font-name="Atkinson Hyperlegible1" fo:font-size="14pt" style:font-name-asian="Bitstream Vera Sans" style:font-size-asian="14pt" style:font-name-complex="Calibri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Atkinson Hyperlegible2" style:font-size-asian="14pt" style:font-name-complex="Atkinson Hyperlegible2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tkinson Hyperlegible1" fo:font-size="14pt" style:font-name-asian="Bitstream Vera Sans" style:font-size-asian="14pt" style:font-name-complex="Calibri" style:font-size-complex="14pt"/>
    </style:style>
    <style:style style:name="P23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8pt" fo:language="gl" fo:country="ES" officeooo:rsid="0018ff99" officeooo:paragraph-rsid="0018ff99" style:font-size-asian="18pt" style:font-size-complex="18pt"/>
    </style:style>
    <style:style style:name="P24" style:family="paragraph" style:parent-style-name="Normal">
      <style:paragraph-properties fo:margin-top="0.423cm" fo:margin-bottom="0cm" style:contextual-spacing="false" fo:text-align="center" style:justify-single-word="false"/>
      <style:text-properties fo:font-size="14pt" officeooo:paragraph-rsid="0018ff99" style:font-size-asian="12.25pt" style:font-size-complex="14pt"/>
    </style:style>
    <style:style style:name="P25" style:family="paragraph" style:parent-style-name="Normal">
      <style:paragraph-properties fo:margin-top="0.423cm" fo:margin-bottom="0cm" style:contextual-spacing="false" fo:text-align="center" style:justify-single-word="false"/>
      <style:text-properties officeooo:rsid="0010be69" officeooo:paragraph-rsid="0018ff99"/>
    </style:style>
    <style:style style:name="T1" style:family="text">
      <style:text-properties officeooo:rsid="0021c85c"/>
    </style:style>
    <style:style style:name="T2" style:family="text">
      <style:text-properties fo:font-variant="normal" fo:text-transform="none" style:text-outline="false" style:text-line-through-style="none" style:text-line-through-type="none" style:font-name="Atkinson Hyperlegible1" fo:font-size="15pt" fo:letter-spacing="normal" fo:font-style="normal" fo:text-shadow="none" style:text-underline-style="none" fo:font-weight="bold" style:font-size-asian="15pt" style:font-style-asian="normal" style:font-weight-asian="bold" style:text-emphasize="none"/>
    </style:style>
    <style:style style:name="T3" style:family="text">
      <style:text-properties fo:font-variant="normal" fo:text-transform="none" style:text-outline="false" style:text-line-through-style="none" style:text-line-through-type="none" style:font-name="Atkinson Hyperlegible1" fo:font-size="15pt" fo:letter-spacing="normal" fo:font-style="normal" fo:text-shadow="none" style:text-underline-style="none" fo:font-weight="bold" officeooo:rsid="00216b2b" style:font-size-asian="15pt" style:font-style-asian="normal" style:font-weight-asian="bold" style:text-emphasize="none"/>
    </style:style>
    <style:style style:name="T4" style:family="text">
      <style:text-properties fo:font-variant="normal" fo:text-transform="none" style:text-outline="false" style:text-line-through-style="none" style:text-line-through-type="none" style:font-name="Atkinson Hyperlegible1" fo:font-size="15pt" fo:letter-spacing="normal" fo:font-style="normal" fo:text-shadow="none" style:text-underline-style="none" fo:font-weight="bold" officeooo:rsid="0021c85c" style:font-size-asian="15pt" style:font-style-asian="normal" style:font-weight-asian="bold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style:font-name="Atkinson Hyperlegible1" fo:font-size="15pt" fo:letter-spacing="normal" fo:font-style="normal" fo:text-shadow="none" style:text-underline-style="none" fo:font-weight="bold" officeooo:rsid="00235420" style:font-size-asian="15pt" style:font-style-asian="normal" style:font-weight-asian="bold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style:font-name="Atkinson Hyperlegible1" fo:font-size="15pt" fo:letter-spacing="normal" fo:font-style="normal" fo:text-shadow="none" style:text-underline-style="none" fo:font-weight="bold" officeooo:rsid="00255469" style:font-size-asian="15pt" style:font-style-asian="normal" style:font-weight-asian="bold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style:font-name="Atkinson Hyperlegible1" fo:font-size="15pt" fo:letter-spacing="normal" fo:font-style="normal" fo:text-shadow="none" style:text-underline-style="none" fo:font-weight="normal" style:font-size-asian="15pt" style:font-style-asian="normal" style:font-weight-asian="normal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officeooo:rsid="0021c85c" style:font-style-asian="normal" style:font-weight-asian="normal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officeooo:rsid="00230354" style:font-style-asian="normal" style:font-weight-asian="normal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officeooo:rsid="00235420" style:font-style-asian="normal" style:font-weight-asian="normal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officeooo:rsid="00255469" style:font-style-asian="normal" style:font-weight-asian="normal" style:text-emphasize="none"/>
    </style:style>
    <style:style style:name="T13" style:family="text">
      <style:text-properties style:font-name="Atkinson Hyperlegible1"/>
    </style:style>
    <style:style style:name="T14" style:family="text">
      <style:text-properties style:font-name="Atkinson Hyperlegible1" fo:font-style="normal" fo:font-weight="normal" style:font-style-asian="normal" style:font-weight-asian="normal"/>
    </style:style>
    <style:style style:name="T15" style:family="text">
      <style:text-properties style:font-name="Atkinson Hyperlegible1" fo:font-style="normal" fo:font-weight="normal" officeooo:rsid="0021c85c" style:font-style-asian="normal" style:font-weight-asian="normal"/>
    </style:style>
    <style:style style:name="T16" style:family="text">
      <style:text-properties style:font-name="Atkinson Hyperlegible1" fo:font-style="normal" fo:font-weight="normal" officeooo:rsid="00230354" style:font-style-asian="normal" style:font-weight-asian="normal"/>
    </style:style>
    <style:style style:name="T17" style:family="text">
      <style:text-properties style:font-name="Atkinson Hyperlegible1" fo:font-style="normal" fo:font-weight="normal" officeooo:rsid="00235420" style:font-style-asian="normal" style:font-weight-asian="normal"/>
    </style:style>
    <style:style style:name="T18" style:family="text">
      <style:text-properties style:font-name="Atkinson Hyperlegible1" fo:font-style="normal" fo:font-weight="normal" officeooo:rsid="00255469" style:font-style-asian="normal" style:font-weight-asian="normal"/>
    </style:style>
    <style:style style:name="T19" style:family="text">
      <style:text-properties style:font-name="Atkinson Hyperlegible1" fo:font-style="normal" style:font-style-asian="normal"/>
    </style:style>
    <style:style style:name="T20" style:family="text">
      <style:text-properties style:font-name="Atkinson Hyperlegible1" fo:font-style="normal" officeooo:rsid="00235420" style:font-style-asian="normal"/>
    </style:style>
    <style:style style:name="T21" style:family="text">
      <style:text-properties style:font-name="Atkinson Hyperlegible1" officeooo:rsid="0021c85c"/>
    </style:style>
    <style:style style:name="T22" style:family="text">
      <style:text-properties style:font-name="Atkinson Hyperlegible1" officeooo:rsid="00230354"/>
    </style:style>
    <style:style style:name="T23" style:family="text">
      <style:text-properties style:font-name="Atkinson Hyperlegible1" officeooo:rsid="00235420"/>
    </style:style>
    <style:style style:name="T24" style:family="text">
      <style:text-properties style:font-name="Atkinson Hyperlegible1" officeooo:rsid="00255469"/>
    </style:style>
    <style:style style:name="T25" style:family="text">
      <style:text-properties fo:font-size="10pt" fo:language="gl" fo:country="ES" officeooo:rsid="00096b32" style:font-size-asian="10pt" style:font-size-complex="10pt"/>
    </style:style>
    <style:style style:name="T26" style:family="text">
      <style:text-properties fo:font-size="10pt" fo:language="gl" fo:country="ES" officeooo:rsid="001a9dae" style:font-size-asian="10pt" style:font-size-complex="10pt"/>
    </style:style>
    <style:style style:name="T27" style:family="text">
      <style:text-properties fo:font-size="10pt" fo:language="gl" fo:country="ES" officeooo:rsid="001ed2fa" style:font-size-asian="10pt" style:font-size-complex="10pt"/>
    </style:style>
    <style:style style:name="T28" style:family="text">
      <style:text-properties fo:font-size="10pt" fo:language="gl" fo:country="ES" officeooo:rsid="000b6707" style:font-size-asian="10pt" style:font-size-complex="10pt"/>
    </style:style>
    <style:style style:name="T2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0" style:family="text">
      <style:text-properties fo:font-size="18pt" fo:language="gl" fo:country="ES" officeooo:rsid="0021c85c" style:font-size-asian="18pt" style:font-size-complex="18pt"/>
    </style:style>
    <style:style style:name="T31" style:family="text">
      <style:text-properties fo:language="gl" fo:country="ES" officeooo:rsid="0021c85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17780300" text:style-name="Outline">
        <text:list-item>
          <text:list>
            <text:list-item>
              <text:list>
                <text:list-item>
                  <text:h text:style-name="P23" text:outline-level="3">Rúbrica: <text:span text:style-name="T1">intervención oral</text:span></text:h>
                </text:list-item>
              </text:list>
            </text:list-item>
          </text:list>
        </text:list-item>
      </text:list>
      <text:p text:style-name="P24"><text:span text:style-name="T31"/></text:p>
      <text:p text:style-name="P24"><text:span text:style-name="T31"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eLine139697099640192">
          <table:table-cell table:style-name="Tabla1.A1" office:value-type="string">
            <text:p text:style-name="P3"/>
            <text:p text:style-name="P3"/>
          </table:table-cell>
          <table:table-cell table:style-name="Tabla1.B1" office:value-type="string">
            <text:p text:style-name="P5">Excelente (4)</text:p>
          </table:table-cell>
          <table:table-cell table:style-name="Tabla1.B1" office:value-type="string">
            <text:p text:style-name="P5">Satisfactorio (3)</text:p>
          </table:table-cell>
          <table:table-cell table:style-name="Tabla1.B1" office:value-type="string">
            <text:p text:style-name="P4"><text:span text:style-name="T2">Mellorable (2)</text:span><text:span text:style-name="T7"> </text:span></text:p>
          </table:table-cell>
          <table:table-cell table:style-name="Tabla1.E1" office:value-type="string">
            <text:p text:style-name="P5">Insuficiente (1)</text:p>
          </table:table-cell>
        </table:table-row>
        <table:table-row table:style-name="TableLine94000109438576">
          <table:table-cell table:style-name="Tabla1.A2" office:value-type="string">
            <text:p text:style-name="P8">Participación</text:p>
          </table:table-cell>
          <table:table-cell table:style-name="Tabla1.B2" office:value-type="string">
            <text:p text:style-name="P19"><text:span text:style-name="T14">Participa activamente, </text:span><text:span text:style-name="T13">compartindo ideas de mane</text:span><text:span text:style-name="T21">i</text:span><text:span text:style-name="T13">ra clara.</text:span></text:p>
          </table:table-cell>
          <table:table-cell table:style-name="Tabla1.B2" office:value-type="string">
            <text:p text:style-name="P19"><text:span text:style-name="T8">Participa pero </text:span><text:span text:style-name="T9">as súa</text:span><text:span text:style-name="T8">s intervenci</text:span><text:span text:style-name="T9">óns</text:span><text:span text:style-name="T8"> son po</text:span><text:span text:style-name="T9">u</text:span><text:span text:style-name="T8">co frecuentes.</text:span></text:p>
          </table:table-cell>
          <table:table-cell table:style-name="Tabla1.B2" office:value-type="string">
            <text:p text:style-name="P19"><text:span text:style-name="T14">Participa cando se </text:span><text:span text:style-name="T15">l</text:span><text:span text:style-name="T14">le </text:span><text:span text:style-name="T13">pregunta.</text:span></text:p>
          </table:table-cell>
          <table:table-cell table:style-name="Tabla1.E2" office:value-type="string">
            <text:p text:style-name="P20">Non participa.</text:p>
          </table:table-cell>
        </table:table-row>
        <table:table-row table:style-name="TableLine94000109948272">
          <table:table-cell table:style-name="Tabla1.A2" office:value-type="string">
            <text:p text:style-name="P10"><text:span text:style-name="T2">Uso d</text:span><text:span text:style-name="T3">a</text:span><text:span text:style-name="T2"> l</text:span><text:span text:style-name="T3">i</text:span><text:span text:style-name="T2">ngua</text:span><text:span text:style-name="T3">x</text:span><text:span text:style-name="T2">e respe</text:span><text:span text:style-name="T3">c</text:span><text:span text:style-name="T2">tuos</text:span><text:span text:style-name="T3">a</text:span><text:span text:style-name="T2"> co</text:span><text:span text:style-name="T3">as</text:span><text:span text:style-name="T2"> diferen</text:span><text:span text:style-name="T6">z</text:span><text:span text:style-name="T2">as</text:span></text:p>
            <text:p text:style-name="P13"/>
          </table:table-cell>
          <table:table-cell table:style-name="Tabla1.B2" office:value-type="string">
            <text:p text:style-name="P17"><text:span text:style-name="T15">O</text:span><text:span text:style-name="T14"> discurso </text:span><text:span text:style-name="T15">é</text:span><text:span text:style-name="T14"> </text:span><text:span text:style-name="T13">totalmente libre de estereotipos, pre</text:span><text:span text:style-name="T21">x</text:span><text:span text:style-name="T13">u</text:span><text:span text:style-name="T24">í</text:span><text:span text:style-name="T21">z</text:span><text:span text:style-name="T13">os </text:span><text:span text:style-name="T21">e</text:span><text:span text:style-name="T13"> expresi</text:span><text:span text:style-name="T21">óns</text:span><text:span text:style-name="T13"> discriminatorias.</text:span></text:p>
          </table:table-cell>
          <table:table-cell table:style-name="Tabla1.B2" office:value-type="string">
            <text:p text:style-name="P17"><text:span text:style-name="T9">O</text:span><text:span text:style-name="T8"> discurso ten <text:s text:c="2"/>expresi</text:span><text:span text:style-name="T9">óns</text:span><text:span text:style-name="T8"> o</text:span><text:span text:style-name="T9">u</text:span><text:span text:style-name="T8"> actitudes </text:span><text:span text:style-name="T12">esporádicas</text:span><text:span text:style-name="T8"> que p</text:span><text:span text:style-name="T9">o</text:span><text:span text:style-name="T8">den percibirse como discriminatorias.</text:span></text:p>
          </table:table-cell>
          <table:table-cell table:style-name="Tabla1.B2" office:value-type="string">
            <text:p text:style-name="P17"><text:span text:style-name="T15">O</text:span><text:span text:style-name="T14"> discurso presenta </text:span><text:span text:style-name="T13">expresi</text:span><text:span text:style-name="T21">óns</text:span><text:span text:style-name="T13"> discriminatorias o</text:span><text:span text:style-name="T21">u</text:span><text:span text:style-name="T13"> insensibles de forma significativa.</text:span></text:p>
          </table:table-cell>
          <table:table-cell table:style-name="Tabla1.E2" office:value-type="string">
            <text:p text:style-name="P17"><text:span text:style-name="T15">O</text:span><text:span text:style-name="T14"> discurso </text:span><text:span text:style-name="T15">é</text:span><text:span text:style-name="T14"> </text:span><text:span text:style-name="T13">abertamente discriminatorio o</text:span><text:span text:style-name="T21">u</text:span><text:span text:style-name="T13"> cont</text:span><text:span text:style-name="T21">én</text:span><text:span text:style-name="T13"> estereotipos da</text:span><text:span text:style-name="T24">nosos</text:span><text:span text:style-name="T13">.</text:span></text:p>
          </table:table-cell>
        </table:table-row>
        <table:table-row table:style-name="TableLine94000180304896">
          <table:table-cell table:style-name="Tabla1.A2" office:value-type="string">
            <text:p text:style-name="P6"><text:span text:style-name="T2">Aportaci</text:span><text:span text:style-name="T4">óns</text:span></text:p>
            <text:p text:style-name="P6"><text:span text:style-name="T2">a</text:span><text:span text:style-name="T6">xeit</text:span><text:span text:style-name="T2">a</text:span><text:span text:style-name="T4">d</text:span><text:span text:style-name="T2">as </text:span><text:span text:style-name="T4">e</text:span></text:p>
            <text:p text:style-name="P9">construtivas</text:p>
            <text:p text:style-name="P13"/>
          </table:table-cell>
          <table:table-cell table:style-name="Tabla1.B2" office:value-type="string">
            <text:p text:style-name="P19"><text:span text:style-name="T16">As</text:span><text:span text:style-name="T14"> aportaci</text:span><text:span text:style-name="T16">óns</text:span><text:span text:style-name="T14"> son </text:span><text:span text:style-name="T13">sempre relevantes, respe</text:span><text:span text:style-name="T22">c</text:span><text:span text:style-name="T13">tuosas </text:span><text:span text:style-name="T22">e</text:span><text:span text:style-name="T13"> enriquecen </text:span><text:span text:style-name="T22">o</text:span><text:span text:style-name="T13"> tema.</text:span></text:p>
          </table:table-cell>
          <table:table-cell table:style-name="Tabla1.B2" office:value-type="string">
            <text:p text:style-name="P19"><text:span text:style-name="T10">As aportacións son na súa maioría</text:span><text:span text:style-name="T8"> a</text:span><text:span text:style-name="T12">xeit</text:span><text:span text:style-name="T8">adas, pero algun</text:span><text:span text:style-name="T10">h</text:span><text:span text:style-name="T8">as son po</text:span><text:span text:style-name="T10">u</text:span><text:span text:style-name="T8">co relevantes o</text:span><text:span text:style-name="T10">u</text:span><text:span text:style-name="T8"> superficia</text:span><text:span text:style-name="T10">i</text:span><text:span text:style-name="T8">s.</text:span></text:p>
          </table:table-cell>
          <table:table-cell table:style-name="Tabla1.B2" office:value-type="string">
            <text:p text:style-name="P19"><text:span text:style-name="T16">As</text:span><text:span text:style-name="T14"> aportaci</text:span><text:span text:style-name="T16">óns</text:span><text:span text:style-name="T14"> son </text:span><text:span text:style-name="T16">na súa maioría</text:span><text:span text:style-name="T13"> irrelevantes o</text:span><text:span text:style-name="T22">u</text:span><text:span text:style-name="T13"> no</text:span><text:span text:style-name="T22">n</text:span><text:span text:style-name="T13"> contrib</text:span><text:span text:style-name="T22">ú</text:span><text:span text:style-name="T13">en de mane</text:span><text:span text:style-name="T22">i</text:span><text:span text:style-name="T13">ra significativa a</text:span><text:span text:style-name="T22">o</text:span><text:span text:style-name="T13"> tema.</text:span></text:p>
          </table:table-cell>
          <table:table-cell table:style-name="Tabla1.E2" office:value-type="string">
            <text:p text:style-name="P19"><text:span text:style-name="T10">As</text:span><text:span text:style-name="T8"> aportaci</text:span><text:span text:style-name="T10">óns</text:span><text:span text:style-name="T8"> son inapropiadas, desinformadas o</text:span><text:span text:style-name="T10">u</text:span><text:span text:style-name="T8"> despectivas.</text:span></text:p>
          </table:table-cell>
        </table:table-row>
        <table:table-row table:style-name="TableLine94000127773360">
          <table:table-cell table:style-name="Tabla1.A2" office:value-type="string">
            <text:p text:style-name="P10"><text:span text:style-name="T2">Respe</text:span><text:span text:style-name="T4">c</text:span><text:span text:style-name="T2">to po</text:span><text:span text:style-name="T4">la</text:span><text:span text:style-name="T2"> </text:span><text:span text:style-name="T4">quenda</text:span><text:span text:style-name="T2"> de palabra</text:span></text:p>
            <text:p text:style-name="P13"/>
          </table:table-cell>
          <table:table-cell table:style-name="Tabla1.B2" office:value-type="string">
            <text:p text:style-name="P17"><text:span text:style-name="T14">Respe</text:span><text:span text:style-name="T18">c</text:span><text:span text:style-name="T14">ta sempre </text:span><text:span text:style-name="T16">a quenda </text:span><text:span text:style-name="T13">de palabra.</text:span></text:p>
          </table:table-cell>
          <table:table-cell table:style-name="Tabla1.B2" office:value-type="string">
            <text:p text:style-name="P17"><text:span text:style-name="T14">Interr</text:span><text:span text:style-name="T16">o</text:span><text:span text:style-name="T14">mpe </text:span><text:span text:style-name="T13">ocasionalmente o</text:span><text:span text:style-name="T22">u</text:span><text:span text:style-name="T13"> no</text:span><text:span text:style-name="T22">n</text:span><text:span text:style-name="T13"> respe</text:span><text:span text:style-name="T22">c</text:span><text:span text:style-name="T13">ta </text:span><text:span text:style-name="T22">totalmente a quenda</text:span><text:span text:style-name="T13"> de palabra.</text:span></text:p>
          </table:table-cell>
          <table:table-cell table:style-name="Tabla1.B2" office:value-type="string">
            <text:p text:style-name="P17"><text:span text:style-name="T14">Interrompe con </text:span><text:span text:style-name="T13">frecuencia.</text:span></text:p>
            <text:p text:style-name="P21"/>
          </table:table-cell>
          <table:table-cell table:style-name="Tabla1.E2" office:value-type="string">
            <text:p text:style-name="P15">Monopoliza a conversa.</text:p>
            <text:p text:style-name="P22"/>
          </table:table-cell>
        </table:table-row>
        <text:soft-page-break/>
        <table:table-row table:style-name="TableLine94000111730688">
          <table:table-cell table:style-name="Tabla1.A2" office:value-type="string">
            <text:p text:style-name="P7"><text:span text:style-name="T2">Respe</text:span><text:span text:style-name="T5">c</text:span><text:span text:style-name="T2">to po</text:span><text:span text:style-name="T5">l</text:span><text:span text:style-name="T2">as intervenci</text:span><text:span text:style-name="T5">óns</text:span><text:span text:style-name="T2"> </text:span><text:span text:style-name="T5">d</text:span><text:span text:style-name="T2">os dem</text:span><text:span text:style-name="T5">ais</text:span></text:p>
            <text:p text:style-name="P11"/>
          </table:table-cell>
          <table:table-cell table:style-name="Tabla1.B2" office:value-type="string">
            <text:p text:style-name="P19"><text:span text:style-name="T14">Esc</text:span><text:span text:style-name="T17">oita</text:span><text:span text:style-name="T14"> activamente </text:span><text:span text:style-name="T17">e</text:span><text:span text:style-name="T14"> </text:span><text:span text:style-name="T13">valora as aportaci</text:span><text:span text:style-name="T23">óns </text:span><text:span text:style-name="T13">dos dem</text:span><text:span text:style-name="T23">ai</text:span><text:span text:style-name="T13">s.</text:span></text:p>
          </table:table-cell>
          <table:table-cell table:style-name="Tabla1.B2" office:value-type="string">
            <text:p text:style-name="P19"><text:span text:style-name="T8">Esc</text:span><text:span text:style-name="T11">oit</text:span><text:span text:style-name="T8">a, pero en ocasi</text:span><text:span text:style-name="T11">ón</text:span><text:span text:style-name="T8">s interr</text:span><text:span text:style-name="T11">o</text:span><text:span text:style-name="T8">mpe o</text:span><text:span text:style-name="T11">u</text:span><text:span text:style-name="T8"> no</text:span><text:span text:style-name="T11">n</text:span><text:span text:style-name="T8"> </text:span><text:span text:style-name="T11">amosa</text:span><text:span text:style-name="T8"> un respe</text:span><text:span text:style-name="T11">c</text:span><text:span text:style-name="T8">to total polas intervenci</text:span><text:span text:style-name="T11">óns</text:span><text:span text:style-name="T8"> a</text:span><text:span text:style-name="T11">ll</text:span><text:span text:style-name="T8">eas.</text:span></text:p>
          </table:table-cell>
          <table:table-cell table:style-name="Tabla1.B2" office:value-type="string">
            <text:p text:style-name="P19"><text:span text:style-name="T14">No</text:span><text:span text:style-name="T17">n</text:span><text:span text:style-name="T14"> esc</text:span><text:span text:style-name="T17">oit</text:span><text:span text:style-name="T14">a </text:span><text:span text:style-name="T13">activamente </text:span><text:span text:style-name="T23">e</text:span><text:span text:style-name="T13"> </text:span><text:span text:style-name="T23">amosa</text:span><text:span text:style-name="T13"> falta de respe</text:span><text:span text:style-name="T23">c</text:span><text:span text:style-name="T13">to polas intervenci</text:span><text:span text:style-name="T23">ó</text:span><text:span text:style-name="T13">ns dos dem</text:span><text:span text:style-name="T23">ai</text:span><text:span text:style-name="T13">s.</text:span></text:p>
          </table:table-cell>
          <table:table-cell table:style-name="Tabla1.E2" office:value-type="string">
            <text:p text:style-name="P19"><text:span text:style-name="T8">Interr</text:span><text:span text:style-name="T11">o</text:span><text:span text:style-name="T8">mpe constantemente, descalifica o</text:span><text:span text:style-name="T11">u</text:span><text:span text:style-name="T8"> ignora as intervenci</text:span><text:span text:style-name="T11">óns</text:span><text:span text:style-name="T8"> dos dem</text:span><text:span text:style-name="T11">ai</text:span><text:span text:style-name="T8">s.</text:span></text:p>
          </table:table-cell>
        </table:table-row>
        <table:table-row table:style-name="TableLine94000108356960">
          <table:table-cell table:style-name="Tabla1.A2" office:value-type="string">
            <text:p text:style-name="P10"><text:span text:style-name="T2">Uso d</text:span><text:span text:style-name="T5">o</text:span><text:span text:style-name="T2"> re</text:span><text:span text:style-name="T5">x</text:span><text:span text:style-name="T2">istro a</text:span><text:span text:style-name="T6">xeit</text:span><text:span text:style-name="T2">ado</text:span></text:p>
            <text:p text:style-name="P11"/>
          </table:table-cell>
          <table:table-cell table:style-name="Tabla1.B2" office:value-type="string">
            <text:p text:style-name="P17"><text:span text:style-name="T17">O</text:span><text:span text:style-name="T14"> re</text:span><text:span text:style-name="T17">x</text:span><text:span text:style-name="T14">istro lingüístico </text:span><text:span text:style-name="T17">é</text:span><text:span text:style-name="T14"> </text:span><text:span text:style-name="T13">totalmente a</text:span><text:span text:style-name="T24">xeita</text:span><text:span text:style-name="T13">do </text:span><text:span text:style-name="T24">para o</text:span><text:span text:style-name="T13"> contexto.</text:span></text:p>
          </table:table-cell>
          <table:table-cell table:style-name="Tabla1.B2" office:value-type="string">
            <text:p text:style-name="P17"><text:span text:style-name="T11">O </text:span><text:span text:style-name="T8">re</text:span><text:span text:style-name="T11">x</text:span><text:span text:style-name="T8">istro </text:span><text:span text:style-name="T11">é</text:span><text:span text:style-name="T8"> </text:span><text:span text:style-name="T12">axeit</text:span><text:span text:style-name="T8">ado, pero alg</text:span><text:span text:style-name="T11">úns</text:span><text:span text:style-name="T8"> t</text:span><text:span text:style-name="T12">e</text:span><text:span text:style-name="T8">rmos o</text:span><text:span text:style-name="T11">u</text:span><text:span text:style-name="T8"> </text:span><text:span text:style-name="T11">o</text:span><text:span text:style-name="T8"> ton no</text:span><text:span text:style-name="T11">n</text:span><text:span text:style-name="T8"> </text:span><text:span text:style-name="T12">o son</text:span><text:span text:style-name="T8">.</text:span></text:p>
          </table:table-cell>
          <table:table-cell table:style-name="Tabla1.B2" office:value-type="string">
            <text:p text:style-name="P18"><text:span text:style-name="T20">O </text:span><text:span text:style-name="T19">re</text:span><text:span text:style-name="T20">x</text:span><text:span text:style-name="T19">istro </text:span><text:span text:style-name="T20">é</text:span><text:span text:style-name="T19"> </text:span><text:span text:style-name="T13">ina</text:span><text:span text:style-name="T24">xeit</text:span><text:span text:style-name="T13">ado para </text:span><text:span text:style-name="T23">o</text:span><text:span text:style-name="T13"> contexto, dificultando </text:span><text:span text:style-name="T23">a </text:span><text:span text:style-name="T13">comprensión.</text:span></text:p>
          </table:table-cell>
          <table:table-cell table:style-name="Tabla1.E2" office:value-type="string">
            <text:p text:style-name="P16">O rexistro é totalmente inaxeitado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4"><draw:a xlink:type="simple" xlink:href="https://creativecommons.org/licenses/by-nc-sa/4.0/deed.gl"><draw:frame draw:style-name="fr1" draw:name="HTTPS://CREATIVECOMMONS.ORG/LICENSES/BY-NC-SA/4.0/DEED.GL" text:anchor-type="paragraph" svg:x="-0.143cm" svg:y="0.21cm" svg:width="2.586cm" svg:height="0.907cm" draw:z-index="2"><draw:image xlink:href="Pictures/100000000000017C000000854A978C00992CA248.png" xlink:type="simple" xlink:show="embed" xlink:actuate="onLoad" draw:mime-type="image/png"/></draw:frame></draw:a></text:p>
      <text:p text:style-name="P12"><text:span text:style-name="T25"><text:s/>“</text:span><text:span text:style-name="T26">Rúbrica </text:span><text:span text:style-name="T27">intervención oral</text:span><text:span text:style-name="T25">”, do proxecto </text:span><text:span text:style-name="T29">cREAgal</text:span><text:span text:style-name="T25">, </text:span><text:span text:style-name="T28">publícase</text:span><text:span text:style-name="T25"> </text:span><text:span text:style-name="T28">coa</text:span><text:span text:style-name="T25"> </text:span><text:a xlink:type="simple" xlink:href="https://creativecommons.org/licenses/by-nc-sa/4.0/deed.gl" text:style-name="Internet_20_link" text:visited-style-name="Visited_20_Internet_20_Link"><text:span text:style-name="T25">Licenza Creative Commons Recoñecemento Non-comercial Compartir igual 4.0</text:span></text:a><text:span text:style-name="T25"> <text:s text:c="1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Bitstream Vera Sans" svg:font-family="'Bitstream Vera Sans'" style:font-family-generic="modern" style:font-pitch="fixed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FreeSans" svg:font-family="FreeSans" style:font-pitch="variable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style:line-height-at-least="0cm"/>
      <style:text-properties style:use-window-font-color="true" loext:opacity="0%" style:font-name="FreeSans" fo:font-family="FreeSans" style:font-pitch="variable" fo:font-size="18pt" style:letter-kerning="true" style:font-name-asian="Bitstream Vera Sans" style:font-family-asian="'Bitstream Vera Sans'" style:font-family-generic-asian="modern" style:font-pitch-asian="fixed" style:font-size-asian="18pt" style:font-name-complex="Calibri" style:font-family-complex="Calibri" style:font-family-generic-complex="swiss" style:font-pitch-complex="variable" style:font-size-complex="12pt"/>
    </style:style>
    <style:style style:name="gray3" style:family="paragraph" style:parent-style-name="default">
      <style:paragraph-properties fo:margin-top="0cm" fo:margin-bottom="0cm" style:contextual-spacing="false" style:line-height-at-least="0cm"/>
      <style:text-properties style:use-window-font-color="true" loext:opacity="0%" style:font-name="FreeSans" fo:font-family="FreeSans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cm"/>
      <style:text-properties style:use-window-font-color="true" loext:opacity="0%" style:font-name="FreeSans" fo:font-family="FreeSans" style:font-pitch="variable" fo:font-size="18pt" style:letter-kerning="true" style:font-size-asian="18pt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FreeSans" fo:font-family="FreeSans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modern" style:font-pitch-asian="fixed" style:font-size-asian="18pt" style:font-style-asian="normal" style:font-weight-asian="normal" style:font-name-complex="Calibri" style:font-family-complex="Calibri" style:font-family-generic-complex="swiss" style:font-pitch-complex="variable" style:font-size-complex="12pt" style:text-emphasize="none"/>
    </style:style>
    <style:style style:name="gray1" style:family="paragraph" style:parent-style-name="default">
      <style:paragraph-properties fo:margin-top="0cm" fo:margin-bottom="0cm" style:contextual-spacing="false" style:line-height-at-least="0cm"/>
      <style:text-properties style:use-window-font-color="true" loext:opacity="0%" style:font-name="FreeSans" fo:font-family="FreeSans" style:font-pitch="variable" fo:font-size="18pt" style:letter-kerning="true" style:font-size-asian="18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4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2-27T12:23:22.118000000</meta:creation-date>
    <meta:editing-cycles>14</meta:editing-cycles>
    <meta:editing-duration>PT55M51S</meta:editing-duration>
    <dc:date>2025-05-26T11:49:58.873696942</dc:date>
    <meta:document-statistic meta:table-count="1" meta:image-count="3" meta:object-count="0" meta:page-count="2" meta:paragraph-count="39" meta:word-count="265" meta:character-count="1947" meta:non-whitespace-character-count="1699"/>
  </office:meta>
</office:document-meta>
</file>