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9DF8FD8F728AB7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erlin Sans FB Demi1" svg:font-family="'Berlin Sans FB Demi'" style:font-family-generic="swiss" style:font-pitch="variable"/>
    <style:font-face style:name="Berlin Sans FB Demi" svg:font-family="'Berlin Sans FB Demi'" style:font-adornments="Negrita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MP0">
      <style:table-properties style:width="17cm" style:page-number="auto" fo:break-before="page" table:align="margins" fo:background-color="transparent">
        <style:background-image/>
      </style:table-properties>
    </style:style>
    <style:style style:name="Tabla1.A" style:family="table-column">
      <style:table-column-properties style:column-width="8.498cm" style:rel-column-width="4818*"/>
    </style:style>
    <style:style style:name="Tabla1.B" style:family="table-column">
      <style:table-column-properties style:column-width="8.502cm" style:rel-column-width="4820*"/>
    </style:style>
    <style:style style:name="Tabla1.1" style:family="table-row">
      <style:table-row-properties style:min-row-height="5.77cm" fo:background-color="transparent">
        <style:background-image/>
      </style:table-row-properties>
    </style:style>
    <style:style style:name="Tabla1.A1" style:family="table-cell">
      <style:table-cell-properties fo:background-color="#93b4d7" fo:padding="0.049cm" fo:border-left="0.25pt dashed #6d6363" fo:border-right="none" fo:border-top="0.25pt dashed #6d6363" fo:border-bottom="0.25pt dashed #6d6363" style:writing-mode="page">
        <style:background-image/>
      </style:table-cell-properties>
    </style:style>
    <style:style style:name="Tabla1.B1" style:family="table-cell">
      <style:table-cell-properties fo:background-color="#93b4d7" fo:padding="0.049cm" fo:border="0.25pt dashed #6d6363" style:writing-mode="page">
        <style:background-image/>
      </style:table-cell-properties>
    </style:style>
    <style:style style:name="Tabla1.A2" style:family="table-cell">
      <style:table-cell-properties fo:background-color="#93b4d7" fo:padding="0.049cm" fo:border-left="0.25pt dashed #6d6363" fo:border-right="none" fo:border-top="none" fo:border-bottom="0.25pt dashed #6d6363" style:writing-mode="page">
        <style:background-image/>
      </style:table-cell-properties>
    </style:style>
    <style:style style:name="Tabla1.B2" style:family="table-cell">
      <style:table-cell-properties fo:background-color="#93b4d7" fo:padding="0.049cm" fo:border-left="0.25pt dashed #6d6363" fo:border-right="0.25pt dashed #6d6363" fo:border-top="none" fo:border-bottom="0.25pt dashed #6d6363" style:writing-mode="page">
        <style:background-image/>
      </style:table-cell-properties>
    </style:style>
    <style:style style:name="Tabla1.A3" style:family="table-cell">
      <style:table-cell-properties style:vertical-align="middle" fo:background-color="#93b4d7" fo:padding="0.049cm" fo:border-left="0.25pt dashed #6d6363" fo:border-right="none" fo:border-top="none" fo:border-bottom="0.25pt dashed #6d6363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933e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name-asian="Atkinson Hyperlegible1" style:font-size-asian="9.60000038146973pt" style:font-name-complex="Atkinson Hyperlegible1" style:font-size-complex="11pt"/>
    </style:style>
    <style:style style:name="P5" style:family="paragraph" style:parent-style-name="Creagal_20_Cabecera_20_Derecha">
      <style:text-properties officeooo:rsid="000d473c" officeooo:paragraph-rsid="000d473c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808080" style:text-outline="false" style:text-line-through-style="none" style:text-line-through-type="none" style:font-name="Berlin Sans FB Demi" fo:font-size="2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808080" style:text-outline="false" style:text-line-through-style="none" style:text-line-through-type="none" style:font-name="Berlin Sans FB Demi" fo:font-size="28pt" fo:font-style="normal" fo:text-shadow="none" style:text-underline-style="none" fo:font-weight="bold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embossed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edc6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ef50c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font-name="Berlin Sans FB Demi" fo:font-size="2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T7" style:family="text">
      <style:text-properties fo:font-variant="normal" fo:text-transform="none" fo:color="#808080" style:text-outline="false" style:text-line-through-style="none" style:text-line-through-type="none" style:font-name="Berlin Sans FB Demi" fo:font-size="28pt" fo:font-style="normal" fo:text-shadow="none" style:text-underline-style="none" fo:font-weight="bold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embossed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51cm" fo:min-width="7.39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draw:custom-shape text:anchor-type="paragraph" draw:z-index="7" draw:name="Forma 5" draw:style-name="gr1" draw:text-style-name="P7" svg:width="7.891cm" svg:height="5.1cm" svg:x="0.28cm" svg:y="0.224cm"><text:p text:style-name="P6"><text:span text:style-name="T6">BARCO</text:span></text:p><draw:enhanced-geometry svg:viewBox="0 0 21600 21600" draw:type="rectangle" draw:enhanced-path="M 0 0 L 21600 0 21600 21600 0 21600 0 0 Z N"/></draw:custom-shape></text:p>
          </table:table-cell>
          <table:table-cell table:style-name="Tabla1.B1" office:value-type="string">
            <text:p text:style-name="P4"><draw:custom-shape text:anchor-type="paragraph" draw:z-index="3" draw:name="Forma 2" draw:style-name="gr1" draw:text-style-name="P8" svg:width="7.891cm" svg:height="5.1cm" svg:x="0.199cm" svg:y="0.4cm"><text:p text:style-name="P6"><text:span text:style-name="T7">SOL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2" office:value-type="string">
            <text:p text:style-name="P4"><draw:custom-shape text:anchor-type="paragraph" draw:z-index="8" draw:name="Forma 5" draw:style-name="gr1" draw:text-style-name="P7" svg:width="7.891cm" svg:height="5.1cm" svg:x="0.28cm" svg:y="0.224cm"><text:p text:style-name="P6"><text:span text:style-name="T6">FLOR</text:span></text:p><draw:enhanced-geometry svg:viewBox="0 0 21600 21600" draw:type="rectangle" draw:enhanced-path="M 0 0 L 21600 0 21600 21600 0 21600 0 0 Z N"/></draw:custom-shape></text:p>
          </table:table-cell>
          <table:table-cell table:style-name="Tabla1.B2" office:value-type="string">
            <text:p text:style-name="P4"><draw:custom-shape text:anchor-type="paragraph" draw:z-index="5" draw:name="Forma 5" draw:style-name="gr1" draw:text-style-name="P7" svg:width="7.891cm" svg:height="5.1cm" svg:x="0.28cm" svg:y="0.224cm"><text:p text:style-name="P6"><text:span text:style-name="T6">COMETA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3" office:value-type="string">
            <text:p text:style-name="P4"><draw:custom-shape text:anchor-type="paragraph" draw:z-index="9" draw:name="Forma 4" draw:style-name="gr2" draw:text-style-name="P7" svg:width="7.892cm" svg:height="5.102cm" svg:x="0.28cm" svg:y="-2.422cm"><text:p text:style-name="P6"><text:span text:style-name="T6">ÁRBOL</text:span></text:p><draw:enhanced-geometry svg:viewBox="0 0 21600 21600" draw:type="rectangle" draw:enhanced-path="M 0 0 L 21600 0 21600 21600 0 21600 0 0 Z N"/></draw:custom-shape></text:p>
          </table:table-cell>
          <table:table-cell table:style-name="Tabla1.B2" office:value-type="string">
            <text:p text:style-name="P4"><draw:custom-shape text:anchor-type="paragraph" draw:z-index="4" draw:name="Forma 4" draw:style-name="gr1" draw:text-style-name="P7" svg:width="7.891cm" svg:height="5.1cm" svg:x="0.28cm" svg:y="0.224cm"><text:p text:style-name="P6"><text:span text:style-name="T6">GATO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2" office:value-type="string">
            <text:p text:style-name="P4"><draw:custom-shape text:anchor-type="paragraph" draw:z-index="10" draw:name="Forma 8" draw:style-name="gr1" draw:text-style-name="P7" svg:width="7.891cm" svg:height="5.1cm" svg:x="0.28cm" svg:y="0.224cm"><text:p text:style-name="P6"><text:span text:style-name="T6">DIANA</text:span></text:p><draw:enhanced-geometry svg:viewBox="0 0 21600 21600" draw:type="rectangle" draw:enhanced-path="M 0 0 L 21600 0 21600 21600 0 21600 0 0 Z N"/></draw:custom-shape></text:p>
          </table:table-cell>
          <table:table-cell table:style-name="Tabla1.B2" office:value-type="string">
            <text:p text:style-name="P4"><draw:custom-shape text:anchor-type="paragraph" draw:z-index="6" draw:name="Forma 8" draw:style-name="gr1" draw:text-style-name="P7" svg:width="7.891cm" svg:height="5.1cm" svg:x="0.28cm" svg:y="0.224cm"><text:p text:style-name="P6"><text:span text:style-name="T6">MARIPOSA</text:span></text:p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"><draw:a xlink:type="simple" xlink:href="https://creativecommons.org/licenses/by-nc-sa/4.0/deed.gl"><draw:frame draw:style-name="fr1" draw:name="HTTPS://CREATIVECOMMONS.ORG/LICENSES/BY-NC-SA/4.0/DEED.GL" text:anchor-type="paragraph" svg:x="0.041cm" svg:y="0.363cm" svg:width="2.586cm" svg:height="0.907cm" draw:z-index="1"><draw:image xlink:href="Pictures/100000000000017C00000085D433A1B965C2E08C.png" xlink:type="simple" xlink:show="embed" xlink:actuate="onLoad" loext:mime-type="image/png"/></draw:frame></draw:a></text:p>
      <text:p text:style-name="P2"><text:span text:style-name="T1">“</text:span><text:span text:style-name="T3">Ponte a prueb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erlin Sans FB Demi1" svg:font-family="'Berlin Sans FB Demi'" style:font-family-generic="swiss" style:font-pitch="variable"/>
    <style:font-face style:name="Berlin Sans FB Demi" svg:font-family="'Berlin Sans FB Demi'" style:font-adornments="Negrita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rsid="000d473c" officeooo:paragraph-rsid="000d473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T1" style:family="text">
      <style:text-properties officeooo:rsid="000ef50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2520DD503BA9940F.png" xlink:type="simple" xlink:show="embed" xlink:actuate="onLoad" loext:mime-type="image/png"/></draw:frame>Recortar po<text:span text:style-name="MT1">r la línea</text:span> de puntos.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loext:mime-type="image/svg+xml"/><draw:image xlink:href="Pictures/1000020100000045000000159DF8FD8F728AB72C.png" xlink:type="simple" xlink:show="embed" xlink:actuate="onLoad" loext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Creagal</dc:title>
    <meta:creation-date>2024-04-26T06:59:47.455458197</meta:creation-date>
    <meta:editing-cycles>7</meta:editing-cycles>
    <meta:editing-duration>PT40M21S</meta:editing-duration>
    <dc:date>2025-04-29T20:42:41.864000000</dc:date>
    <meta:document-statistic meta:table-count="1" meta:image-count="3" meta:object-count="0" meta:page-count="1" meta:paragraph-count="3" meta:word-count="23" meta:character-count="158" meta:non-whitespace-character-count="138"/>
  </office:meta>
</office:document-meta>
</file>