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C6B2C46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Bitstream Vera Sans" svg:font-family="'Bitstream Vera Sans'" style:font-family-generic="modern" style:font-pitch="fixed"/>
    <style:font-face style:name="Calibri" svg:font-family="Calibri" style:font-family-generic="swiss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4.394cm" style:rel-column-width="2491*"/>
    </style:style>
    <style:style style:name="Tabla1.B" style:family="table-column">
      <style:table-column-properties style:column-width="5.886cm" style:rel-column-width="3337*"/>
    </style:style>
    <style:style style:name="Tabla1.C" style:family="table-column">
      <style:table-column-properties style:column-width="5.14cm" style:rel-column-width="2914*"/>
    </style:style>
    <style:style style:name="Tabla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style:vertical-align="middle" fo:background-color="#b4c7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E1" style:family="table-cell">
      <style:table-cell-properties style:vertical-align="middle" fo:background-color="#b4c7dc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ing_20_3" style:master-page-name="MP0">
      <style:paragraph-properties fo:margin-top="0.423cm" fo:margin-bottom="0cm" style:contextual-spacing="false" fo:text-align="center" style:justify-single-word="false" style:page-number="auto" fo:break-before="page"/>
      <style:text-properties fo:font-size="18pt" fo:language="gl" fo:country="ES" officeooo:rsid="0018ff99" officeooo:paragraph-rsid="0018ff99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Atkinson Hyperlegible" style:font-size-asian="10pt" style:font-name-complex="Atkinson Hyperlegible"/>
    </style:style>
    <style:style style:name="P3" style:family="paragraph" style:parent-style-name="gray3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fo:font-variant="normal" fo:text-transform="none" style:text-outline="false" style:text-line-through-style="none" style:text-line-through-type="none" style:font-name="Atkinson Hyperlegible1" fo:font-size="13pt" fo:letter-spacing="normal" fo:font-style="normal" fo:text-shadow="none" style:text-underline-style="none" fo:font-weight="bold" style:font-size-asian="13pt" style:font-style-asian="normal" style:font-weight-asian="bold" style:font-size-complex="13pt" style:text-emphasize="none"/>
    </style:style>
    <style:style style:name="P4" style:family="paragraph" style:parent-style-name="gray3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fo:font-size="13pt" style:font-size-asian="13pt" style:font-size-complex="13pt"/>
    </style:style>
    <style:style style:name="P5" style:family="paragraph" style:parent-style-name="gray2">
      <style:paragraph-properties fo:margin-left="0cm" fo:margin-right="0cm" style:line-height-at-least="0cm" fo:text-align="center" style:justify-single-word="false" fo:text-indent="0cm" style:auto-text-indent="false"/>
      <style:text-properties fo:font-variant="normal" fo:text-transform="none" style:text-outline="false" style:text-line-through-style="none" style:text-line-through-type="none" style:font-name="Atkinson Hyperlegible1" fo:font-size="13pt" fo:letter-spacing="normal" fo:font-style="normal" fo:text-shadow="none" style:text-underline-style="none" fo:font-weight="bold" style:font-size-asian="13pt" style:font-style-asian="normal" style:font-weight-asian="bold" style:font-size-complex="13pt" style:text-emphasize="none"/>
    </style:style>
    <style:style style:name="P6" style:family="paragraph" style:parent-style-name="gray2">
      <style:paragraph-properties fo:margin-left="0cm" fo:margin-right="0cm" style:line-height-at-least="0cm" fo:text-align="start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gray2">
      <style:paragraph-properties fo:margin-left="0cm" fo:margin-right="0cm" fo:text-align="start" style:justify-single-word="false" fo:text-indent="0cm" style:auto-text-indent="false"/>
      <style:text-properties style:font-name="Atkinson Hyperlegible1" fo:font-size="12pt" style:font-name-asian="Bitstream Vera Sans" style:font-size-asian="12pt" style:font-name-complex="Calibri" style:font-size-complex="12pt"/>
    </style:style>
    <style:style style:name="P8" style:family="paragraph" style:parent-style-name="gray1">
      <style:paragraph-properties fo:margin-left="0cm" fo:margin-right="0cm" style:line-height-at-least="0cm" fo:text-align="center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style:font-name-asian="Atkinson Hyperlegible" style:font-size-asian="13pt" style:font-name-complex="Atkinson Hyperlegible" style:font-size-complex="13pt"/>
    </style:style>
    <style:style style:name="P10" style:family="paragraph" style:parent-style-name="gray1">
      <style:paragraph-properties fo:margin-left="0cm" fo:margin-right="0cm" style:line-height-at-least="0cm" fo:text-align="start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gray2">
      <style:paragraph-properties fo:margin-left="0cm" fo:margin-right="0cm" style:line-height-at-least="0cm" fo:text-align="center" style:justify-single-word="false" fo:text-indent="0cm" style:auto-text-indent="false"/>
      <style:text-properties fo:font-size="13pt" officeooo:paragraph-rsid="0021c85c" style:font-size-asian="13pt" style:font-size-complex="13pt"/>
    </style:style>
    <style:style style:name="P12" style:family="paragraph" style:parent-style-name="gray1">
      <style:paragraph-properties fo:margin-left="0cm" fo:margin-right="0cm" style:line-height-at-least="0cm" fo:text-align="start" style:justify-single-word="false" fo:text-indent="0cm" style:auto-text-indent="false"/>
      <style:text-properties style:font-name="Atkinson Hyperlegible1" fo:font-size="12pt" style:font-size-asian="12pt" style:font-size-complex="12pt"/>
    </style:style>
    <style:style style:name="P13" style:family="paragraph" style:parent-style-name="gray2">
      <style:paragraph-properties fo:margin-left="0cm" fo:margin-right="0cm" style:line-height-at-least="0cm" fo:text-align="center" style:justify-single-word="false" fo:text-indent="0cm" style:auto-text-indent="false"/>
      <style:text-properties fo:font-size="13pt" officeooo:paragraph-rsid="00235420" style:font-size-asian="13pt" style:font-size-complex="13pt"/>
    </style:style>
    <style:style style:name="P14" style:family="paragraph" style:parent-style-name="gray1">
      <style:paragraph-properties fo:margin-left="0cm" fo:margin-right="0cm" style:line-height-at-leas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gray1">
      <style:paragraph-properties fo:margin-left="0cm" fo:margin-right="0cm" style:line-height-at-least="0cm" fo:text-align="start" style:justify-single-word="false" fo:text-indent="0cm" style:auto-text-indent="false"/>
      <style:text-properties style:font-name="Atkinson Hyperlegible1" fo:font-size="12pt" fo:font-style="normal" fo:font-weight="normal" officeooo:rsid="00255469" officeooo:paragraph-rsid="00255469" style:font-size-asian="12pt" style:font-style-asian="normal" style:font-weight-asian="normal" style:font-size-complex="12pt" style:font-weight-complex="normal"/>
    </style:style>
    <style:style style:name="P16" style:family="paragraph" style:parent-style-name="Normal">
      <style:paragraph-properties fo:margin-top="0.423cm" fo:margin-bottom="0cm" style:contextual-spacing="false" fo:text-align="center" style:justify-single-word="false"/>
      <style:text-properties officeooo:rsid="0010be69" officeooo:paragraph-rsid="0018ff99"/>
    </style:style>
    <style:style style:name="P1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ed2fa"/>
    </style:style>
    <style:style style:name="T1" style:family="text">
      <style:text-properties officeooo:rsid="0021c85c"/>
    </style:style>
    <style:style style:name="T2" style:family="text">
      <style:text-properties fo:font-variant="normal" fo:text-transform="none" style:text-outline="false" style:text-line-through-style="none" style:text-line-through-type="none" style:font-name="Atkinson Hyperlegible1" fo:letter-spacing="normal" fo:font-style="normal" fo:text-shadow="none" style:text-underline-style="none" fo:font-weight="bold" style:font-style-asian="normal" style:font-weight-asian="bold" style:text-emphasize="none"/>
    </style:style>
    <style:style style:name="T3" style:family="text">
      <style:text-properties fo:font-variant="normal" fo:text-transform="none" style:text-outline="false" style:text-line-through-style="none" style:text-line-through-type="none" style:font-name="Atkinson Hyperlegible1" fo:letter-spacing="normal" fo:font-style="normal" fo:text-shadow="none" style:text-underline-style="none" fo:font-weight="normal" style:font-style-asian="normal" style:font-weight-asian="normal" style:text-emphasize="none"/>
    </style:style>
    <style:style style:name="T4" style:family="text">
      <style:text-properties style:font-name="Atkinson Hyperlegible1" fo:font-style="normal" fo:font-weight="normal" style:font-style-asian="normal" style:font-weight-asian="normal"/>
    </style:style>
    <style:style style:name="T5" style:family="text">
      <style:text-properties style:font-name="Atkinson Hyperlegible1"/>
    </style:style>
    <style:style style:name="T6" style:family="text">
      <style:text-properties style:font-name="Atkinson Hyperlegible1" officeooo:rsid="0021c85c"/>
    </style:style>
    <style:style style:name="T7" style:family="text">
      <style:text-properties fo:font-variant="normal" fo:text-transform="none" style:text-outline="false" style:text-line-through-style="none" style:text-line-through-type="none" style:font-name="Atkinson Hyperlegible1" fo:letter-spacing="normal" fo:font-style="normal" fo:text-shadow="none" style:text-underline-style="none" fo:font-weight="normal" officeooo:rsid="0021c85c" style:font-style-asian="normal" style:font-weight-asian="normal" style:text-emphasize="none"/>
    </style:style>
    <style:style style:name="T8" style:family="text">
      <style:text-properties style:font-name="Atkinson Hyperlegible1" fo:font-style="normal" fo:font-weight="normal" officeooo:rsid="0021c85c" style:font-style-asian="normal" style:font-weight-asian="normal"/>
    </style:style>
    <style:style style:name="T9" style:family="text">
      <style:text-properties fo:font-variant="normal" fo:text-transform="none" style:text-outline="false" style:text-line-through-style="none" style:text-line-through-type="none" style:font-name="Atkinson Hyperlegible1" fo:letter-spacing="normal" fo:font-style="normal" fo:text-shadow="none" style:text-underline-style="none" fo:font-weight="bold" officeooo:rsid="00216b2b" style:font-style-asian="normal" style:font-weight-asian="bold" style:text-emphasize="none"/>
    </style:style>
    <style:style style:name="T10" style:family="text">
      <style:text-properties fo:font-variant="normal" fo:text-transform="none" style:text-outline="false" style:text-line-through-style="none" style:text-line-through-type="none" style:font-name="Atkinson Hyperlegible1" fo:letter-spacing="normal" fo:font-style="normal" fo:text-shadow="none" style:text-underline-style="none" fo:font-weight="bold" officeooo:rsid="00255469" style:font-style-asian="normal" style:font-weight-asian="bold" style:text-emphasize="none"/>
    </style:style>
    <style:style style:name="T11" style:family="text">
      <style:text-properties style:font-name="Atkinson Hyperlegible1" officeooo:rsid="00255469"/>
    </style:style>
    <style:style style:name="T12" style:family="text">
      <style:text-properties fo:font-variant="normal" fo:text-transform="none" style:text-outline="false" style:text-line-through-style="none" style:text-line-through-type="none" style:font-name="Atkinson Hyperlegible1" fo:letter-spacing="normal" fo:font-style="normal" fo:text-shadow="none" style:text-underline-style="none" fo:font-weight="normal" officeooo:rsid="00255469" style:font-style-asian="normal" style:font-weight-asian="normal" style:text-emphasize="none"/>
    </style:style>
    <style:style style:name="T13" style:family="text">
      <style:text-properties fo:font-variant="normal" fo:text-transform="none" style:text-outline="false" style:text-line-through-style="none" style:text-line-through-type="none" style:font-name="Atkinson Hyperlegible1" fo:letter-spacing="normal" fo:font-style="normal" fo:text-shadow="none" style:text-underline-style="none" fo:font-weight="bold" officeooo:rsid="0021c85c" style:font-style-asian="normal" style:font-weight-asian="bold" style:text-emphasize="none"/>
    </style:style>
    <style:style style:name="T14" style:family="text">
      <style:text-properties style:font-name="Atkinson Hyperlegible1" fo:font-style="normal" fo:font-weight="normal" officeooo:rsid="00230354" style:font-style-asian="normal" style:font-weight-asian="normal"/>
    </style:style>
    <style:style style:name="T15" style:family="text">
      <style:text-properties style:font-name="Atkinson Hyperlegible1" officeooo:rsid="00230354"/>
    </style:style>
    <style:style style:name="T16" style:family="text">
      <style:text-properties fo:font-variant="normal" fo:text-transform="none" style:text-outline="false" style:text-line-through-style="none" style:text-line-through-type="none" style:font-name="Atkinson Hyperlegible1" fo:letter-spacing="normal" fo:font-style="normal" fo:text-shadow="none" style:text-underline-style="none" fo:font-weight="normal" officeooo:rsid="00230354" style:font-style-asian="normal" style:font-weight-asian="normal" style:text-emphasize="none"/>
    </style:style>
    <style:style style:name="T17" style:family="text">
      <style:text-properties style:font-name="Atkinson Hyperlegible1" fo:font-style="normal" fo:font-weight="normal" officeooo:rsid="00255469" style:font-style-asian="normal" style:font-weight-asian="normal"/>
    </style:style>
    <style:style style:name="T18" style:family="text">
      <style:text-properties fo:font-style="normal" fo:font-weight="normal" style:font-style-asian="normal" style:font-weight-asian="normal"/>
    </style:style>
    <style:style style:name="T19" style:family="text">
      <style:text-properties fo:font-variant="normal" fo:text-transform="none" style:text-outline="false" style:text-line-through-style="none" style:text-line-through-type="none" style:font-name="Atkinson Hyperlegible1" fo:letter-spacing="normal" fo:font-style="normal" fo:text-shadow="none" style:text-underline-style="none" fo:font-weight="bold" officeooo:rsid="00235420" style:font-style-asian="normal" style:font-weight-asian="bold" style:text-emphasize="none"/>
    </style:style>
    <style:style style:name="T20" style:family="text">
      <style:text-properties style:font-name="Atkinson Hyperlegible1" fo:font-style="normal" fo:font-weight="normal" officeooo:rsid="00235420" style:font-style-asian="normal" style:font-weight-asian="normal"/>
    </style:style>
    <style:style style:name="T21" style:family="text">
      <style:text-properties style:font-name="Atkinson Hyperlegible1" officeooo:rsid="00235420"/>
    </style:style>
    <style:style style:name="T22" style:family="text">
      <style:text-properties fo:font-variant="normal" fo:text-transform="none" style:text-outline="false" style:text-line-through-style="none" style:text-line-through-type="none" style:font-name="Atkinson Hyperlegible1" fo:letter-spacing="normal" fo:font-style="normal" fo:text-shadow="none" style:text-underline-style="none" fo:font-weight="normal" officeooo:rsid="00235420" style:font-style-asian="normal" style:font-weight-asian="normal" style:text-emphasize="none"/>
    </style:style>
    <style:style style:name="T23" style:family="text">
      <style:text-properties style:font-name="Atkinson Hyperlegible1" fo:font-style="normal" officeooo:rsid="00235420" style:font-style-asian="normal"/>
    </style:style>
    <style:style style:name="T24" style:family="text">
      <style:text-properties style:font-name="Atkinson Hyperlegible1" fo:font-style="normal" style:font-style-asian="normal"/>
    </style:style>
    <style:style style:name="T25" style:family="text">
      <style:text-properties fo:font-size="10pt" fo:language="gl" fo:country="ES" officeooo:rsid="00096b32" style:font-size-asian="10pt" style:font-size-complex="10pt"/>
    </style:style>
    <style:style style:name="T26" style:family="text">
      <style:text-properties fo:font-size="10pt" fo:language="gl" fo:country="ES" officeooo:rsid="001a9dae" style:font-size-asian="10pt" style:font-size-complex="10pt"/>
    </style:style>
    <style:style style:name="T27" style:family="text">
      <style:text-properties fo:font-size="10pt" fo:language="gl" fo:country="ES" officeooo:rsid="001ed2fa" style:font-size-asian="10pt" style:font-size-complex="10pt"/>
    </style:style>
    <style:style style:name="T2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29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h text:style-name="P1" text:outline-level="3">Rúbrica: <text:span text:style-name="T1">intervención oral</text:span></text:h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 table:number-columns-repeated="3"/>
        <table:table-row>
          <table:table-cell table:style-name="Tabla1.A1" office:value-type="string">
            <text:p text:style-name="P2"/>
            <text:p text:style-name="P2"/>
          </table:table-cell>
          <table:table-cell table:style-name="Tabla1.B1" office:value-type="string">
            <text:p text:style-name="P3">Excelente (4)</text:p>
          </table:table-cell>
          <table:table-cell table:style-name="Tabla1.B1" office:value-type="string">
            <text:p text:style-name="P3">Satisfactorio (3)</text:p>
          </table:table-cell>
          <table:table-cell table:style-name="Tabla1.B1" office:value-type="string">
            <text:p text:style-name="P4"><text:span text:style-name="T2">Mellorable (2)</text:span><text:span text:style-name="T3"> </text:span></text:p>
          </table:table-cell>
          <table:table-cell table:style-name="Tabla1.E1" office:value-type="string">
            <text:p text:style-name="P3">Insuficiente (1)</text:p>
          </table:table-cell>
        </table:table-row>
        <table:table-row>
          <table:table-cell table:style-name="Tabla1.A2" office:value-type="string">
            <text:p text:style-name="P5">Participación</text:p>
          </table:table-cell>
          <table:table-cell table:style-name="Tabla1.B2" office:value-type="string">
            <text:p text:style-name="P6"><text:span text:style-name="T4">Participa activamente, </text:span><text:span text:style-name="T5">compartindo ideas de mane</text:span><text:span text:style-name="T6">i</text:span><text:span text:style-name="T5">ra clara.</text:span></text:p>
          </table:table-cell>
          <table:table-cell table:style-name="Tabla1.B2" office:value-type="string">
            <text:p text:style-name="P6"><text:span text:style-name="T3">Participa pero </text:span><text:span text:style-name="T7">as súa</text:span><text:span text:style-name="T3">s intervenci</text:span><text:span text:style-name="T7">óns</text:span><text:span text:style-name="T3"> son po</text:span><text:span text:style-name="T7">u</text:span><text:span text:style-name="T3">co frecuentes.</text:span></text:p>
          </table:table-cell>
          <table:table-cell table:style-name="Tabla1.B2" office:value-type="string">
            <text:p text:style-name="P6"><text:span text:style-name="T4">Participa cando se </text:span><text:span text:style-name="T8">l</text:span><text:span text:style-name="T4">le </text:span><text:span text:style-name="T5">pregunta.</text:span></text:p>
          </table:table-cell>
          <table:table-cell table:style-name="Tabla1.E2" office:value-type="string">
            <text:p text:style-name="P7">Non participa.</text:p>
          </table:table-cell>
        </table:table-row>
        <table:table-row>
          <table:table-cell table:style-name="Tabla1.A2" office:value-type="string">
            <text:p text:style-name="P8"><text:span text:style-name="T2">Uso d</text:span><text:span text:style-name="T9">a</text:span><text:span text:style-name="T2"> l</text:span><text:span text:style-name="T9">i</text:span><text:span text:style-name="T2">ngua</text:span><text:span text:style-name="T9">x</text:span><text:span text:style-name="T2">e respe</text:span><text:span text:style-name="T9">c</text:span><text:span text:style-name="T2">tuos</text:span><text:span text:style-name="T9">a</text:span><text:span text:style-name="T2"> co</text:span><text:span text:style-name="T9">as</text:span><text:span text:style-name="T2"> diferen</text:span><text:span text:style-name="T10">z</text:span><text:span text:style-name="T2">as</text:span></text:p>
            <text:p text:style-name="P9"/>
          </table:table-cell>
          <table:table-cell table:style-name="Tabla1.B2" office:value-type="string">
            <text:p text:style-name="P10"><text:span text:style-name="T8">O</text:span><text:span text:style-name="T4"> discurso </text:span><text:span text:style-name="T8">é</text:span><text:span text:style-name="T4"> </text:span><text:span text:style-name="T5">totalmente libre de estereotipos, pre</text:span><text:span text:style-name="T6">x</text:span><text:span text:style-name="T5">u</text:span><text:span text:style-name="T11">í</text:span><text:span text:style-name="T6">z</text:span><text:span text:style-name="T5">os </text:span><text:span text:style-name="T6">e</text:span><text:span text:style-name="T5"> expresi</text:span><text:span text:style-name="T6">óns</text:span><text:span text:style-name="T5"> discriminatorias.</text:span></text:p>
          </table:table-cell>
          <table:table-cell table:style-name="Tabla1.B2" office:value-type="string">
            <text:p text:style-name="P10"><text:span text:style-name="T7">O</text:span><text:span text:style-name="T3"> discurso ten <text:s text:c="2"/>expresi</text:span><text:span text:style-name="T7">óns</text:span><text:span text:style-name="T3"> o</text:span><text:span text:style-name="T7">u</text:span><text:span text:style-name="T3"> actitudes </text:span><text:span text:style-name="T12">esporádicas</text:span><text:span text:style-name="T3"> que p</text:span><text:span text:style-name="T7">o</text:span><text:span text:style-name="T3">den percibirse como discriminatorias.</text:span></text:p>
          </table:table-cell>
          <table:table-cell table:style-name="Tabla1.B2" office:value-type="string">
            <text:p text:style-name="P10"><text:span text:style-name="T8">O</text:span><text:span text:style-name="T4"> discurso presenta </text:span><text:span text:style-name="T5">expresi</text:span><text:span text:style-name="T6">óns</text:span><text:span text:style-name="T5"> discriminatorias o</text:span><text:span text:style-name="T6">u</text:span><text:span text:style-name="T5"> insensibles de forma significativa.</text:span></text:p>
          </table:table-cell>
          <table:table-cell table:style-name="Tabla1.E2" office:value-type="string">
            <text:p text:style-name="P10"><text:span text:style-name="T8">O</text:span><text:span text:style-name="T4"> discurso </text:span><text:span text:style-name="T8">é</text:span><text:span text:style-name="T4"> </text:span><text:span text:style-name="T5">abertamente discriminatorio o</text:span><text:span text:style-name="T6">u</text:span><text:span text:style-name="T5"> cont</text:span><text:span text:style-name="T6">én</text:span><text:span text:style-name="T5"> estereotipos da</text:span><text:span text:style-name="T11">nosos</text:span><text:span text:style-name="T5">.</text:span></text:p>
          </table:table-cell>
        </table:table-row>
        <table:table-row>
          <table:table-cell table:style-name="Tabla1.A2" office:value-type="string">
            <text:p text:style-name="P11"><text:span text:style-name="T2">Aportaci</text:span><text:span text:style-name="T13">óns</text:span></text:p>
            <text:p text:style-name="P11"><text:span text:style-name="T2">a</text:span><text:span text:style-name="T10">xeit</text:span><text:span text:style-name="T2">a</text:span><text:span text:style-name="T13">d</text:span><text:span text:style-name="T2">as </text:span><text:span text:style-name="T13">e</text:span></text:p>
            <text:p text:style-name="P11"><text:span text:style-name="T2">construtivas</text:span></text:p>
          </table:table-cell>
          <table:table-cell table:style-name="Tabla1.B2" office:value-type="string">
            <text:p text:style-name="P6"><text:span text:style-name="T14">As</text:span><text:span text:style-name="T4"> aportaci</text:span><text:span text:style-name="T14">óns</text:span><text:span text:style-name="T4"> son </text:span><text:span text:style-name="T5">sempre relevantes, respe</text:span><text:span text:style-name="T15">c</text:span><text:span text:style-name="T5">tuosas </text:span><text:span text:style-name="T15">e</text:span><text:span text:style-name="T5"> enriquecen </text:span><text:span text:style-name="T15">o</text:span><text:span text:style-name="T5"> tema.</text:span></text:p>
          </table:table-cell>
          <table:table-cell table:style-name="Tabla1.B2" office:value-type="string">
            <text:p text:style-name="P6"><text:span text:style-name="T16">As aportacións son na súa maioría</text:span><text:span text:style-name="T3"> a</text:span><text:span text:style-name="T12">xeit</text:span><text:span text:style-name="T3">adas, pero algun</text:span><text:span text:style-name="T16">h</text:span><text:span text:style-name="T3">as son po</text:span><text:span text:style-name="T16">u</text:span><text:span text:style-name="T3">co relevantes o</text:span><text:span text:style-name="T16">u</text:span><text:span text:style-name="T3"> superficia</text:span><text:span text:style-name="T16">i</text:span><text:span text:style-name="T3">s.</text:span></text:p>
          </table:table-cell>
          <table:table-cell table:style-name="Tabla1.B2" office:value-type="string">
            <text:p text:style-name="P6"><text:span text:style-name="T14">As</text:span><text:span text:style-name="T4"> aportaci</text:span><text:span text:style-name="T14">óns</text:span><text:span text:style-name="T4"> son </text:span><text:span text:style-name="T14">na súa maioría</text:span><text:span text:style-name="T5"> irrelevantes o</text:span><text:span text:style-name="T15">u</text:span><text:span text:style-name="T5"> no</text:span><text:span text:style-name="T15">n</text:span><text:span text:style-name="T5"> contrib</text:span><text:span text:style-name="T15">ú</text:span><text:span text:style-name="T5">en de mane</text:span><text:span text:style-name="T15">i</text:span><text:span text:style-name="T5">ra significativa a</text:span><text:span text:style-name="T15">o</text:span><text:span text:style-name="T5"> tema.</text:span></text:p>
          </table:table-cell>
          <table:table-cell table:style-name="Tabla1.E2" office:value-type="string">
            <text:p text:style-name="P6"><text:span text:style-name="T16">As</text:span><text:span text:style-name="T3"> aportaci</text:span><text:span text:style-name="T16">óns</text:span><text:span text:style-name="T3"> son inapropiadas, desinformadas o</text:span><text:span text:style-name="T16">u</text:span><text:span text:style-name="T3"> despectivas.</text:span></text:p>
          </table:table-cell>
        </table:table-row>
        <table:table-row>
          <table:table-cell table:style-name="Tabla1.A2" office:value-type="string">
            <text:p text:style-name="P8"><text:span text:style-name="T2">Respe</text:span><text:span text:style-name="T13">c</text:span><text:span text:style-name="T2">to po</text:span><text:span text:style-name="T13">la</text:span><text:span text:style-name="T2"> </text:span><text:span text:style-name="T13">quenda</text:span><text:span text:style-name="T2"> de palabra</text:span></text:p>
          </table:table-cell>
          <table:table-cell table:style-name="Tabla1.B2" office:value-type="string">
            <text:p text:style-name="P10"><text:span text:style-name="T4">Respe</text:span><text:span text:style-name="T17">c</text:span><text:span text:style-name="T4">ta sempre </text:span><text:span text:style-name="T14">a quenda </text:span><text:span text:style-name="T5">de palabra.</text:span></text:p>
          </table:table-cell>
          <table:table-cell table:style-name="Tabla1.B2" office:value-type="string">
            <text:p text:style-name="P10"><text:span text:style-name="T4">Interr</text:span><text:span text:style-name="T14">o</text:span><text:span text:style-name="T4">mpe </text:span><text:span text:style-name="T5">ocasionalmente o</text:span><text:span text:style-name="T15">u</text:span><text:span text:style-name="T5"> no</text:span><text:span text:style-name="T15">n</text:span><text:span text:style-name="T5"> respe</text:span><text:span text:style-name="T15">c</text:span><text:span text:style-name="T5">ta </text:span><text:span text:style-name="T15">totalmente a quenda</text:span><text:span text:style-name="T5"> de palabra.</text:span></text:p>
          </table:table-cell>
          <table:table-cell table:style-name="Tabla1.B2" office:value-type="string">
            <text:p text:style-name="P10"><text:span text:style-name="T4">Interrompe con </text:span><text:span text:style-name="T5">frecuencia.</text:span></text:p>
          </table:table-cell>
          <table:table-cell table:style-name="Tabla1.E2" office:value-type="string">
            <text:p text:style-name="P12"><text:span text:style-name="T18">Monopoliza a conversa.</text:span></text:p>
          </table:table-cell>
        </table:table-row>
        <table:table-row>
          <table:table-cell table:style-name="Tabla1.A2" office:value-type="string">
            <text:p text:style-name="P13"><text:span text:style-name="T2">Respe</text:span><text:span text:style-name="T19">c</text:span><text:span text:style-name="T2">to po</text:span><text:span text:style-name="T19">l</text:span><text:span text:style-name="T2">as intervenci</text:span><text:span text:style-name="T19">óns</text:span><text:span text:style-name="T2"> </text:span><text:span text:style-name="T19">d</text:span><text:span text:style-name="T2">os dem</text:span><text:span text:style-name="T19">ais</text:span></text:p>
          </table:table-cell>
          <table:table-cell table:style-name="Tabla1.B2" office:value-type="string">
            <text:p text:style-name="P6"><text:span text:style-name="T4">Esc</text:span><text:span text:style-name="T20">oita</text:span><text:span text:style-name="T4"> activamente </text:span><text:span text:style-name="T20">e</text:span><text:span text:style-name="T4"> </text:span><text:span text:style-name="T5">valora as aportaci</text:span><text:span text:style-name="T21">óns </text:span><text:span text:style-name="T5">dos dem</text:span><text:span text:style-name="T21">ai</text:span><text:span text:style-name="T5">s.</text:span></text:p>
          </table:table-cell>
          <table:table-cell table:style-name="Tabla1.B2" office:value-type="string">
            <text:p text:style-name="P6"><text:span text:style-name="T3">Esc</text:span><text:span text:style-name="T22">oit</text:span><text:span text:style-name="T3">a, pero en ocasi</text:span><text:span text:style-name="T22">ón</text:span><text:span text:style-name="T3">s interr</text:span><text:span text:style-name="T22">o</text:span><text:span text:style-name="T3">mpe o</text:span><text:span text:style-name="T22">u</text:span><text:span text:style-name="T3"> no</text:span><text:span text:style-name="T22">n</text:span><text:span text:style-name="T3"> </text:span><text:span text:style-name="T22">amosa</text:span><text:span text:style-name="T3"> un respe</text:span><text:span text:style-name="T22">c</text:span><text:span text:style-name="T3">to total polas intervenci</text:span><text:span text:style-name="T22">óns</text:span><text:span text:style-name="T3"> a</text:span><text:span text:style-name="T22">ll</text:span><text:span text:style-name="T3">eas.</text:span></text:p>
          </table:table-cell>
          <table:table-cell table:style-name="Tabla1.B2" office:value-type="string">
            <text:p text:style-name="P6"><text:span text:style-name="T4">No</text:span><text:span text:style-name="T20">n</text:span><text:span text:style-name="T4"> esc</text:span><text:span text:style-name="T20">oit</text:span><text:span text:style-name="T4">a </text:span><text:span text:style-name="T5">activamente </text:span><text:span text:style-name="T21">e</text:span><text:span text:style-name="T5"> </text:span><text:span text:style-name="T21">amosa</text:span><text:span text:style-name="T5"> falta de respe</text:span><text:span text:style-name="T21">c</text:span><text:span text:style-name="T5">to polas intervenci</text:span><text:span text:style-name="T21">ó</text:span><text:span text:style-name="T5">ns dos dem</text:span><text:span text:style-name="T21">ai</text:span><text:span text:style-name="T5">s.</text:span></text:p>
          </table:table-cell>
          <table:table-cell table:style-name="Tabla1.E2" office:value-type="string">
            <text:p text:style-name="P6"><text:span text:style-name="T3">Interr</text:span><text:span text:style-name="T22">o</text:span><text:span text:style-name="T3">mpe constantemente, descalifica o</text:span><text:span text:style-name="T22">u</text:span><text:span text:style-name="T3"> ignora as intervenci</text:span><text:span text:style-name="T22">óns</text:span><text:span text:style-name="T3"> dos dem</text:span><text:span text:style-name="T22">ai</text:span><text:span text:style-name="T3">s.</text:span></text:p>
          </table:table-cell>
        </table:table-row>
        <table:table-row>
          <table:table-cell table:style-name="Tabla1.A2" office:value-type="string">
            <text:p text:style-name="P8"><text:span text:style-name="T2">Uso d</text:span><text:span text:style-name="T19">o</text:span><text:span text:style-name="T2"> re</text:span><text:span text:style-name="T19">x</text:span><text:span text:style-name="T2">istro a</text:span><text:span text:style-name="T10">xeit</text:span><text:span text:style-name="T2">ado</text:span></text:p>
          </table:table-cell>
          <table:table-cell table:style-name="Tabla1.B2" office:value-type="string">
            <text:p text:style-name="P10"><text:span text:style-name="T20">O</text:span><text:span text:style-name="T4"> re</text:span><text:span text:style-name="T20">x</text:span><text:span text:style-name="T4">istro lingüístico </text:span><text:span text:style-name="T20">é</text:span><text:span text:style-name="T4"> </text:span><text:span text:style-name="T5">totalmente a</text:span><text:span text:style-name="T11">xeita</text:span><text:span text:style-name="T5">do </text:span><text:span text:style-name="T11">para o</text:span><text:span text:style-name="T5"> contexto.</text:span></text:p>
          </table:table-cell>
          <table:table-cell table:style-name="Tabla1.B2" office:value-type="string">
            <text:p text:style-name="P10"><text:span text:style-name="T22">O </text:span><text:span text:style-name="T3">re</text:span><text:span text:style-name="T22">x</text:span><text:span text:style-name="T3">istro </text:span><text:span text:style-name="T22">é</text:span><text:span text:style-name="T3"> </text:span><text:span text:style-name="T12">axeit</text:span><text:span text:style-name="T3">ado, pero alg</text:span><text:span text:style-name="T22">úns</text:span><text:span text:style-name="T3"> t</text:span><text:span text:style-name="T12">e</text:span><text:span text:style-name="T3">rmos o</text:span><text:span text:style-name="T22">u</text:span><text:span text:style-name="T3"> </text:span><text:span text:style-name="T22">o</text:span><text:span text:style-name="T3"> ton no</text:span><text:span text:style-name="T22">n</text:span><text:span text:style-name="T3"> </text:span><text:span text:style-name="T12">o son</text:span><text:span text:style-name="T3">.</text:span></text:p>
          </table:table-cell>
          <table:table-cell table:style-name="Tabla1.B2" office:value-type="string">
            <text:p text:style-name="P14"><text:span text:style-name="T23">O </text:span><text:span text:style-name="T24">re</text:span><text:span text:style-name="T23">x</text:span><text:span text:style-name="T24">istro </text:span><text:span text:style-name="T23">é</text:span><text:span text:style-name="T24"> </text:span><text:span text:style-name="T5">ina</text:span><text:span text:style-name="T11">xeit</text:span><text:span text:style-name="T5">ado para </text:span><text:span text:style-name="T21">o</text:span><text:span text:style-name="T5"> contexto, dificultando </text:span><text:span text:style-name="T21">a </text:span><text:span text:style-name="T5">comprensión.</text:span></text:p>
          </table:table-cell>
          <table:table-cell table:style-name="Tabla1.E2" office:value-type="string">
            <text:p text:style-name="P15">O rexistro é totalmente inaxeitado.</text:p>
          </table:table-cell>
        </table:table-row>
      </table:table>
      <text:p text:style-name="P16"><draw:a xlink:type="simple" xlink:href="https://creativecommons.org/licenses/by-nc-sa/4.0/deed.gl"><draw:frame draw:style-name="fr1" draw:name="HTTPS://CREATIVECOMMONS.ORG/LICENSES/BY-NC-SA/4.0/DEED.GL" text:anchor-type="paragraph" svg:x="-0.143cm" svg:y="0.21cm" svg:width="2.586cm" svg:height="0.907cm" draw:z-index="2"><draw:image xlink:href="Pictures/100000000000017C00000085E0180CE7.png" xlink:type="simple" xlink:show="embed" xlink:actuate="onLoad" draw:mime-type="image/png"/></draw:frame></draw:a></text:p>
      <text:p text:style-name="P17"><text:span text:style-name="T25"><text:s/>“</text:span><text:span text:style-name="T26">Rúbrica </text:span><text:span text:style-name="T27">intervención oral</text:span><text:span text:style-name="T25">”, do proxecto </text:span><text:span text:style-name="T28">cREAgal</text:span><text:span text:style-name="T25">, </text:span><text:span text:style-name="T29">publícase</text:span><text:span text:style-name="T25"> </text:span><text:span text:style-name="T29">coa</text:span><text:span text:style-name="T25"> </text:span><text:a xlink:type="simple" xlink:href="https://creativecommons.org/licenses/by-nc-sa/4.0/deed.gl" text:style-name="Internet_20_link" text:visited-style-name="Visited_20_Internet_20_Link"><text:span text:style-name="T25">Licenza Creative Commons Recoñecemento Non-comercial Compartir igual 4.0</text:span></text:a><text:span text:style-name="T25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Bitstream Vera Sans" svg:font-family="'Bitstream Vera Sans'" style:font-family-generic="modern" style:font-pitch="fixed"/>
    <style:font-face style:name="Calibri" svg:font-family="Calibri" style:font-family-generic="swiss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style:line-height-at-least="0cm"/>
      <style:text-properties style:use-window-font-color="true" loext:opacity="0%" style:font-name="FreeSans" fo:font-family="FreeSans" style:font-pitch="variable" fo:font-size="18pt" style:letter-kerning="true" style:font-name-asian="Bitstream Vera Sans" style:font-family-asian="'Bitstream Vera Sans'" style:font-family-generic-asian="modern" style:font-pitch-asian="fixed" style:font-size-asian="18pt" style:font-name-complex="Calibri" style:font-family-complex="Calibri" style:font-family-generic-complex="swiss" style:font-pitch-complex="variable" style:font-size-complex="12pt"/>
    </style:style>
    <style:style style:name="gray3" style:family="paragraph" style:parent-style-name="default">
      <style:paragraph-properties fo:margin-top="0cm" fo:margin-bottom="0cm" style:contextual-spacing="false" style:line-height-at-least="0cm"/>
      <style:text-properties style:use-window-font-color="true" loext:opacity="0%" style:font-name="FreeSans" fo:font-family="FreeSans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cm"/>
      <style:text-properties style:use-window-font-color="true" loext:opacity="0%" style:font-name="FreeSans" fo:font-family="FreeSans" style:font-pitch="variable" fo:font-size="18pt" style:letter-kerning="true" style:font-size-asian="18pt"/>
    </style:style>
    <style:style style:name="Estilo_20_de_20_dibujo_20_predeterminado" style:display-name="Estilo de dibujo predeterminado" style:family="paragraph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FreeSans" fo:font-family="FreeSans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modern" style:font-pitch-asian="fixed" style:font-size-asian="18pt" style:font-style-asian="normal" style:font-weight-asian="normal" style:font-name-complex="Calibri" style:font-family-complex="Calibri" style:font-family-generic-complex="swiss" style:font-pitch-complex="variable" style:font-size-complex="12pt" style:text-emphasize="none"/>
    </style:style>
    <style:style style:name="gray1" style:family="paragraph" style:parent-style-name="default">
      <style:paragraph-properties fo:margin-top="0cm" fo:margin-bottom="0cm" style:contextual-spacing="false" style:line-height-at-least="0cm"/>
      <style:text-properties style:use-window-font-color="true" loext:opacity="0%" style:font-name="FreeSans" fo:font-family="FreeSans" style:font-pitch="variable" fo:font-size="18pt" style:letter-kerning="true" style:font-size-asian="18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C6B2C46F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2-27T12:23:22.118000000</meta:creation-date>
    <meta:editing-cycles>14</meta:editing-cycles>
    <meta:editing-duration>PT53M42S</meta:editing-duration>
    <dc:date>2025-09-02T17:52:57.376369300</dc:date>
    <meta:print-date>2025-09-02T17:52:52.997889500</meta:print-date>
    <meta:printed-by>Archivos PDF</meta:printed-by>
    <meta:document-statistic meta:table-count="1" meta:image-count="3" meta:object-count="0" meta:page-count="1" meta:paragraph-count="39" meta:word-count="265" meta:character-count="1931" meta:non-whitespace-character-count="1699"/>
  </office:meta>
</office:document-meta>
</file>