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0000005007778B342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iroFont-0-0" svg:font-family="CairoFont-0-0" style:font-pitch="variable"/>
    <style:font-face style:name="CairoFont-0-01" svg:font-family="CairoFont-0-0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fo:font-size="20pt" officeooo:rsid="000d715b" officeooo:paragraph-rsid="00104e4c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fo:font-size="20pt" officeooo:rsid="000d715b" officeooo:paragraph-rsid="00104e4c" style:font-size-asian="20pt" style:font-size-complex="20pt"/>
    </style:style>
    <style:style style:name="P3" style:family="paragraph" style:parent-style-name="Text_20_body">
      <style:paragraph-properties fo:text-align="start" style:justify-single-word="false"/>
      <style:text-properties fo:font-size="14pt" officeooo:rsid="000d715b" officeooo:paragraph-rsid="00104e4c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officeooo:rsid="000da029" officeooo:paragraph-rsid="00104e4c"/>
    </style:style>
    <style:style style:name="P5" style:family="paragraph">
      <loext:graphic-properties draw:fill="bitmap" draw:fill-color="#dee1e8" draw:fill-image-name="clouds-7613361_5f_1280" draw:opacity="100%" draw:fill-image-width="1cm" draw:fill-image-height="1cm" style:repeat="stretch" draw:fill-image-ref-point-x="0%" draw:fill-image-ref-point-y="0%" draw:fill-image-ref-point="center" draw:tile-repeat-offset="0% vertical"/>
    </style:style>
    <style:style style:name="P6" style:family="paragraph">
      <style:paragraph-properties fo:text-align="center"/>
      <style:text-properties fo:color="#064d85" loext:opacity="100%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solid" draw:fill-color="#e5eaf1" draw:gradient-step-count="0" draw:fill-hatch-solid="false" draw:opacity="50%" style:repeat="stretch"/>
      <style:paragraph-properties fo:text-align="center" style:writing-mode="lr-tb"/>
      <style:text-properties fo:color="#064d85" loext:opacity="100%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>
      <loext:graphic-properties draw:fill="none" draw:fill-color="#ffffff"/>
      <style:text-properties fo:color="#064d85" loext:opacity="100%" fo:font-size="26pt" style:font-size-asian="26pt" style:font-size-complex="26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loext:graphic-properties draw:fill="solid" draw:fill-color="#e5eaf1" draw:gradient-step-count="0" draw:opacity="50%"/>
      <style:paragraph-properties fo:text-align="center" style:writing-mode="lr-tb"/>
      <style:text-properties fo:font-size="12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e5eaf1" draw:gradient-step-count="0" draw:opacity="50%"/>
      <style:paragraph-properties fo:text-align="center" style:writing-mode="lr-tb"/>
    </style:style>
    <style:style style:name="T1" style:family="text">
      <style:text-properties fo:color="#064d85" loext:opacity="100%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80bde1" loext:opacity="100%" style:font-name="ONCE CBE braille 6pt marco guía" fo:font-size="20pt" fo:font-weight="bold" style:font-name-asian="Atkinson Hyperlegible" style:font-size-asian="20pt" style:font-weight-asian="bold" style:font-name-complex="Atkinson Hyperlegible" style:font-size-complex="28pt" style:font-weight-complex="bold"/>
    </style:style>
    <style:style style:name="T3" style:family="text">
      <style:text-properties fo:color="#80bde1" loext:opacity="100%" style:font-name="Atkinson Hyperlegible1" fo:font-size="20pt" fo:font-weight="bold" style:font-name-asian="Atkinson Hyperlegible1" style:font-size-asian="20pt" style:font-weight-asian="bold" style:font-name-complex="Atkinson Hyperlegible1" style:font-size-complex="28pt" style:font-weight-complex="bold"/>
    </style:style>
    <style:style style:name="T4" style:family="text">
      <style:text-properties style:font-name="CairoFont-0-0" fo:font-size="10pt" style:font-size-asian="10pt"/>
    </style:style>
    <style:style style:name="T5" style:family="text">
      <style:text-properties style:font-name="CairoFont-0-01" fo:font-size="9.5pt" style:font-size-asian="9.5pt"/>
    </style:style>
    <style:style style:name="T6" style:family="text">
      <style:text-properties fo:color="#064d85" loext:opacity="100%" fo:font-size="26pt" style:font-size-asian="26pt" style:font-size-complex="26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cm" draw:marker-end-width="0.6cm" draw:fill="bitmap" draw:fill-color="#dee1e8" draw:fill-image-name="clouds-7613361_5f_1280" draw:opacity="100%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17.448cm" fo:min-width="16.693cm" fo:padding-top="0.081cm" fo:padding-bottom="0.081cm" fo:padding-left="0.081cm" fo:padding-right="0.081cm" draw:shadow-opacity="10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_20__28_Rounded_29_" svg:stroke-width="0.101cm" draw:marker-start-width="0.45cm" draw:marker-end-width="0.45cm" svg:stroke-linecap="round" draw:fill="solid" draw:fill-color="#e5eaf1" draw:gradient-step-count="0" draw:fill-hatch-solid="false" loext:fill-use-slide-background="false" draw:opacity="50%" style:repeat="stretch" draw:textarea-horizontal-align="justify" draw:textarea-vertical-align="middle" draw:auto-grow-height="false" fo:min-height="1.425cm" fo:min-width="4.978cm" fo:padding-top="0.032cm" fo:padding-bottom="0.032cm" fo:padding-left="0.032cm" fo:padding-right="0.032cm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Long_20_Dash_20__28_Rounded_29_" svg:stroke-width="0.101cm" draw:marker-start-width="0.45cm" draw:marker-end-width="0.45cm" svg:stroke-linecap="round" draw:fill="solid" draw:fill-color="#e5eaf1" draw:gradient-step-count="0" loext:fill-use-slide-background="false" draw:opacity="50%" draw:textarea-horizontal-align="justify" draw:textarea-vertical-align="middle" draw:auto-grow-height="false" fo:min-height="1.457cm" fo:min-width="5.392cm" fo:padding-top="0.032cm" fo:padding-bottom="0.032cm" fo:padding-left="0.032cm" fo:padding-right="0.032cm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Long_20_Dash_20__28_Rounded_29_" svg:stroke-width="0.101cm" draw:marker-start-width="0.45cm" draw:marker-end-width="0.45cm" svg:stroke-linecap="round" draw:fill="solid" draw:fill-color="#e5eaf1" draw:gradient-step-count="0" loext:fill-use-slide-background="false" draw:opacity="50%" draw:textarea-horizontal-align="justify" draw:textarea-vertical-align="middle" draw:auto-grow-height="false" fo:min-height="1.425cm" fo:min-width="6.934cm" fo:padding-top="0.032cm" fo:padding-bottom="0.032cm" fo:padding-left="0.032cm" fo:padding-right="0.032cm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4.79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8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to: Instalación artística</text:h>
      <text:p text:style-name="P2">Ficha técnica.</text:p>
      <text:p text:style-name="P3">Cubre esta ficha técnica para colocarla con la instalación artística de tu grupo, en la exposición.</text:p>
      <text:p text:style-name="P4"><draw:custom-shape text:anchor-type="paragraph" draw:z-index="3" draw:name="Forma 4" draw:style-name="gr1" draw:text-style-name="P5" svg:width="17.555cm" svg:height="18.31cm" svg:x="-0.217cm" svg:y="-0.014cm"><text:p/><draw:enhanced-geometry svg:viewBox="0 0 21600 21600" draw:path-stretchpoint-x="10800" draw:path-stretchpoint-y="10800" draw:text-areas="?f3 ?f4 ?f5 ?f6" draw:type="round-rectangle" draw:modifiers="1473.4027914291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1" draw:style-name="gr2" draw:text-style-name="P7" svg:width="5.656cm" svg:height="2.103cm" svg:x="5.394cm" svg:y="0.395cm"><text:p text:style-name="P6"><text:span text:style-name="T1">Título: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­</text:span></text:p>
      <text:p text:style-name="Text_20_body"><text:span text:style-name="T3"/></text:p>
      <text:p text:style-name="P8" loext:marker-style-name="T4"><text:span text:style-name="T5"/></text:p>
      <text:p text:style-name="P8" loext:marker-style-name="T4"><text:span text:style-name="T5"/></text:p>
      <text:p text:style-name="P8" loext:marker-style-name="T4"><text:span text:style-name="T5"/></text:p>
      <text:p text:style-name="P8" loext:marker-style-name="T4"><draw:frame text:anchor-type="paragraph" draw:z-index="10" draw:name="Marco de texto 4" draw:style-name="gr3" draw:text-style-name="P9" svg:width="16.221cm" svg:height="1.057cm" svg:x="0.466cm" svg:y="-0.032cm"><draw:text-box><text:p><text:span text:style-name="T6">……………………………………………</text:span><text:span text:style-name="T6">..</text:span></text:p></draw:text-box></draw:frame><text:span text:style-name="T5"/></text:p>
      <text:p text:style-name="P8" loext:marker-style-name="T4"><text:span text:style-name="T5"/></text:p>
      <text:p text:style-name="P8" loext:marker-style-name="T4"><text:span text:style-name="T5"/></text:p>
      <text:p text:style-name="P8" loext:marker-style-name="T4"><draw:custom-shape text:anchor-type="paragraph" draw:z-index="6" draw:name="Forma 3" draw:style-name="gr4" draw:text-style-name="P11" svg:width="6.084cm" svg:height="2.149cm" svg:x="5.181cm" svg:y="0.289cm"><text:p text:style-name="P10"><text:span text:style-name="T1">Autoría: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/></text:p>
      <text:p text:style-name="P8" loext:marker-style-name="T4"><draw:custom-shape text:anchor-type="paragraph" draw:z-index="5" draw:name="Forma 2" draw:style-name="gr5" draw:text-style-name="P13" svg:width="7.612cm" svg:height="2.103cm" svg:x="4.436cm" svg:y="5.623cm"><text:p text:style-name="P12"><text:span text:style-name="T1">Significado: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Marco de texto 1" draw:style-name="gr6" draw:text-style-name="P9" svg:width="15.761cm" svg:height="4.793cm" svg:x="0.58cm" svg:y="8.061cm"><draw:text-box><text:p><text:span text:style-name="T6">……………………………………………………………………………………………………………………………………………………………………………………</text:span></text:p></draw:text-box></draw:frame><draw:frame text:anchor-type="paragraph" draw:z-index="8" draw:name="Marco de texto 2" draw:style-name="gr7" draw:text-style-name="P9" svg:width="6.788cm" svg:height="2.839cm" svg:x="0.734cm" svg:y="2.785cm"><draw:text-box><text:p><text:span text:style-name="T6">……………………………………</text:span></text:p></draw:text-box></draw:frame><draw:frame text:anchor-type="paragraph" draw:z-index="9" draw:name="Marco de texto 3" draw:style-name="gr7" draw:text-style-name="P9" svg:width="6.788cm" svg:height="2.839cm" svg:x="8.735cm" svg:y="2.785cm"><draw:text-box><text:p><text:span text:style-name="T6">……………………………………</text:span></text:p></draw:text-box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iroFont-0-0" svg:font-family="CairoFont-0-0" style:font-pitch="variable"/>
    <style:font-face style:name="CairoFont-0-01" svg:font-family="CairoFont-0-0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fill-image draw:name="clouds-7613361_5f_1280" draw:display-name="clouds-7613361_1280" xlink:href="Pictures/1000000100000500000005007778B342.png" xlink:type="simple" xlink:show="embed" xlink:actuate="onLoad"/>
    <draw:stroke-dash draw:name="Long_20_Dash_20__28_Rounded_29_" draw:display-name="Long Dash (Rounded)" draw:style="round" draw:dots1="1" draw:dots1-length="301%" draw:distance="399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104e4c" style:font-size-asian="10pt" style:font-size-complex="10pt"/>
    </style:style>
    <style:style style:name="MT3" style:family="text">
      <style:text-properties fo:font-size="10pt" fo:language="gl" fo:country="ES" officeooo:rsid="000f64fe" style:font-size-asian="10pt" style:font-size-complex="10pt"/>
    </style:style>
    <style:style style:name="M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" text:anchor-type="paragraph" svg:x="-1.501cm" svg:y="0cm" svg:width="2.586cm" svg:height="0.907cm" draw:z-index="1"><draw:image xlink:href="Pictures/100000000000017C00000085E0180CE7.png" xlink:type="simple" xlink:show="embed" xlink:actuate="onLoad" draw:mime-type="image/png"/></draw:frame></draw:a><draw:frame draw:style-name="Mfr3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MT1">“</text:span><text:span text:style-name="MT2">Reto: instalación artística.</text:span><text:span text:style-name="MT3">”</text:span><text:span text:style-name="MT1">,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/text:p>
        <text:p text:style-name="MP2"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text:span text:style-name="MT1"> <text:s/></text:span><text:span text:style-name="MT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12-30T19:29:13.579000000</meta:creation-date>
    <meta:editing-cycles>11</meta:editing-cycles>
    <meta:editing-duration>PT27M48S</meta:editing-duration>
    <dc:date>2025-02-06T07:42:50.682000000</dc:date>
    <meta:print-date>2025-02-06T07:42:46.186000000</meta:print-date>
    <meta:printed-by>Archivos PDF</meta:printed-by>
    <meta:document-statistic meta:table-count="0" meta:image-count="3" meta:object-count="0" meta:page-count="1" meta:paragraph-count="6" meta:word-count="39" meta:character-count="283" meta:non-whitespace-character-count="248"/>
  </office:meta>
</office:document-meta>
</file>