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14.593cm"/>
    </style:style>
    <style:style style:name="Tabla1.A1" style:family="table-cell">
      <style:table-cell-properties fo:padding="0.097cm" fo:border="4.5pt solid #5c187d"/>
    </style:style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fo:font-size="12pt" style:font-size-asian="10.5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tkinson Hyperlegible" fo:font-size="40pt" style:font-size-asian="40pt" style:font-size-complex="40pt"/>
    </style:style>
    <style:style style:name="P4" style:family="paragraph" style:parent-style-name="Text_20_body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>
      <style:paragraph-properties loext:tab-stop-distance="0cm">
        <style:tab-stops>
          <style:tab-stop style:position="5.669cm"/>
        </style:tab-stops>
      </style:paragraph-properties>
    </style:style>
    <style:style style:name="P6" style:family="paragraph">
      <loext:graphic-properties draw:fill="none" draw:fill-color="#ffffff"/>
      <style:paragraph-properties loext:tab-stop-distance="0cm">
        <style:tab-stops>
          <style:tab-stop style:position="5.669cm"/>
        </style:tab-stops>
      </style:paragraph-properties>
      <style:text-properties style:font-name="Atkinson Hyperlegible" fo:font-size="14pt" style:font-size-asian="14pt" style:font-size-complex="14pt"/>
    </style:style>
    <style:style style:name="P7" style:family="paragraph" style:parent-style-name="Table_20_Contents">
      <style:text-properties officeooo:paragraph-rsid="000d1887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0d1887" style:font-size-asian="10.5pt" style:font-size-complex="12pt"/>
    </style:style>
    <style:style style:name="P9" style:family="paragraph" style:parent-style-name="Standard">
      <style:text-properties fo:color="#5c187d" loext:opacity="100%" style:font-name="Atkinson Hyperlegible" fo:font-size="20pt" officeooo:paragraph-rsid="000d1887" style:font-size-asian="17.5pt" style:font-size-complex="20pt"/>
    </style:style>
    <style:style style:name="P10" style:family="paragraph">
      <loext:graphic-properties draw:fill="none" draw:fill-color="#ffffff"/>
    </style:style>
    <style:style style:name="P11" style:family="paragraph" style:parent-style-name="Footer_20_left">
      <style:paragraph-properties fo:break-before="page"/>
      <style:text-properties officeooo:paragraph-rsid="0003626d"/>
    </style:style>
    <style:style style:name="P12" style:family="paragraph">
      <loext:graphic-properties draw:fill="solid" draw:fill-color="#d97e18" draw:opacity="50%"/>
    </style:style>
    <style:style style:name="P13" style:family="paragraph">
      <loext:graphic-properties draw:fill="solid" draw:fill-color="#64afea" draw:opacity="50%"/>
    </style:style>
    <style:style style:name="P14" style:family="paragraph">
      <loext:graphic-properties draw:fill="solid" draw:fill-color="#bf6391" draw:opacity="50%"/>
    </style:style>
    <style:style style:name="P15" style:family="paragraph">
      <loext:graphic-properties draw:fill="solid" draw:fill-color="#149313" draw:opacity="50%"/>
      <style:paragraph-properties style:writing-mode="lr-tb"/>
    </style:style>
    <style:style style:name="P16" style:family="paragraph">
      <style:paragraph-properties fo:text-align="center"/>
      <style:text-properties fo:color="#d97e18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solid" draw:fill-color="#d97e18" draw:opacity="20%"/>
      <style:paragraph-properties fo:text-align="center" style:writing-mode="lr-tb"/>
      <style:text-properties fo:color="#d97e18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center"/>
      <style:text-properties fo:color="#e6ce38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solid" draw:fill-color="#e6ce38" draw:opacity="20%"/>
      <style:paragraph-properties fo:text-align="center" style:writing-mode="lr-tb"/>
      <style:text-properties fo:color="#e6ce38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/>
      <style:text-properties fo:color="#149313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1" style:family="paragraph">
      <loext:graphic-properties draw:fill="solid" draw:fill-color="#149313" draw:opacity="20%"/>
      <style:paragraph-properties fo:text-align="center" style:writing-mode="lr-tb"/>
      <style:text-properties fo:color="#149313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color="#64afea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solid" draw:fill-color="#64afea" draw:opacity="20%"/>
      <style:paragraph-properties fo:text-align="center" style:writing-mode="lr-tb"/>
      <style:text-properties fo:color="#64afea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text-align="center"/>
      <style:text-properties fo:color="#bf6391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5" style:family="paragraph">
      <loext:graphic-properties draw:fill="solid" draw:fill-color="#bf6391" draw:opacity="20%"/>
      <style:paragraph-properties fo:text-align="center" style:writing-mode="lr-tb"/>
      <style:text-properties fo:color="#bf6391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26" style:family="paragraph">
      <loext:graphic-properties draw:fill="solid" draw:fill-color="#e6ce38" draw:opacity="50%"/>
      <style:paragraph-properties style:writing-mode="lr-tb"/>
    </style:style>
    <style:style style:name="T1" style:family="text">
      <style:text-properties style:font-name="Atkinson Hyperlegible" fo:font-size="40pt" style:font-size-asian="40pt" style:font-size-complex="40pt"/>
    </style:style>
    <style:style style:name="T2" style:family="text">
      <style:text-properties style:font-name="Atkinson Hyperlegible" fo:font-size="14pt" style:font-size-asian="14pt" style:font-size-complex="14pt"/>
    </style:style>
    <style:style style:name="T3" style:family="text">
      <style:text-properties style:font-name="Atkinson Hyperlegible" fo:font-size="10pt" fo:language="gl" fo:country="ES" style:font-size-complex="10pt"/>
    </style:style>
    <style:style style:name="T4" style:family="text">
      <style:text-properties style:font-name="Atkinson Hyperlegible" fo:font-size="10pt" fo:language="gl" fo:country="ES" fo:font-style="italic" style:font-size-complex="10pt" style:font-style-complex="italic"/>
    </style:style>
    <style:style style:name="T5" style:family="text">
      <style:text-properties style:font-name="Atkinson Hyperlegible" fo:font-size="12pt"/>
    </style:style>
    <style:style style:name="T6" style:family="text">
      <style:text-properties fo:color="#d97e18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e6ce38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149313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64afea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bf6391" loext:opacity="100%" style:font-name="Atkinson Hyperlegibl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99cm" svg:stroke-color="#5c187d" draw:marker-start-width="0.651cm" draw:marker-end-width="0.651cm" svg:stroke-linecap="round" draw:fill="none" draw:fill-color="#ffffff" fo:min-height="1.752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5c187d" draw:marker-start-width="0.499cm" draw:marker-end-width="0.499cm" draw:fill="none" draw:fill-color="#ffffff" fo:min-height="2.45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1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5c187d" draw:marker-start-width="0.499cm" draw:marker-end-width="0.499cm" draw:fill="none" draw:fill-color="#ffffff" fo:min-height="1.97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d97e18" draw:opacity="50%" draw:textarea-horizontal-align="justify" draw:textarea-vertical-align="middle" draw:auto-grow-height="false" fo:min-height="2.48cm" fo:min-width="15.388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64afea" draw:opacity="50%" draw:textarea-horizontal-align="justify" draw:textarea-vertical-align="middle" draw:auto-grow-height="false" fo:min-height="4.457cm" fo:min-width="11.412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bf6391" draw:opacity="50%" draw:textarea-horizontal-align="justify" draw:textarea-vertical-align="middle" draw:auto-grow-height="false" fo:min-height="11.991cm" fo:min-width="3.397cm" draw:shadow-opacity="5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149313" draw:opacity="50%" draw:textarea-horizontal-align="justify" draw:textarea-vertical-align="middle" draw:auto-grow-height="false" fo:min-height="3.946cm" fo:min-width="12.502cm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d97e18" draw:fill="solid" draw:fill-color="#d97e18" draw:opacity="20%" draw:textarea-horizontal-align="justify" draw:textarea-vertical-align="middle" draw:auto-grow-height="false" fo:min-height="1.24cm" fo:min-width="1.24cm" fo:wrap-option="no-wrap" draw:shadow-opacity="2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e6ce38" draw:fill="solid" draw:fill-color="#e6ce38" draw:opacity="20%" draw:textarea-horizontal-align="justify" draw:textarea-vertical-align="middle" draw:auto-grow-height="false" fo:min-height="1.24cm" fo:min-width="1.24cm" fo:wrap-option="no-wrap" draw:shadow-opacity="2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149313" draw:fill="solid" draw:fill-color="#149313" draw:opacity="20%" draw:textarea-horizontal-align="justify" draw:textarea-vertical-align="middle" draw:auto-grow-height="false" fo:min-height="1.24cm" fo:min-width="1.24cm" fo:wrap-option="no-wrap" draw:shadow-opacity="2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64afea" draw:fill="solid" draw:fill-color="#64afea" draw:opacity="20%" draw:textarea-horizontal-align="justify" draw:textarea-vertical-align="middle" draw:auto-grow-height="false" fo:min-height="1.24cm" fo:min-width="1.24cm" fo:wrap-option="no-wrap" draw:shadow-opacity="2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bf6391" draw:fill="solid" draw:fill-color="#bf6391" draw:opacity="20%" draw:textarea-horizontal-align="justify" draw:textarea-vertical-align="middle" draw:auto-grow-height="false" fo:min-height="1.24cm" fo:min-width="1.24cm" fo:wrap-option="no-wrap" draw:shadow-opacity="2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e6ce38" draw:opacity="50%" draw:textarea-horizontal-align="justify" draw:textarea-vertical-align="middle" draw:auto-grow-height="false" fo:min-height="3.3cm" fo:min-width="7.943cm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text:anchor-type="paragraph" draw:z-index="4" draw:name="Marco de texto 1" draw:style-name="gr1" draw:text-style-name="P3" svg:width="17.296cm" svg:height="1.953cm" svg:x="-0.189cm" svg:y="-0.273cm"><draw:text-box><text:p text:style-name="P2"><text:span text:style-name="T1">EMOCIONES A ESCENA</text:span></text:p></draw:text-box></draw:frame></text:h>
      <text:p text:style-name="P4"><draw:frame text:anchor-type="paragraph" draw:z-index="5" draw:name="Marco de texto 2" draw:style-name="gr2" draw:text-style-name="P6" svg:width="17.377cm" svg:height="2.553cm" svg:x="-0.268cm" svg:y="0.42cm"><draw:text-box><text:p text:style-name="P5"><text:span text:style-name="T2"><text:s text:c="2"/></text:span><text:span text:style-name="T2">Dibuja una situación que alguna vez te haya hecho sentir mal en el colegio, a <text:s text:c="4"/>ti o a alguien de la clase.</text:span></text:p><text:p text:style-name="P5"><text:span text:style-name="T2"><text:s text:c="2"/></text:span><text:span text:style-name="T2">Después, explícala de forma clara y breve.</text:span></text:p><text:p text:style-name="P5"><text:span text:style-name="T2"><text:s text:c="2"/></text:span><text:span text:style-name="T2">Recuerda que debes cuidar tu ortografía.</text:span></text:p></draw:text-box></draw:frame></text:p>
      <text:p text:style-name="P4"/>
      <text:p text:style-name="P4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</table:table-cell>
        </table:table-row>
      </table:table>
      <text:p text:style-name="P8"/>
      <text:p text:style-name="P9"><draw:a xlink:type="simple" xlink:href="https://creativecommons.org/licenses/by-nc-sa/4.0/deed.gl"><draw:frame draw:style-name="fr1" draw:name="HTTPS://CREATIVECOMMONS.ORG/LICENSES/BY-NC-SA/4.0/DEED.GL Copia 1 Copia 1" text:anchor-type="paragraph" svg:x="0.046cm" svg:y="2.805cm" svg:width="2.697cm" svg:height="1.214cm" draw:z-index="6"><draw:image xlink:href="Pictures/100000000000017C00000085E0180CE7.png" xlink:type="simple" xlink:show="embed" xlink:actuate="onLoad" draw:mime-type="image/png"/></draw:frame></draw:a><draw:frame text:anchor-type="paragraph" draw:z-index="7" draw:name="Marco de texto 5" draw:style-name="gr3" draw:text-style-name="P10" svg:width="14.623cm" svg:height="2.135cm" svg:x="2.859cm" svg:y="2.953cm"><draw:text-box><text:p><text:span text:style-name="T3">“</text:span><text:span text:style-name="T3">Emociones a escena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Recoñecemento Non-comercial Compartir igual 4.0</text:a></text:span></text:p></draw:text-box></draw:frame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><draw:a xlink:type="simple" xlink:href="https://creativecommons.org/licenses/by-nc-sa/4.0/deed.gl"><draw:frame draw:style-name="fr1" draw:name="HTTPS://CREATIVECOMMONS.ORG/LICENSES/BY-NC-SA/4.0/DEED.GL Copia 1" text:anchor-type="paragraph" svg:x="0.041cm" svg:y="23.262cm" svg:width="3.007cm" svg:height="1.353cm" draw:z-index="20"><draw:image xlink:href="Pictures/100000000000017C00000085E0180CE7.png" xlink:type="simple" xlink:show="embed" xlink:actuate="onLoad" draw:mime-type="image/png"/></draw:frame></draw:a><draw:frame text:anchor-type="paragraph" draw:z-index="8" draw:name="Marco de texto 3" draw:style-name="gr1" draw:text-style-name="P3" svg:width="17.296cm" svg:height="1.953cm" svg:x="-0.162cm" svg:y="-0.436cm"><draw:text-box><text:p text:style-name="P2"><text:span text:style-name="T1">EMOCIONES A ESCENA</text:span></text:p></draw:text-box></draw:frame><draw:frame text:anchor-type="paragraph" draw:z-index="9" draw:name="Marco de texto 4" draw:style-name="gr4" draw:text-style-name="P6" svg:width="17.377cm" svg:height="2.073cm" svg:x="-0.189cm" svg:y="1.782cm"><draw:text-box><text:p text:style-name="P5"><text:span text:style-name="T2"><text:s text:c="2"/></text:span><text:span text:style-name="T2">Lanza preguntas para reflexionar sobre la situación que te hace sentir mal en <text:s text:c="3"/>el colegio: en el patio, por el pasillo, en clase...</text:span></text:p></draw:text-box></draw:frame><draw:custom-shape text:anchor-type="paragraph" draw:z-index="10" draw:name="Forma 1" draw:style-name="gr5" draw:text-style-name="P12" svg:width="15.657cm" svg:height="2.749cm" svg:x="0.139cm" svg:y="4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2" draw:style-name="gr6" draw:text-style-name="P13" svg:width="11.893cm" svg:height="4.938cm" svg:x="0.549cm" svg:y="7.5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3" draw:style-name="gr7" draw:text-style-name="P14" svg:width="3.765cm" svg:height="12.359cm" svg:x="13.593cm" svg:y="9.3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4" draw:style-name="gr8" draw:text-style-name="P15" svg:width="12.93cm" svg:height="4.373cm" svg:x="-0.053cm" svg:y="17.0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6" draw:style-name="gr9" draw:text-style-name="P17" svg:width="1.763cm" svg:height="1.763cm" svg:x="16.124cm" svg:y="4.824cm"><text:p text:style-name="P16"><text:span text:style-name="T6">?</text:span></text:p><draw:enhanced-geometry svg:viewBox="0 0 21600 21600" draw:glue-points="10800 0 3160 3160 0 10800 3160 18440 10800 21600 18440 18440 21600 10800 18440 3160 ?f14 ?f15" draw:text-areas="3200 3200 18400 18400" draw:type="round-callout" draw:modifiers="-8013.6 164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5" draw:name="Forma 7" draw:style-name="gr10" draw:text-style-name="P19" svg:width="1.763cm" svg:height="1.763cm" svg:x="0.249cm" svg:y="13.619cm"><text:p text:style-name="P18"><text:span text:style-name="T7">?</text:span></text:p><draw:enhanced-geometry svg:viewBox="0 0 21600 21600" draw:glue-points="10800 0 3160 3160 0 10800 3160 18440 10800 21600 18440 18440 21600 10800 18440 3160 ?f14 ?f15" draw:text-areas="3200 3200 18400 18400" draw:type="round-callout" draw:modifiers="27064.8 11923.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6" draw:name="Forma 8" draw:style-name="gr11" draw:text-style-name="P21" svg:width="1.763cm" svg:height="1.763cm" svg:x="11.508cm" svg:y="15.099cm"><text:p text:style-name="P20"><text:span text:style-name="T8">?</text:span></text:p><draw:enhanced-geometry svg:viewBox="0 0 21600 21600" draw:glue-points="10800 0 3160 3160 0 10800 3160 18440 10800 21600 18440 18440 21600 10800 18440 3160 ?f14 ?f15" draw:text-areas="3200 3200 18400 18400" draw:type="round-callout" draw:modifiers="5184 27194.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7" draw:name="Forma 9" draw:style-name="gr12" draw:text-style-name="P23" svg:width="1.763cm" svg:height="1.763cm" svg:x="11.012cm" svg:y="12.488cm"><text:p text:style-name="P22"><text:span text:style-name="T9">?</text:span></text:p><draw:enhanced-geometry svg:viewBox="0 0 21600 21600" draw:glue-points="10800 0 3160 3160 0 10800 3160 18440 10800 21600 18440 18440 21600 10800 18440 3160 ?f14 ?f15" draw:text-areas="3200 3200 18400 18400" draw:type="round-callout" draw:modifiers="216 -583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8" draw:name="Forma 10" draw:style-name="gr13" draw:text-style-name="P25" svg:width="1.763cm" svg:height="1.763cm" svg:x="14.79cm" svg:y="7.491cm"><text:p text:style-name="P24"><text:span text:style-name="T10">?</text:span></text:p><draw:enhanced-geometry svg:viewBox="0 0 21600 21600" draw:glue-points="10800 0 3160 3160 0 10800 3160 18440 10800 21600 18440 18440 21600 10800 18440 3160 ?f14 ?f15" draw:text-areas="3200 3200 18400 18400" draw:type="round-callout" draw:modifiers="6328.8 26956.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9" draw:name="Forma 5" draw:style-name="gr14" draw:text-style-name="P26" svg:width="8.3cm" svg:height="3.657cm" svg:x="2.187cm" svg:y="13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name="Marco de texto 6" draw:style-name="gr3" draw:text-style-name="P10" svg:width="14.623cm" svg:height="2.135cm" svg:x="3.526cm" svg:y="23.289cm"><draw:text-box><text:p><text:span text:style-name="T3">“</text:span><text:span text:style-name="T3">Emociones a escena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5-01-13T19:43:48.426000000</meta:creation-date>
    <meta:editing-cycles>6</meta:editing-cycles>
    <meta:editing-duration>PT18M25S</meta:editing-duration>
    <dc:date>2025-02-05T21:18:31.897000000</dc:date>
    <meta:print-date>2025-02-05T21:18:25.505000000</meta:print-date>
    <meta:printed-by>Archivos PDF</meta:printed-by>
    <meta:document-statistic meta:table-count="1" meta:image-count="4" meta:object-count="0" meta:page-count="2" meta:paragraph-count="2" meta:word-count="2" meta:character-count="104" meta:non-whitespace-character-count="104"/>
  </office:meta>
</office:document-meta>
</file>