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HyperlegibleItalic" svg:font-family="AtkinsonHyperlegibleItalic"/>
    <style:font-face style:name="AtkinsonHyperlegibleRegular" svg:font-family="AtkinsonHyperlegible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 style:parent-style-name="standard">
      <style:graphic-properties draw:fill="solid" draw:fill-color="#ffffd7" draw:textarea-horizontal-align="justify" draw:textarea-vertical-align="middle" draw:auto-grow-height="false" fo:min-height="4.666cm" fo:min-width="17.998cm" loext:decorative="false"/>
    </style:style>
    <style:style style:name="gr3" style:family="graphic" style:parent-style-name="standard">
      <style:graphic-properties draw:fill="solid" draw:fill-color="#ffffd7" draw:textarea-horizontal-align="justify" draw:textarea-vertical-align="middle" draw:auto-grow-height="false" fo:min-height="1.25cm" fo:min-width="3.7cm" loext:decorative="false"/>
    </style:style>
    <style:style style:name="gr4" style:family="graphic" style:parent-style-name="standard">
      <style:graphic-properties draw:fill="solid" draw:fill-color="#ffffd7" draw:textarea-horizontal-align="justify" draw:textarea-vertical-align="middle" draw:auto-grow-height="false" fo:min-height="1.25cm" fo:min-width="4.5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6" style:family="graphic" style:parent-style-name="standard">
      <style:graphic-properties draw:fill="solid" draw:fill-color="#ffffd7" draw:textarea-horizontal-align="justify" draw:textarea-vertical-align="middle" draw:auto-grow-height="false" fo:min-height="1.25cm" fo:min-width="2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585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2.199cm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>
      <style:graphic-properties draw:stroke="none" draw:fill="none" fo:min-height="0.849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4.875cm" style:use-optimal-column-width="false"/>
    </style:style>
    <style:style style:name="co2" style:family="table-column">
      <style:table-column-properties style:column-width="9.772cm" style:use-optimal-column-width="false"/>
    </style:style>
    <style:style style:name="co3" style:family="table-column">
      <style:table-column-properties style:column-width="4.099cm" style:use-optimal-column-width="false"/>
    </style:style>
    <style:style style:name="co4" style:family="table-column">
      <style:table-column-properties style:column-width="13.556cm" style:use-optimal-column-width="false"/>
    </style:style>
    <style:style style:name="co5" style:family="table-column">
      <style:table-column-properties style:column-width="4.943cm" style:use-optimal-column-width="false"/>
    </style:style>
    <style:style style:name="ro1" style:family="table-row">
      <style:table-row-properties style:row-height="1.832cm" style:use-optimal-row-height="false"/>
    </style:style>
    <style:style style:name="ro2" style:family="table-row">
      <style:table-row-properties style:row-height="3.034cm" style:use-optimal-row-height="false"/>
    </style:style>
    <style:style style:name="ro3" style:family="table-row">
      <style:table-row-properties style:row-height="3.031cm" style:use-optimal-row-height="false"/>
    </style:style>
    <style:style style:name="ro4" style:family="table-row">
      <style:table-row-properties style:row-height="0.812cm" style:use-optimal-row-height="false"/>
    </style:style>
    <style:style style:name="ro5" style:family="table-row">
      <style:table-row-properties style:row-height="0.811cm" style:use-optimal-row-height="false"/>
    </style:style>
    <style:style style:name="ce1" style:family="table-cell">
      <style:paragraph-properties fo:border="1.28pt solid #acb20c"/>
    </style:style>
    <style:style style:name="ce2" style:family="table-cell">
      <style:text-properties fo:font-weight="bold" style:font-weight-asian="bold" style:font-weight-complex="bold"/>
    </style:style>
    <style:style style:name="ce3" style:family="table-cell">
      <style:text-properties style:font-name="Atkinson Hyperlegible" fo:font-size="12pt" style:font-size-asian="12pt" style:font-size-complex="12pt"/>
    </style:style>
    <style:style style:name="P1" style:family="paragraph">
      <loext:graphic-properties draw:fill="solid" draw:fill-color="#ffffd7"/>
      <style:paragraph-properties fo:text-align="center"/>
    </style:style>
    <style:style style:name="P2" style:family="paragraph">
      <loext:graphic-properties draw:fill="none" draw:fill-color="#ffffff"/>
      <style:text-properties style:font-name="Atkinson Hyperlegibl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style:font-name="Atkinson Hyperlegible" fo:font-size="12pt" style:font-size-asian="12pt" style:font-size-complex="12pt"/>
    </style:style>
    <style:style style:name="P9" style:family="paragraph">
      <style:text-properties style:font-name="Atkinson Hyperlegible" fo:font-size="12pt" style:font-size-asian="12pt" style:font-size-complex="12pt" fo:hyphenate="false" loext:hyphenation-no-caps="false" loext:hyphenation-no-last-word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style:text-autospace="none"/>
    </style:style>
    <style:style style:name="P12" style:family="paragraph">
      <loext:graphic-properties draw:fill="none"/>
      <style:paragraph-properties style:text-autospace="none"/>
      <style:text-properties fo:color="#000000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style:style style:name="P13" style:family="paragraph">
      <loext:graphic-properties draw:fill-color="#ffffff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fo:color="#000000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style:style style:name="T7" style:family="text">
      <style:text-properties fo:color="#000000" loext:opacity="100%" style:font-name="AtkinsonHyperlegibleItalic" fo:font-size="10pt" fo:font-style="italic" style:font-name-asian="AtkinsonHyperlegibleItalic" style:font-size-asian="10pt" style:font-style-asian="italic" style:font-name-complex="AtkinsonHyperlegibleItalic" style:font-size-complex="10pt" style:font-style-complex="italic"/>
    </style:style>
    <style:style style:name="T8" style:family="text">
      <style:text-properties fo:color="#000081" loext:opacity="100%" style:font-name="AtkinsonHyperlegibleRegular" fo:font-size="10pt" style:font-name-asian="AtkinsonHyperlegibleRegular" style:font-size-asian="10pt" style:font-name-complex="AtkinsonHyperlegibleReg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layer="layout" svg:width="18.745cm" svg:height="16.998cm" svg:x="1.254cm" svg:y="9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2" draw:text-style-name="P1" draw:layer="layout" svg:width="18.498cm" svg:height="4.916cm" svg:x="1.201cm" svg:y="3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2cm" svg:height="1.5cm" svg:x="1.8cm" svg:y="9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cm" svg:height="1.5cm" svg:x="8.5cm" svg:y="9.7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4cm" svg:height="1.5cm" svg:x="9.2cm" svg:y="9.7cm">
          <draw:text-box>
            <text:p><text:span text:style-name="T1">Definición</text:span></text:p>
          </draw:text-box>
        </draw:frame>
        <draw:custom-shape draw:style-name="gr6" draw:text-style-name="P1" draw:layer="layout" svg:width="2.5cm" svg:height="1.5cm" svg:x="16.4cm" svg:y="9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5cm" svg:height="1.5cm" svg:x="16.5cm" svg:y="10cm">
          <draw:text-box>
            <text:p><text:span text:style-name="T1">Dibujo</text:span></text:p>
          </draw:text-box>
        </draw:frame>
        <draw:frame draw:style-name="gr7" draw:text-style-name="P4" draw:layer="layout" svg:width="4cm" svg:height="1.835cm" svg:x="1.8cm" svg:y="9.627cm">
          <draw:text-box>
            <text:p text:style-name="P3"><text:span text:style-name="T1">Palabra compuesta</text:span></text:p>
          </draw:text-box>
        </draw:frame>
        <draw:frame draw:style-name="gr8" draw:text-style-name="P6" draw:layer="layout" svg:width="9cm" svg:height="2.449cm" svg:x="6cm" svg:y="1.3cm">
          <draw:text-box>
            <text:p text:style-name="P5"><text:span text:style-name="T2">¡Atrapa palabras! 4</text:span></text:p>
            <text:p text:style-name="P5"><text:span text:style-name="T2">Diccionario creativo</text:span><text:span text:style-name="T3"> </text:span></text:p>
            <text:p text:style-name="P5"><text:span text:style-name="T3"/></text:p>
          </draw:text-box>
        </draw:frame>
        <draw:frame draw:style-name="gr1" draw:layer="layout" svg:width="18.498cm" svg:height="5.815cm" svg:x="1.201cm" svg:y="3.1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4" table:default-cell-style-name="ce2">
              <table:table-cell>
                <text:p text:style-name="P7"><text:span text:style-name="T4">¿Qué tengo que hacer?</text:span></text:p>
              </table:table-cell>
              <table:table-cell>
                <text:p text:style-name="P7"><text:span text:style-name="T4">Marco si está hecho</text:span></text:p>
              </table:table-cell>
            </table:table-row>
            <table:table-row table:style-name="ro4">
              <table:table-cell table:style-name="ce3">
                <text:list text:style-name="L3">
                  <text:list-item>
                    <text:p text:style-name="P8"><text:span text:style-name="T5">Necesitarás la lista de palabras de la actividad ¡Atrapa palabras! 1. Rodea del mismo color las palabras que vas a unir.</text:span></text:p>
                  </text:list-item>
                </text:list>
              </table:table-cell>
              <table:table-cell table:style-name="bg-none"/>
            </table:table-row>
            <table:table-row table:style-name="ro4">
              <table:table-cell table:style-name="ce3">
                <text:list text:style-name="L4">
                  <text:list-item>
                    <text:p text:style-name="P9"><text:span text:style-name="T5">Une dos palabras de la lista para formar una palabra nueva. Por ejemplo: sudadera+bolígrafo= sudalígrafo.</text:span></text:p>
                  </text:list-item>
                </text:list>
              </table:table-cell>
              <table:table-cell table:style-name="bg-none"/>
            </table:table-row>
            <table:table-row table:style-name="ro4">
              <table:table-cell table:style-name="ce3">
                <text:list text:style-name="L5">
                  <text:list-item>
                    <text:p text:style-name="P9"><text:span text:style-name="T5">Escribe la definición de la nueva palabra. Indica en qué consiste y para qué sirve o cómo se usa.</text:span></text:p>
                  </text:list-item>
                </text:list>
              </table:table-cell>
              <table:table-cell table:style-name="bg-none"/>
            </table:table-row>
            <table:table-row table:style-name="ro5">
              <table:table-cell table:style-name="ce3">
                <text:list text:style-name="L6">
                  <text:list-item>
                    <text:p text:style-name="P9"><text:span text:style-name="T5">Por último, haz un dibujo ilustrativo para hacernos una idea más clara del significado de la palabra nueva.</text:span></text:p>
                  </text:list-item>
                </text:list>
              </table:table-cell>
              <table:table-cell table:style-name="bg-none"/>
            </table:table-row>
          </table:table>
          <draw:image xlink:href="Pictures/TablePreview2.svm" xlink:type="simple" xlink:show="embed" xlink:actuate="onLoad"/>
        </draw:frame>
        <draw:frame draw:style-name="gr9" draw:text-style-name="P10" draw:layer="layout" svg:width="3cm" svg:height="0.911cm" svg:x="1.2cm" svg:y="0.689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9" draw:text-style-name="P10" draw:layer="layout" svg:width="2.5cm" svg:height="1cm" svg:x="2cm" svg:y="27.66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0" draw:text-style-name="P12" draw:layer="layout" svg:width="15.039cm" svg:height="1.099cm" svg:x="4.961cm" svg:y="27.5cm">
          <draw:text-box>
            <text:p text:style-name="P11"><text:span text:style-name="T6">“</text:span><text:span text:style-name="T6">Atrapa palabras 4”, do proxecto </text:span><text:span text:style-name="T7">cREAgal</text:span><text:span text:style-name="T6">, publícase coa </text:span><text:span text:style-name="T8">Licenza Creative</text:span></text:p>
            <text:p text:style-name="P11"><text:span text:style-name="T8">Commons Recoñecemento Non-comercial Compartir igual 4.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AtkinsonHyperlegibleItalic" svg:font-family="AtkinsonHyperlegibleItalic"/>
    <style:font-face style:name="AtkinsonHyperlegibleRegular" svg:font-family="AtkinsonHyperlegibleReg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_20_Dot_20_1" svg:stroke-width="0cm" svg:stroke-color="#3465a4" draw:marker-start-width="0.2cm" draw:marker-start-center="false" draw:marker-end-width="0.2cm" draw:marker-end-center="false" draw:fill="solid" draw:fill-color="#ffdbb6" loext:fill-use-slide-backgroun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87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17.099cm" svg:height="4.623cm" svg:x="1.95cm" svg:y="2.104cm" presentation:class="title" presentation:placeholder="true">
        <draw:text-box/>
      </draw:frame>
      <draw:frame presentation:style-name="Predeterminado-outline1" draw:layer="backgroundobjects" svg:width="17.099cm" svg:height="16.064cm" svg:x="1.95cm" svg:y="7.48cm" presentation:class="outline" presentation:placeholder="true">
        <draw:text-box/>
      </draw:frame>
      <draw:frame presentation:style-name="Mpr1" draw:text-style-name="MP2" draw:layer="backgroundobjects" svg:width="4.426cm" svg:height="1.908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022cm" svg:height="1.908cm" svg:x="7.49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426cm" svg:height="1.908cm" svg:x="14.623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12T01:55:32.025000000</meta:creation-date>
    <dc:date>2025-02-02T19:21:09.114000000</dc:date>
    <meta:editing-duration>PT13M24S</meta:editing-duration>
    <meta:editing-cycles>8</meta:editing-cycles>
    <meta:generator>LibreOffice/24.8.4.2$Windows_X86_64 LibreOffice_project/bb3cfa12c7b1bf994ecc5649a80400d06cd71002</meta:generator>
    <meta:print-date>2025-02-02T19:21:05.017000000</meta:print-date>
    <meta:printed-by>Archivos PDF</meta:printed-by>
    <meta:document-statistic meta:object-count="36"/>
  </office:meta>
</office:document-meta>
</file>