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17C00000085E0180CE7.png" manifest:media-type="image/png"/>
  <manifest:file-entry manifest:full-path="Pictures/1000000000000504000000606A6056E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textarea-horizontal-align="justify" draw:textarea-vertical-align="middle" draw:auto-grow-height="false" fo:min-height="3.009cm" fo:min-width="27.2cm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standard">
      <style:graphic-properties svg:stroke-color="#1e6a39" draw:textarea-horizontal-align="justify" draw:textarea-vertical-align="middle" draw:auto-grow-height="false" fo:min-height="1.104cm" fo:min-width="4.854cm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in-height="1.3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5cm" fo:min-width="0cm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pr1" style:family="presentation" style:parent-style-name="Predeterminado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6.628cm" style:use-optimal-column-width="false"/>
    </style:style>
    <style:style style:name="co2" style:family="table-column">
      <style:table-column-properties style:column-width="22.897cm" style:use-optimal-column-width="false"/>
    </style:style>
    <style:style style:name="co3" style:family="table-column">
      <style:table-column-properties style:column-width="4.602cm" style:use-optimal-column-width="false"/>
    </style:style>
    <style:style style:name="ro1" style:family="table-row">
      <style:table-row-properties style:row-height="9.885cm" style:use-optimal-row-height="false"/>
    </style:style>
    <style:style style:name="ro2" style:family="table-row">
      <style:table-row-properties style:row-height="0.726cm" style:use-optimal-row-height="false"/>
    </style:style>
    <style:style style:name="ro3" style:family="table-row">
      <style:table-row-properties style:row-height="0.912cm" style:use-optimal-row-height="false"/>
    </style:style>
    <style:style style:name="ce1" style:family="table-cell">
      <style:paragraph-properties fo:border="1.28pt solid #1e6a39"/>
    </style:style>
    <style:style style:name="ce2" style:family="table-cell"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hyphenate="false" loext:hyphenation-no-caps="false" loext:hyphenation-no-last-word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center"/>
      <style:text-properties style:font-name="Atkinson Hyperlegible" fo:font-size="12pt" style:font-size-asian="12pt" style:font-size-complex="12pt"/>
    </style:style>
    <style:style style:name="P8" style:family="paragraph">
      <loext:graphic-properties draw:fill="none" draw:fill-color="#ffffff"/>
      <style:paragraph-properties fo:text-align="start"/>
      <style:text-properties fo:font-size="14pt" fo:language="gl" fo:country="ES"/>
    </style:style>
    <style:style style:name="P9" style:family="paragraph">
      <loext:graphic-properties draw:fill="none"/>
      <style:paragraph-properties fo:text-align="center"/>
      <style:text-properties fo:language="gl" fo:country="ES"/>
    </style:style>
    <style:style style:name="P10" style:family="paragraph">
      <loext:graphic-properties draw:fill-color="#ffffff"/>
    </style:style>
    <style:style style:name="T1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tkinson Hyperlegible" fo:font-size="12pt" style:font-size-asian="12pt" style:font-size-complex="12pt"/>
    </style:style>
    <style:style style:name="T3" style:family="text">
      <style:text-properties style:font-name="Atkinson Hyperlegible" fo:font-size="26pt" fo:font-weight="bold" style:font-size-asian="26pt" style:font-weight-asian="bold" style:font-size-complex="26pt" style:font-weight-complex="bold"/>
    </style:style>
    <style:style style:name="T4" style:family="text">
      <style:text-properties style:font-name="Atkinson Hyperlegible" fo:font-size="22pt" fo:font-weight="bold" style:font-size-asian="22pt" style:font-weight-asian="bold" style:font-size-complex="22pt" style:font-weight-complex="bold"/>
    </style:style>
    <style:style style:name="T5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tkinson Hyperlegible" fo:font-size="12pt" fo:language="gl" fo:country="ES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T7" style:family="text">
      <style:text-properties style:font-name="Atkinson Hyperlegible" fo:font-size="15pt" fo:language="gl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4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1" draw:layer="layout" svg:width="27.7cm" svg:height="3.259cm" svg:x="1cm" svg:y="4.6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6.511cm" svg:height="9.884cm" svg:x="0.988cm" svg:y="9.21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3" draw:text-style-name="P2" draw:layer="layout" svg:width="5.5cm" svg:height="1.5cm" svg:x="1.5cm" svg:y="8.4cm">
          <text:p text:style-name="P1">Palabras monosílaba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5.5cm" svg:height="1.5cm" svg:x="8.201cm" svg:y="8.501cm">
          <text:p text:style-name="P1">Palabras bisílaba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5.5cm" svg:height="1.5cm" svg:x="14.801cm" svg:y="8.501cm">
          <text:p text:style-name="P1">Palabras trisílaba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5.5cm" svg:height="1.5cm" svg:x="21.401cm" svg:y="8.501cm">
          <text:p text:style-name="P1">Palabras polisílaba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27.498cm" svg:height="4.373cm" svg:x="1.001cm" svg:y="3.701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2" table:default-cell-style-name="ce2">
              <table:table-cell>
                <text:p text:style-name="P3"><text:span text:style-name="T1">¿Qué tengo que hacer?</text:span></text:p>
              </table:table-cell>
              <table:table-cell>
                <text:p text:style-name="P3"><text:span text:style-name="T1">Marco si está hecho</text:span></text:p>
              </table:table-cell>
            </table:table-row>
            <table:table-row table:style-name="ro3" table:default-cell-style-name="bg-none">
              <table:table-cell>
                <text:list text:style-name="L3">
                  <text:list-item>
                    <text:p><text:span text:style-name="T2">Necesitarás la lista de palabras de la actividad ¡Atrapa palabras! 1.</text:span></text:p>
                  </text:list-item>
                </text:list>
              </table:table-cell>
              <table:table-cell/>
            </table:table-row>
            <table:table-row table:style-name="ro3" table:default-cell-style-name="bg-none">
              <table:table-cell>
                <text:list text:style-name="L4">
                  <text:list-item>
                    <text:p text:style-name="P4"><text:span text:style-name="T2">Por turnos, cada miembro del grupo irá escribiendo una de las palabras de la lista en la columna correspondiente.</text:span></text:p>
                  </text:list-item>
                </text:list>
              </table:table-cell>
              <table:table-cell/>
            </table:table-row>
            <table:table-row table:style-name="ro3" table:default-cell-style-name="bg-none">
              <table:table-cell>
                <text:list text:style-name="L5">
                  <text:list-item>
                    <text:p text:style-name="P4"><text:span text:style-name="T2">Discutid en el equipo si la colocación de la palabra es correcta antes de escribirla.</text:span></text:p>
                  </text:list-item>
                </text:list>
              </table:table-cell>
              <table:table-cell/>
            </table:table-row>
            <table:table-row table:style-name="ro3" table:default-cell-style-name="bg-none">
              <table:table-cell>
                <text:list text:style-name="L6">
                  <text:list-item>
                    <text:p text:style-name="P4"><text:span text:style-name="T2">Escribe las palabras separándolas en sílabas.</text:span></text:p>
                  </text:list-item>
                </text:list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" draw:text-style-name="P5" draw:layer="layout" svg:width="27.699cm" svg:height="2.069cm" svg:x="1.002cm" svg:y="1.501cm">
          <draw:image xlink:href="Pictures/1000000000000504000000606A6056E1.png" xlink:type="simple" xlink:show="embed" xlink:actuate="onLoad" draw:mime-type="image/png">
            <text:p/>
          </draw:image>
        </draw:frame>
        <draw:frame draw:style-name="gr5" draw:text-style-name="P7" draw:layer="layout" svg:width="20cm" svg:height="1.6cm" svg:x="1.001cm" svg:y="1.6cm">
          <draw:text-box>
            <text:p text:style-name="P6"><text:span text:style-name="T3">¡Atrapa palabras</text:span><text:span text:style-name="T4">! 2 </text:span><text:span text:style-name="T5">Cooperativo: folio giratorio</text:span></text:p>
          </draw:text-box>
        </draw:frame>
        <draw:frame draw:style-name="gr6" draw:text-style-name="P8" draw:layer="layout" svg:width="19.767cm" svg:height="1.645cm" svg:x="6.934cm" svg:y="19.456cm">
          <draw:text-box>
            <text:p text:style-name="P6"><text:span text:style-name="T6">“</text:span><text:span text:style-name="T6">¡Atrapa palabras 2!”, do proxecto cREAgal, publícase coa</text:span><text:span text:style-name="T7"> </text:span><text:span text:style-name="T6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4" draw:text-style-name="P9" draw:layer="layout" svg:width="2.794cm" svg:height="1.186cm" draw:transform="skewX (-0.00174532925199433) rotate (-0.00401425727958695) translate (3.607cm 19.301cm)">
          <draw:image xlink:href="Pictures/100000000000017C00000085E0180CE7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1cm" svg:stroke-color="#3465a4" draw:marker-start-width="0.35cm" draw:marker-start-center="false" draw:marker-end-width="0.35cm" draw:marker-end-center="false" draw:fill="solid" draw:fill-color="#dde8cb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24.929cm" svg:height="3.172cm" svg:x="2.385cm" svg:y="1.757cm" presentation:class="title" presentation:placeholder="true">
        <draw:text-box/>
      </draw:frame>
      <draw:frame presentation:style-name="Predeterminado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12T00:43:36.549000000</meta:creation-date>
    <dc:date>2025-01-29T18:22:54.780000000</dc:date>
    <meta:editing-duration>PT20M25S</meta:editing-duration>
    <meta:editing-cycles>7</meta:editing-cycles>
    <meta:generator>LibreOffice/24.8.4.2$Windows_X86_64 LibreOffice_project/bb3cfa12c7b1bf994ecc5649a80400d06cd71002</meta:generator>
    <meta:print-date>2025-01-29T18:22:49.757000000</meta:print-date>
    <meta:printed-by>Archivos PDF</meta:printed-by>
    <meta:document-statistic meta:object-count="34"/>
  </office:meta>
</office:document-meta>
</file>