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Pictures/10000001000000450000001519243B4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CairoFont-0-0" svg:font-family="CairoFont-0-0" style:font-pitch="variable"/>
    <style:font-face style:name="CairoFont-0-01" svg:font-family="CairoFont-0-0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NCE CBE braille 6pt marco guía" svg:font-family="'ONCE CBE braille 6pt marco guía'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none"/>
    </style:style>
    <style:style style:name="P1" style:family="paragraph" style:parent-style-name="Heading_20_1" style:list-style-name="" style:master-page-name="MP0">
      <style:paragraph-properties fo:text-align="start" style:justify-single-word="false" style:page-number="auto" fo:break-before="page"/>
      <style:text-properties fo:color="#002b4a" loext:opacity="100%" style:font-name="Atkinson Hyperlegible2" fo:font-size="28pt" fo:language="zxx" fo:country="none" fo:font-weight="bold" officeooo:rsid="000dd730" officeooo:paragraph-rsid="000d2580" style:font-name-asian="Atkinson Hyperlegible2" style:font-size-asian="28pt" style:language-asian="zxx" style:country-asian="none" style:font-weight-asian="bold" style:font-name-complex="Atkinson Hyperlegible2" style:font-size-complex="28pt" style:language-complex="zxx" style:country-complex="none" style:font-weight-complex="bold"/>
    </style:style>
    <style:style style:name="P2" style:family="paragraph" style:parent-style-name="Standard">
      <style:paragraph-properties fo:line-height="100%"/>
      <style:text-properties officeooo:paragraph-rsid="000dd730"/>
    </style:style>
    <style:style style:name="P3" style:family="paragraph" style:parent-style-name="Standard">
      <style:paragraph-properties fo:line-height="100%"/>
      <style:text-properties style:font-name="Atkinson Hyperlegible1" fo:font-size="16pt" officeooo:rsid="00057c26" officeooo:paragraph-rsid="000dd730" style:font-size-asian="16pt" style:font-size-complex="16pt"/>
    </style:style>
    <style:style style:name="P4" style:family="paragraph" style:parent-style-name="Standard">
      <style:paragraph-properties fo:line-height="100%"/>
      <style:text-properties style:font-name="Atkinson Hyperlegible1" fo:font-size="32pt" officeooo:rsid="00048812" officeooo:paragraph-rsid="000dd730" style:font-size-asian="32pt" style:font-size-complex="32pt"/>
    </style:style>
    <style:style style:name="P5" style:family="paragraph" style:parent-style-name="Standard">
      <style:paragraph-properties fo:line-height="100%"/>
      <style:text-properties style:font-name="ONCE CBE braille 6pt marco guía" fo:font-size="36pt" officeooo:rsid="00048812" officeooo:paragraph-rsid="000dd730" style:font-size-asian="36pt" style:font-size-complex="36pt"/>
    </style:style>
    <style:style style:name="P6" style:family="paragraph" style:parent-style-name="Standard">
      <style:paragraph-properties fo:line-height="100%"/>
      <style:text-properties style:font-name="Atkinson Hyperlegible1" fo:font-size="36pt" officeooo:rsid="00057c26" officeooo:paragraph-rsid="000dd730" style:font-size-asian="36pt" style:font-size-complex="36pt"/>
    </style:style>
    <style:style style:name="P7" style:family="paragraph" style:parent-style-name="Standard">
      <style:paragraph-properties fo:line-height="100%"/>
      <style:text-properties style:font-name="Atkinson Hyperlegible" fo:font-size="33pt" officeooo:rsid="00048812" officeooo:paragraph-rsid="000dd730" style:font-name-asian="Atkinson Hyperlegible" style:font-size-asian="33pt" style:font-name-complex="Atkinson Hyperlegible" style:font-size-complex="33pt"/>
    </style:style>
    <style:style style:name="P8" style:family="paragraph" style:parent-style-name="Standard">
      <style:paragraph-properties fo:line-height="100%"/>
      <style:text-properties style:font-name="ONCE CBE braille 6pt marco guía" fo:font-size="36pt" officeooo:rsid="00057c26" officeooo:paragraph-rsid="000dd730" style:font-name-asian="Atkinson Hyperlegible" style:font-size-asian="31.5pt" style:font-name-complex="Atkinson Hyperlegible" style:font-size-complex="36pt"/>
    </style:style>
    <style:style style:name="P9" style:family="paragraph" style:parent-style-name="Standard">
      <style:paragraph-properties fo:text-align="start" style:justify-single-word="false"/>
    </style:style>
    <style:style style:name="T1" style:family="text">
      <style:text-properties style:font-name="Atkinson Hyperlegible" fo:font-size="16pt" officeooo:rsid="000dd730" style:font-name-asian="Atkinson Hyperlegible" style:font-size-asian="16pt" style:font-name-complex="Atkinson Hyperlegible" style:font-size-complex="16pt"/>
    </style:style>
    <style:style style:name="T2" style:family="text">
      <style:text-properties style:font-name="Atkinson Hyperlegible" fo:font-size="16pt" officeooo:rsid="00057c26" style:font-name-asian="Atkinson Hyperlegible" style:font-size-asian="16pt" style:font-name-complex="Atkinson Hyperlegible" style:font-size-complex="16pt"/>
    </style:style>
    <style:style style:name="T3" style:family="text">
      <style:text-properties style:font-name="Atkinson Hyperlegible" fo:font-size="33pt" officeooo:rsid="00048812" style:font-name-asian="Atkinson Hyperlegible" style:font-size-asian="33pt" style:font-name-complex="Atkinson Hyperlegible" style:font-size-complex="33pt"/>
    </style:style>
    <style:style style:name="T4" style:family="text">
      <style:text-properties style:font-name="Atkinson Hyperlegible" fo:font-size="33pt" style:font-name-asian="Atkinson Hyperlegible" style:font-size-asian="33pt" style:font-name-complex="Atkinson Hyperlegible" style:font-size-complex="33pt"/>
    </style:style>
    <style:style style:name="T5" style:family="text">
      <style:text-properties style:font-name="Atkinson Hyperlegible" style:font-name-asian="Atkinson Hyperlegible" style:font-name-complex="Atkinson Hyperlegible"/>
    </style:style>
    <style:style style:name="T6" style:family="text">
      <style:text-properties style:font-name="Atkinson Hyperlegible1"/>
    </style:style>
    <style:style style:name="T7" style:family="text">
      <style:text-properties officeooo:rsid="00057c26"/>
    </style:style>
    <style:style style:name="T8" style:family="text">
      <style:text-properties style:font-name="ONCE CBE braille 6pt marco guía" style:font-name-asian="Atkinson Hyperlegible" style:font-name-complex="Atkinson Hyperlegible"/>
    </style:style>
    <style:style style:name="T9" style:family="text">
      <style:text-properties style:font-name-asian="Atkinson Hyperlegible" style:font-name-complex="Atkinson Hyperlegible"/>
    </style:style>
    <style:style style:name="T10" style:family="text">
      <style:text-properties fo:color="#80bde1" loext:opacity="100%" style:font-name="ONCE CBE braille 6pt marco guía" fo:font-size="20pt" fo:font-weight="bold" style:font-name-asian="Atkinson Hyperlegible" style:font-size-asian="20pt" style:font-weight-asian="bold" style:font-name-complex="Atkinson Hyperlegible" style:font-size-complex="28pt" style:font-weight-complex="bold"/>
    </style:style>
    <style:style style:name="T11" style:family="text">
      <style:text-properties fo:color="#80bde1" loext:opacity="100%" style:font-name="Atkinson Hyperlegible2" fo:font-size="20pt" fo:font-weight="bold" style:font-name-asian="Atkinson Hyperlegible2" style:font-size-asian="20pt" style:font-weight-asian="bold" style:font-name-complex="Atkinson Hyperlegible2" style:font-size-complex="28pt" style:font-weight-complex="bold"/>
    </style:style>
    <style:style style:name="T12" style:family="text">
      <style:text-properties style:font-name="CairoFont-0-0" fo:font-size="10pt" style:font-size-asian="10pt"/>
    </style:style>
    <style:style style:name="T13" style:family="text">
      <style:text-properties style:font-name="CairoFont-0-01" fo:font-size="9.5pt" style:font-size-asian="9.5pt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El poder de las palabras</text:h>
      <text:p text:style-name="P2"><text:span text:style-name="T1">Utiliza el descodificador de braille para descifrar el mensaje escondido en la nube de palabras</text:span><text:span text:style-name="T2">:</text:span></text:p>
      <text:p text:style-name="P3"><text:span text:style-name="T3"/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4"><text:span text:style-name="T4"/></text:p>
            <text:p text:style-name="P4"><text:span text:style-name="T4">————————</text:span><text:span text:style-name="T5"> <text:s/>que </text:span><text:span text:style-name="T4">——————</text:span></text:p>
            <text:p text:style-name="P5">palabras<text:span text:style-name="T6"> <text:s text:c="7"/></text:span><text:span text:style-name="T7">tienen</text:span></text:p>
          </table:table-cell>
        </table:table-row>
        <table:table-row>
          <table:table-cell table:style-name="Tabla3.A1" office:value-type="string">
            <text:p text:style-name="P5"/>
            <text:p text:style-name="P6">el <text:span text:style-name="T3">————— </text:span><text:span text:style-name="T4">de </text:span><text:span text:style-name="T3">———————</text:span></text:p>
            <text:p text:style-name="P6"><text:span text:style-name="T3"><text:s text:c="4"/></text:span><text:span text:style-name="T8">poder</text:span><text:span text:style-name="T9"> <text:s text:c="5"/></text:span><text:span text:style-name="T8">sembrar</text:span></text:p>
          </table:table-cell>
        </table:table-row>
        <table:table-row>
          <table:table-cell table:style-name="Tabla3.A1" office:value-type="string">
            <text:p text:style-name="P6"><text:span text:style-name="T8"/></text:p>
            <text:p text:style-name="P7">————————</text:p>
            <text:p text:style-name="P8">caricias</text:p>
          </table:table-cell>
        </table:table-row>
      </table:table>
      <text:p text:style-name="P6"><text:span text:style-name="T10"/></text:p>
      <text:p text:style-name="Text_20_body"><text:span text:style-name="T11"/></text:p>
      <text:p text:style-name="P9" loext:marker-style-name="T12"><text:span text:style-name="T13"/></text:p>
      <text:p text:style-name="P9" loext:marker-style-name="T12"><text:span text:style-name="T13"/></text:p>
      <text:p text:style-name="P9" loext:marker-style-name="T12"><text:span text:style-name="T13"/></text:p>
      <text:p text:style-name="P9" loext:marker-style-name="T12"><text:span text:style-name="T13"/></text:p>
      <text:p text:style-name="P9" loext:marker-style-name="T12"><text:span text:style-name="T13"/></text:p>
      <text:p text:style-name="P9" loext:marker-style-name="T12"><text:span text:style-name="T13"/></text:p>
      <text:p text:style-name="P9" loext:marker-style-name="T12"><text:span text:style-name="T13"/></text:p>
      <text:p text:style-name="P9" loext:marker-style-name="T12"><text:span text:style-name="T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CairoFont-0-0" svg:font-family="CairoFont-0-0" style:font-pitch="variable"/>
    <style:font-face style:name="CairoFont-0-01" svg:font-family="CairoFont-0-0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NCE CBE braille 6pt marco guía" svg:font-family="'ONCE CBE braille 6pt marco guía'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3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 fo:hyphenation-keep="auto" loext:hyphenation-keep-type="column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center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f64fe" fo:hyphenate="false" loext:hyphenation-no-caps="false" loext:hyphenation-no-last-word="false" loext:hyphenation-word-char-count="no-limit" loext:hyphenation-zone="no-limit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f64fe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size="10pt" fo:language="gl" fo:country="ES" officeooo:rsid="00096b32" style:font-size-asian="10pt" style:font-size-complex="10pt"/>
    </style:style>
    <style:style style:name="MT2" style:family="text">
      <style:text-properties fo:font-size="10pt" fo:language="gl" fo:country="ES" officeooo:rsid="000f64fe" style:font-size-asian="10pt" style:font-size-complex="10pt"/>
    </style:style>
    <style:style style:name="MT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MT4" style:family="text">
      <style:text-properties fo:font-size="10pt" fo:language="gl" fo:country="ES" officeooo:rsid="000b6707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M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MP1"><draw:a xlink:type="simple" xlink:href="https://creativecommons.org/licenses/by-nc-sa/4.0/deed.gl"><draw:frame draw:style-name="Mfr2" draw:name="HTTPS://CREATIVECOMMONS.ORG/LICENSES/BY-NC-SA/4.0/DEED.GL" text:anchor-type="paragraph" svg:x="-1cm" svg:y="0.406cm" svg:width="2.586cm" svg:height="0.907cm" draw:z-index="2"><draw:image xlink:href="Pictures/100000000000017C00000085E0180CE7.png" xlink:type="simple" xlink:show="embed" xlink:actuate="onLoad" draw:mime-type="image/png"/></draw:frame></draw:a><draw:frame draw:style-name="Mfr3" draw:name="Imagen1 Copy 1 Copy 2" text:anchor-type="paragraph" svg:x="15.494cm" svg:y="0.318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text:span text:style-name="MT1">“</text:span><text:span text:style-name="MT2">El poder de las palabras”</text:span><text:span text:style-name="MT1">, do proxecto </text:span><text:span text:style-name="MT3">cREAgal</text:span><text:span text:style-name="MT1">, </text:span><text:span text:style-name="MT4">publícase</text:span><text:span text:style-name="MT1"> </text:span><text:span text:style-name="MT4">coa</text:span><text:span text:style-name="MT1"> </text:span></text:p>
        <text:p text:style-name="MP2"><text:a xlink:type="simple" xlink:href="https://creativecommons.org/licenses/by-nc-sa/4.0/deed.gl" text:style-name="Internet_20_link" text:visited-style-name="Visited_20_Internet_20_Link"><text:span text:style-name="MT1">Licenza Creative Commons Recoñecemento Non-comercial Compartir igual 4.0</text:span></text:a><text:span text:style-name="MT1"> <text:s/></text:span><text:span text:style-name="MT2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title>Creagal</dc:title>
    <meta:creation-date>2024-12-30T19:29:13.579000000</meta:creation-date>
    <meta:editing-cycles>7</meta:editing-cycles>
    <meta:editing-duration>PT23M43S</meta:editing-duration>
    <dc:date>2025-02-26T16:01:55.698000000</dc:date>
    <meta:document-statistic meta:table-count="1" meta:image-count="3" meta:object-count="0" meta:page-count="1" meta:paragraph-count="10" meta:word-count="47" meta:character-count="357" meta:non-whitespace-character-count="296"/>
  </office:meta>
</office:document-meta>
</file>