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family="'Atkinson Hyperlegible'" style:font-pitch="variable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color="#0369a3" loext:opacity="100%" fo:font-size="22pt" style:font-size-asian="22pt" style:font-size-complex="22pt"/>
    </style:style>
    <style:style style:name="P6" style:family="paragraph">
      <loext:graphic-properties draw:fill="none" draw:fill-color="#ffffff"/>
      <style:paragraph-properties fo:text-align="center"/>
      <style:text-properties fo:color="#0369a3" loext:opacity="100%" fo:font-family="'Atkinson Hyperlegible'" style:font-pitch="variable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color="#002b4a" loext:opacity="100%" fo:font-family="'Atkinson Hyperlegible'" style:font-pitch="variable" fo:font-size="16pt" fo:language="gl" fo:country="ES" style:language-asian="es" style:country-asian="ES" style:font-size-complex="16pt" style:language-complex="ar" style:country-complex="SA"/>
    </style:style>
    <style:style style:name="P8" style:family="paragraph">
      <loext:graphic-properties draw:fill="none" draw:fill-color="#ffffff"/>
      <style:paragraph-properties fo:text-align="center"/>
      <style:text-properties fo:color="#002b4a" loext:opacity="100%" fo:font-family="'Atkinson Hyperlegible'" style:font-pitch="variable" fo:font-size="16pt" fo:language="gl" fo:country="ES" style:language-asian="es" style:country-asian="ES" style:font-size-complex="16pt" style:language-complex="ar" style:country-complex="SA"/>
    </style:style>
    <style:style style:name="P9" style:family="paragraph" style:parent-style-name="Normal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3" style:family="paragraph">
      <style:paragraph-properties fo:margin-left="0cm" fo:margin-right="0cm" fo:text-indent="0cm"/>
      <style:text-properties style:font-family-generic="roman" fo:font-size="12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family-generic="roman" fo:font-size="12pt"/>
    </style:style>
    <style:style style:name="T1" style:family="text">
      <style:text-properties fo:font-family="'Atkinson Hyperlegible'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369a3" loext:opacity="100%" fo:font-family="'Atkinson Hyperlegible'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2b4a" loext:opacity="100%" fo:font-family="'Atkinson Hyperlegible'" style:font-pitch="variable" fo:font-size="16pt" fo:language="gl" fo:country="ES" style:language-asian="es" style:country-asian="ES" style:font-size-complex="16pt" style:language-complex="ar" style:country-complex="SA"/>
    </style:style>
    <style:style style:name="T4" style:family="text">
      <style:text-properties fo:font-family="'Atkinson Hyperlegible'" style:font-pitch="variable" fo:font-size="10pt" fo:language="gl" fo:country="ES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fo:font-style="italic" style:font-size-asian="10pt" style:font-size-complex="10pt" style:font-style-complex="italic"/>
    </style:style>
    <style:style style:name="T6" style:family="text">
      <style:text-properties fo:color="#000080" loext:opacity="100%" fo:font-family="'Atkinson Hyperlegible'" style:font-pitch="variable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32pt" fo:language="gl" fo:country="ES" style:font-size-asian="32pt" style:language-asian="es" style:country-asian="ES" style:font-size-complex="32pt" style:language-complex="ar" style:country-complex="S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ce6f2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ac090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99cm" svg:stroke-color="#172c51" svg:stroke-opacity="100%" draw:stroke-linejoin="miter" draw:fill="none" draw:textarea-horizontal-align="left" draw:textarea-vertical-align="middle" draw:auto-grow-height="false" draw:auto-grow-width="false" fo:min-height="16.651cm" fo:min-width="19.156cm" fo:padding-top="0.081cm" fo:padding-bottom="0.081cm" fo:padding-left="0.081cm" fo:padding-right="0.081cm" fo:wrap-option="wrap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.199cm" svg:stroke-color="#172c51" svg:stroke-opacity="100%" draw:stroke-linejoin="miter" draw:fill="none" draw:textarea-horizontal-align="left" draw:textarea-vertical-align="middle" draw:auto-grow-height="false" draw:auto-grow-width="false" fo:min-height="4.634cm" fo:min-width="6.011cm" fo:padding-top="0.081cm" fo:padding-bottom="0.081cm" fo:padding-left="0.081cm" fo:padding-right="0.081cm" fo:wrap-option="wrap" style:writing-mode="lr-tb" loext:decorative="false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57cm" loext:decorative="false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792cm" loext:decorative="false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949cm" loext:decorative="false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99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a xlink:type="simple" xlink:href="https://creativecommons.org/licenses/by-nc-sa/4.0/deed.gl"><draw:frame draw:style-name="fr1" draw:name="HTTPS://CREATIVECOMMONS.ORG/LICENSES/BY-NC-SA/4.0/DEED.GL" text:anchor-type="paragraph" svg:x="4.699cm" svg:y="23.86cm" svg:width="2.586cm" svg:height="0.907cm" draw:z-index="10"><draw:image xlink:href="Pictures/100000000000017C00000085E0180CE7.png" xlink:type="simple" xlink:show="embed" xlink:actuate="onLoad" draw:mime-type="image/png"/></draw:frame></draw:a><draw:g text:anchor-type="paragraph" draw:z-index="8" draw:name="DrawObject1" draw:style-name="gr1"><draw:custom-shape draw:name="Shape 2" draw:style-name="gr2" draw:text-style-name="P2" svg:width="20.864cm" svg:height="18.158cm" svg:x="7.855cm" svg:y="2.19cm"><text:p/><draw:enhanced-geometry svg:viewBox="0 0 21600 21600" draw:text-areas="?f106 ?f108 ?f107 ?f109" draw:type="non-primitive" draw:modifiers="16874 1621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range-x-minimum="-2147483647" draw:handle-range-x-maximum="2147483647" draw:handle-range-y-minimum="-2147483647" draw:handle-range-y-maximum="2147483647" draw:handle-position="$0 $1" draw:handle-position-x="$0" draw:handle-position-y="$1"/></draw:enhanced-geometry></draw:custom-shape><draw:custom-shape draw:name="Shape 3" draw:style-name="gr3" draw:text-style-name="P2" svg:width="6.668cm" svg:height="5.178cm" svg:x="8.887cm" svg:y="8.002cm"><text:p/><draw:enhanced-geometry svg:viewBox="0 0 21600 21600" draw:text-areas="?f106 ?f108 ?f107 ?f109" draw:type="non-primitive" draw:modifiers="7981 587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range-x-minimum="-2147483647" draw:handle-range-x-maximum="2147483647" draw:handle-range-y-minimum="-2147483647" draw:handle-range-y-maximum="2147483647" draw:handle-position="$0 $1" draw:handle-position-x="$0" draw:handle-position-y="$1"/></draw:enhanced-geometry></draw:custom-shape><draw:custom-shape draw:name="Shape 4" draw:style-name="gr3" draw:text-style-name="P2" svg:width="6.668cm" svg:height="5.178cm" svg:x="21.077cm" svg:y="8.509cm"><text:p/><draw:enhanced-geometry svg:viewBox="0 0 21600 21600" draw:text-areas="?f106 ?f108 ?f107 ?f109" draw:mirror-horizontal="false" draw:mirror-vertical="false" draw:type="non-primitive" draw:modifiers="7981 587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range-x-minimum="-2147483647" draw:handle-range-x-maximum="2147483647" draw:handle-range-y-minimum="-2147483647" draw:handle-range-y-maximum="2147483647" draw:handle-position="$0 $1" draw:handle-position-x="$0" draw:handle-position-y="$1"/></draw:enhanced-geometry></draw:custom-shape><draw:custom-shape draw:name="Shape 5" draw:style-name="gr3" draw:text-style-name="P2" svg:width="6.668cm" svg:height="5.178cm" svg:x="20.68cm" svg:y="14.224cm"><text:p/><draw:enhanced-geometry svg:viewBox="0 0 21600 21600" draw:text-areas="?f106 ?f108 ?f107 ?f109" draw:type="non-primitive" draw:modifiers="7981 587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range-x-minimum="-2147483647" draw:handle-range-x-maximum="2147483647" draw:handle-range-y-minimum="-2147483647" draw:handle-range-y-maximum="2147483647" draw:handle-position="$0 $1" draw:handle-position-x="$0" draw:handle-position-y="$1"/></draw:enhanced-geometry></draw:custom-shape><draw:custom-shape draw:name="Shape 1" draw:style-name="gr3" draw:text-style-name="P2" svg:width="6.668cm" svg:height="5.178cm" svg:x="9.236cm" svg:y="14.021cm"><text:p/><draw:enhanced-geometry svg:viewBox="0 0 21600 21600" draw:text-areas="?f106 ?f108 ?f107 ?f109" draw:type="non-primitive" draw:modifiers="7981 587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range-x-minimum="-2147483647" draw:handle-range-x-maximum="2147483647" draw:handle-range-y-minimum="-2147483647" draw:handle-range-y-maximum="2147483647" draw:handle-position="$0 $1" draw:handle-position-x="$0" draw:handle-position-y="$1"/></draw:enhanced-geometry></draw:custom-shape><draw:custom-shape draw:name="Shape 6" draw:style-name="gr3" draw:text-style-name="P2" svg:width="6.668cm" svg:height="5.178cm" svg:x="15.21cm" svg:y="3.039cm"><text:p/><draw:enhanced-geometry svg:viewBox="0 0 21600 21600" draw:text-areas="?f106 ?f108 ?f107 ?f109" draw:type="non-primitive" draw:modifiers="7981 5879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range-x-minimum="-2147483647" draw:handle-range-x-maximum="2147483647" draw:handle-range-y-minimum="-2147483647" draw:handle-range-y-maximum="2147483647" draw:handle-position="$0 $1" draw:handle-position-x="$0" draw:handle-position-y="$1"/></draw:enhanced-geometry></draw:custom-shape><draw:frame draw:name="Marco de texto 1" draw:style-name="gr4" draw:text-style-name="P4" svg:width="3.777cm" svg:height="1.158cm" svg:x="16.592cm" svg:y="4.833cm"><draw:text-box><text:p text:style-name="P3"><text:span text:style-name="T1">AUDITORIO</text:span></text:p></draw:text-box></draw:frame><draw:frame draw:name="Marco de texto 2" draw:style-name="gr4" draw:text-style-name="P4" svg:width="3.777cm" svg:height="1.158cm" svg:x="10.215cm" svg:y="10.112cm"><draw:text-box><text:p text:style-name="P3"><text:span text:style-name="T1">Secretaría</text:span></text:p></draw:text-box></draw:frame><draw:frame draw:name="Marco de texto 3" draw:style-name="gr5" draw:text-style-name="P4" svg:width="3.777cm" svg:height="1.793cm" svg:x="22.568cm" svg:y="10.463cm"><draw:text-box><text:p text:style-name="P3"><text:span text:style-name="T1">Zona de pósters</text:span></text:p></draw:text-box></draw:frame><draw:frame draw:name="Marco de texto 6" draw:style-name="gr4" draw:text-style-name="P6" svg:width="17.47cm" svg:height="1.158cm" svg:x="10.16cm" svg:y="0.601cm"><draw:text-box><text:p text:style-name="P5"><text:span text:style-name="T2">Un congreso de verdade</text:span></text:p></draw:text-box></draw:frame><draw:frame draw:name="Marco de texto 4" draw:style-name="gr4" draw:text-style-name="P4" svg:width="3.777cm" svg:height="2.103cm" svg:x="21.977cm" svg:y="15.739cm"><draw:text-box><text:p text:style-name="P3"><text:span text:style-name="T1">Zona de debate, foros, ponencias</text:span></text:p></draw:text-box></draw:frame><draw:frame draw:name="Marco de texto 5" draw:style-name="gr4" draw:text-style-name="P4" svg:width="3.777cm" svg:height="1.403cm" svg:x="10.644cm" svg:y="16.04cm"><draw:text-box><text:p text:style-name="P3"><text:span text:style-name="T1">Salas de obradoiros</text:span></text:p></draw:text-box></draw:frame><draw:frame draw:name="Marco de texto 7" draw:style-name="gr6" draw:text-style-name="P8" svg:width="19.266cm" svg:height="1.95cm" svg:x="9.543cm" svg:y="21.187cm"><draw:text-box><text:p text:style-name="P7"><text:span text:style-name="T3">Busca un plano do teu colexio e asigna as zonas que están neste esquema para organizar o congreso.</text:span></text:p></draw:text-box></draw:frame></draw:g><draw:frame draw:style-name="fr2" draw:name="56 Cuadro de texto" text:anchor-type="paragraph" svg:x="0.235cm" svg:y="0.265cm" svg:width="4.113cm" style:rel-width="scale" svg:height="1.229cm" style:rel-height="scale" draw:z-index="5"><draw:text-box><text:p text:style-name="P9"/></draw:text-box></draw:frame><draw:frame draw:style-name="fr3" draw:name="30 Cuadro de texto" text:anchor-type="paragraph" svg:x="16.041cm" svg:y="0.192cm" svg:width="2.018cm" style:rel-width="scale" svg:height="0.79cm" style:rel-height="scale" draw:z-index="3"><draw:text-box><text:p text:style-name="P10"/></draw:text-box></draw:frame><draw:frame draw:style-name="fr2" draw:name="73 Cuadro de texto" text:anchor-type="paragraph" svg:x="31.482cm" svg:y="0.395cm" svg:width="6.759cm" style:rel-width="scale" svg:height="2.215cm" style:rel-height="scale" draw:z-index="2"><draw:text-box><text:p text:style-name="P11"><draw:frame draw:style-name="fr2" draw:name="Marco1" text:anchor-type="paragraph" svg:x="0.018cm" svg:y="0.584cm" svg:width="4.126cm" style:rel-width="scale" svg:height="2.542cm" style:rel-height="scale" draw:z-index="7"><draw:text-box><text:p text:style-name="P11"/></draw:text-box></draw:frame></text:p></draw:text-box></draw:frame><draw:frame draw:style-name="fr2" draw:name="69 Cuadro de texto" text:anchor-type="paragraph" svg:x="0.43cm" svg:y="0.347cm" svg:width="3.731cm" style:rel-width="scale" svg:height="1.229cm" style:rel-height="scale" draw:z-index="6"><draw:text-box><text:p text:style-name="P9"/></draw:text-box></draw:frame><draw:frame draw:style-name="fr2" draw:name="55 Cuadro de texto" text:anchor-type="paragraph" svg:x="16.127cm" svg:y="0.266cm" svg:width="3.186cm" style:rel-width="scale" svg:height="0.968cm" style:rel-height="scale" draw:z-index="4"><draw:text-box><text:p text:style-name="P12"/></draw:text-box></draw:frame><draw:frame text:anchor-type="paragraph" draw:z-index="9" draw:name="Marco de texto 8" draw:style-name="gr7" draw:text-style-name="P14" svg:width="22.721cm" svg:height="0.992cm" svg:x="7.4cm" svg:y="24.266cm"><draw:text-box><text:p text:style-name="P13"><text:span text:style-name="T4">“Un congreso de verdade”, do proxecto </text:span><text:span text:style-name="T5">cREAgal</text:span><text:span text:style-name="T4">, publícase coa </text:span><text:span text:style-name="T6"><text:a xlink:href="https://creativecommons.org/licenses/by-nc-sa/4.0/deed.gl" xlink:type="simple">Licenza Creative Commons Recoñecemento Non-comercial Compartir igual 4.0</text:a></text:span></text:p></draw:text-box></draw:frame><text:span text:style-name="Fuente_20_de_20_párrafo_20_predeter."><text:span text:style-name="T7"><text:s text:c="27"/>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de_20_globo_20_Car" style:display-name="Texto de globo Car" style:family="text" style:parent-style-name="Fuente_20_de_20_párrafo_20_predeter.">
      <style:text-properties fo:color="#002b4a" loext:opacity="100%" style:font-name="Tahoma" fo:font-family="Tahoma" style:font-family-generic="swiss" style:font-pitch="variable" fo:font-size="8pt" style:font-name-asian="Atkinson Hyperlegible" style:font-family-asian="'Atkinson Hyperlegible'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c772b" officeooo:paragraph-rsid="002c772b"/>
    </style:style>
    <style:style style:name="MP2" style:family="paragraph" style:parent-style-name="Cregal_20_Pie_20_de_20_Página_20_Derecha_20_Paginación">
      <style:paragraph-properties fo:text-align="center" style:justify-single-word="false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Un congreso de verdade</text:p>
      </style:header>
      <style:footer>
        <text:p text:style-name="MP2"><draw:frame draw:style-name="Mfr2" draw:name="Imagen1 Copy 1 Copy 2" text:anchor-type="paragraph" svg:x="34.184cm" svg:y="0.36cm" svg:width="1.505cm" style:rel-width="scale" svg:height="0.466cm" style:rel-height="scale" draw:z-index="1"><draw:image xlink:href="Pictures/10000001000000450000001519243B41.png" xlink:type="simple" xlink:show="embed" xlink:actuate="onLoad" draw:mime-type="image/pn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Noemia Álvarez del Campo</meta:initial-creator>
    <meta:creation-date>2024-04-26T06:59:00Z</meta:creation-date>
    <dc:date>2025-08-07T06:33:20.878550700</dc:date>
    <meta:print-date>2025-05-12T11:14:00Z</meta:print-date>
    <meta:editing-cycles>21</meta:editing-cycles>
    <meta:editing-duration>PT5H38M56S</meta:editing-duration>
    <meta:document-statistic meta:table-count="0" meta:image-count="3" meta:object-count="0" meta:page-count="1" meta:paragraph-count="2" meta:word-count="4" meta:character-count="49" meta:non-whitespace-character-count="19"/>
    <meta:template xlink:type="simple" xlink:actuate="onRequest" xlink:title="" xlink:href="../dcsrea4/Un_congreso_de_verdade.odt/Normal"/>
  </office:meta>
</office:document-meta>
</file>