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a418" officeooo:paragraph-rsid="000ba418"/>
    </style:style>
    <style:style style:name="P2" style:family="paragraph" style:parent-style-name="Footer_20_left">
      <style:text-properties officeooo:paragraph-rsid="0003626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family="'Atkinson Hyperlegible'" style:font-pitch="variable"/>
    </style:style>
    <style:style style:name="P6" style:family="paragraph">
      <style:paragraph-properties fo:text-align="center" style:writing-mode="lr-tb"/>
      <style:text-properties fo:font-size="12pt"/>
    </style:style>
    <style:style style:name="P7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c2f52"/>
    </style:style>
    <style:style style:name="T2" style:family="text">
      <style:text-properties officeooo:rsid="000e2c10"/>
    </style:style>
    <style:style style:name="T3" style:family="text">
      <style:text-properties fo:font-family="'Atkinson Hyperlegible'" style:font-pitch="variable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a418" style:font-size-asian="10pt" style:font-size-complex="10pt"/>
    </style:style>
    <style:style style:name="T6" style:family="text">
      <style:text-properties fo:font-size="10pt" fo:language="gl" fo:country="ES" officeooo:rsid="001290c9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764cm" fo:min-width="1.7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764cm" fo:min-width="1.7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3.381cm" fo:min-width="4.2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773cm" fo:min-width="1.77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Mapa de burbullas <text:span text:style-name="T1">Idade M</text:span><text:span text:style-name="T2">oderna</text:span></text:h>
          <text:list>
            <text:list-header>
              <text:h text:style-name="Heading_20_2" text:outline-level="2" text:is-list-header="true"/>
            </text:list-header>
          </text:list>
        </text:list-item>
      </text:list>
      <text:p text:style-name="Creagal_20_Cuerpo_20_de_20_texto_20_H4"/>
      <text:p text:style-name="P2"><draw:custom-shape text:anchor-type="paragraph" draw:z-index="4" draw:name="Shape 2" draw:style-name="gr1" draw:text-style-name="P3" svg:width="2.491cm" svg:height="2.491cm" svg:x="6.244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custom-shape text:anchor-type="paragraph" draw:z-index="5" draw:name="Shape 3" draw:style-name="gr2" draw:text-style-name="P4" svg:width="2.491cm" svg:height="2.491cm" svg:x="11.5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10" draw:name="Line 2" draw:style-name="gr3" draw:text-style-name="P4" svg:x1="7.5cm" svg:y1="0.33cm" svg:x2="7.5cm" svg:y2="2.42cm"><text:p/></draw:line><draw:custom-shape text:anchor-type="paragraph" draw:z-index="7" draw:name="Shape 5" draw:style-name="gr1" draw:text-style-name="P3" svg:width="2.491cm" svg:height="2.491cm" svg:x="1.656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line text:anchor-type="paragraph" draw:z-index="12" draw:name="Line 5" draw:style-name="gr3" draw:text-style-name="P4" svg:x1="9.994cm" svg:y1="1.856cm" svg:x2="11.841cm" svg:y2="0.085cm"><text:p/></draw:line></text:p>
      <text:p text:style-name="P2"><draw:custom-shape text:anchor-type="paragraph" draw:z-index="3" draw:name="Shape 1" draw:style-name="gr4" draw:text-style-name="P5" svg:width="5.945cm" svg:height="4.783cm" svg:x="4.713cm" svg:y="0.325cm"><text:p text:style-name="P5"><text:span text:style-name="T3">Idade Moder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3" draw:name="Line 6" draw:style-name="gr3" draw:text-style-name="P4" svg:x1="5.403cm" svg:y1="1.285cm" svg:x2="3.874cm" svg:y2="0.17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4" draw:name="Line 7" draw:style-name="gr3" draw:text-style-name="P4" svg:x1="5.303cm" svg:y1="0.39cm" svg:x2="3.209cm" svg:y2="2.316cm"><text:p/></draw:line></text:p>
      <text:p text:style-name="P2"><draw:line text:anchor-type="paragraph" draw:z-index="15" draw:name="Line 4" draw:style-name="gr3" draw:text-style-name="P4" svg:x1="11.964cm" svg:y1="1.914cm" svg:x2="9.89cm" svg:y2="0.037cm"><text:p/></draw:line></text:p>
      <text:p text:style-name="P2"><draw:line text:anchor-type="paragraph" draw:z-index="11" draw:name="Line 3" draw:style-name="gr3" draw:text-style-name="P4" svg:x1="7.77cm" svg:y1="0.376cm" svg:x2="7.772cm" svg:y2="2.794cm"><text:p/></draw:line></text:p>
      <text:p text:style-name="P2"><draw:custom-shape text:anchor-type="paragraph" draw:z-index="8" draw:name="Shape 6" draw:style-name="gr1" draw:text-style-name="P3" svg:width="2.491cm" svg:height="2.491cm" svg:x="1.041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Shape 4" draw:style-name="gr2" draw:text-style-name="P4" svg:width="2.491cm" svg:height="2.491cm" svg:x="11.719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><draw:custom-shape text:anchor-type="paragraph" draw:z-index="9" draw:name="Shape 7" draw:style-name="gr5" draw:text-style-name="P6" svg:width="2.509cm" svg:height="2.507cm" svg:x="6.489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<draw:a xlink:type="simple" xlink:href="https://creativecommons.org/licenses/by-nc-sa/4.0/deed.gl"><draw:frame draw:style-name="fr1" draw:name="HTTPS://CREATIVECOMMONS.ORG/LICENSES/BY-NC-SA/4.0/DEED.GL" text:anchor-type="paragraph" svg:x="-0.217cm" svg:y="0.4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8"><text:span text:style-name="T4">“</text:span><text:span text:style-name="T5">Mapa de burbullas </text:span><text:span text:style-name="T6">Idade Moderna</text:span><text:span text:style-name="T4">”, do proxecto </text:span><text:span text:style-name="T7">cREAgal</text:span><text:span text:style-name="T4">, </text:span><text:span text:style-name="T8">publícase</text:span><text:span text:style-name="T4"> </text:span><text:span text:style-name="T8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10258" officeooo:paragraph-rsid="0011025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Mapa de burbullas Idade Moderna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347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14M26S</meta:editing-duration>
    <dc:date>2025-08-07T05:48:02.488278800</dc:date>
    <meta:print-date>2025-04-22T19:08:05.665945000</meta:print-date>
    <meta:printed-by>PDF files</meta:printed-by>
    <meta:document-statistic meta:table-count="0" meta:image-count="3" meta:object-count="0" meta:page-count="1" meta:paragraph-count="4" meta:word-count="29" meta:character-count="205" meta:non-whitespace-character-count="180"/>
  </office:meta>
</office:document-meta>
</file>