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style:page-number="auto" fo:break-before="page"/>
      <style:text-properties officeooo:rsid="00143e75" officeooo:paragraph-rsid="00143e75"/>
    </style:style>
    <style:style style:name="P2" style:family="paragraph" style:parent-style-name="Heading_20_2">
      <style:text-properties fo:font-style="normal" style:font-style-asian="normal" style:font-style-complex="normal"/>
    </style:style>
    <style:style style:name="P3" style:family="paragraph">
      <loext:graphic-properties draw:fill-color="#dee6ef"/>
    </style:style>
    <style:style style:name="P4" style:family="paragraph">
      <loext:graphic-properties draw:fill="none" draw:fill-color="#ffffff"/>
      <style:text-properties fo:color="#002b4a" loext:opacity="100%" fo:font-family="'Atkinson Hyperlegible'" style:font-pitch="variable" fo:font-size="13pt" style:font-size-asian="13pt" style:font-size-complex="13pt"/>
    </style:style>
    <style:style style:name="P5" style:family="paragraph">
      <style:paragraph-properties fo:text-align="center"/>
    </style:style>
    <style:style style:name="P6" style:family="paragraph">
      <loext:graphic-properties draw:fill-color="#dee6ef"/>
      <style:paragraph-properties style:writing-mode="lr-tb"/>
    </style:style>
    <style:style style:name="P7" style:family="paragraph" style:parent-style-name="Footer_20_left">
      <style:text-properties officeooo:paragraph-rsid="0003626d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3649"/>
    </style:style>
    <style:style style:name="T1" style:family="text">
      <style:text-properties fo:color="#002b4a" loext:opacity="100%" fo:font-family="'Atkinson Hyperlegible'" style:font-pitch="variable" fo:font-size="13pt" style:font-size-asian="13pt" style:font-size-complex="13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143e75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101cm" draw:marker-start-width="0.45cm" draw:marker-end-width="0.45cm" svg:stroke-linecap="butt" draw:fill-color="#dee6ef" draw:textarea-horizontal-align="justify" draw:textarea-vertical-align="middle" draw:auto-grow-height="false" fo:min-height="5.009cm" fo:min-width="7.895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draw:marker-start-width="0.45cm" draw:marker-end="Arrow" draw:marker-end-width="0.203cm" draw:textarea-horizontal-align="center" draw:textarea-vertical-align="middl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draw:marker-start-width="0.45cm" draw:marker-end-width="0.45cm" draw:textarea-horizontal-align="center" draw:textarea-vertical-align="middl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7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draw:marker-start-width="0.45cm" draw:marker-end-width="0.45cm" draw:fill-color="#dee6ef" draw:textarea-horizontal-align="justify" draw:textarea-vertical-align="middle" draw:auto-grow-height="false" fo:min-height="1.762cm" fo:min-width="2.796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header>
              <text:h text:style-name="P1" text:outline-level="2" text:is-list-header="true">Liña do tempo</text:h>
              <text:h text:style-name="P2" text:outline-level="2" text:is-list-header="true"><draw:custom-shape text:anchor-type="paragraph" draw:z-index="3" draw:name="Shape 1" draw:style-name="gr1" draw:text-style-name="P3" svg:width="7.896cm" svg:height="5.01cm" svg:x="-1.185cm" svg:y="0.901cm"><text:p/><draw:enhanced-geometry svg:viewBox="0 0 21600 21600" draw:type="rectangle" draw:enhanced-path="M 0 0 L 21600 0 21600 21600 0 21600 0 0 Z N"/></draw:custom-shape><draw:custom-shape text:anchor-type="paragraph" draw:z-index="4" draw:name="Shape 3" draw:style-name="gr1" draw:text-style-name="P3" svg:width="7.896cm" svg:height="5.01cm" svg:x="8.627cm" svg:y="0.924cm"><text:p/><draw:enhanced-geometry svg:viewBox="0 0 21600 21600" draw:type="rectangle" draw:enhanced-path="M 0 0 L 21600 0 21600 21600 0 21600 0 0 Z N"/></draw:custom-shape><draw:custom-shape text:anchor-type="paragraph" draw:z-index="6" draw:name="Shape 9" draw:style-name="gr1" draw:text-style-name="P3" svg:width="7.896cm" svg:height="5.01cm" svg:x="18.778cm" svg:y="0.871cm"><text:p/><draw:enhanced-geometry svg:viewBox="0 0 21600 21600" draw:type="rectangle" draw:enhanced-path="M 0 0 L 21600 0 21600 21600 0 21600 0 0 Z N"/></draw:custom-shape><draw:frame text:anchor-type="paragraph" draw:z-index="20" draw:name="Text Frame 1" draw:style-name="gr2" draw:text-style-name="P4" svg:width="6.024cm" svg:height="0.694cm" svg:x="-0.25cm" svg:y="0.081cm"><draw:text-box><text:p><text:span text:style-name="T1">Época, momento ou situación</text:span></text:p></draw:text-box></draw:frame><draw:frame text:anchor-type="paragraph" draw:z-index="21" draw:name="Text Frame 2" draw:style-name="gr2" draw:text-style-name="P4" svg:width="6.024cm" svg:height="0.694cm" svg:x="9.446cm" svg:y="-0.032cm"><draw:text-box><text:p><text:span text:style-name="T1">Época, momento ou situación</text:span></text:p></draw:text-box></draw:frame><draw:frame text:anchor-type="paragraph" draw:z-index="22" draw:name="Text Frame 3" draw:style-name="gr2" draw:text-style-name="P4" svg:width="6.024cm" svg:height="0.694cm" svg:x="19.814cm" svg:y="-0.086cm"><draw:text-box><text:p><text:span text:style-name="T1">Época, momento ou situación</text:span></text:p></draw:text-box></draw:frame></text:h>
            </text:list-header>
          </text:list>
        </text:list-item>
      </text:list>
      <text:p text:style-name="Text_20_body"/>
      <text:p text:style-name="Text_20_body"/>
      <text:p text:style-name="Text_20_body"><draw:line text:anchor-type="paragraph" draw:z-index="7" draw:name="Horizontal line 1" draw:style-name="gr3" draw:text-style-name="P5" svg:x1="6.71cm" svg:y1="0.247cm" svg:x2="8.522cm" svg:y2="0.247cm"><text:p/></draw:line><draw:line text:anchor-type="paragraph" draw:z-index="8" draw:name="Line 1" draw:style-name="gr3" draw:text-style-name="P5" svg:x1="16.522cm" svg:y1="0.141cm" svg:x2="18.621cm" svg:y2="0.167cm"><text:p/></draw:line></text:p>
      <text:p text:style-name="Text_20_body"/>
      <text:p text:style-name="Text_20_body"/>
      <text:p text:style-name="Text_20_body"><draw:line text:anchor-type="paragraph" draw:z-index="9" draw:name="Line 2" draw:style-name="gr4" draw:text-style-name="P5" svg:x1="5.398cm" svg:y1="0.125cm" svg:x2="5.373cm" svg:y2="3.3cm"><text:p/></draw:line><draw:line text:anchor-type="paragraph" draw:z-index="10" draw:name="Line 3" draw:style-name="gr4" draw:text-style-name="P5" svg:x1="25.284cm" svg:y1="0.095cm" svg:x2="25.259cm" svg:y2="3.27cm"><text:p/></draw:line><draw:line text:anchor-type="paragraph" draw:z-index="11" draw:name="Line 4" draw:style-name="gr4" draw:text-style-name="P5" svg:x1="20.246cm" svg:y1="0.095cm" svg:x2="20.221cm" svg:y2="3.27cm"><text:p/></draw:line><draw:line text:anchor-type="paragraph" draw:z-index="12" draw:name="Line 5" draw:style-name="gr4" draw:text-style-name="P5" svg:x1="10.356cm" svg:y1="0.148cm" svg:x2="10.331cm" svg:y2="3.323cm"><text:p/></draw:line><draw:line text:anchor-type="paragraph" draw:z-index="13" draw:name="Line 6" draw:style-name="gr4" draw:text-style-name="P5" svg:x1="15.027cm" svg:y1="0.148cm" svg:x2="15.002cm" svg:y2="3.323cm"><text:p/></draw:line><draw:line text:anchor-type="paragraph" draw:z-index="14" draw:name="Line 7" draw:style-name="gr4" draw:text-style-name="P5" svg:x1="0.124cm" svg:y1="0.125cm" svg:x2="0.099cm" svg:y2="3.3cm"><text:p/></draw:line></text:p>
      <text:p text:style-name="Text_20_body"><draw:frame text:anchor-type="paragraph" draw:z-index="23" draw:name="Text Frame 4" draw:style-name="gr5" draw:text-style-name="P4" svg:width="2.998cm" svg:height="1.706cm" svg:x="1.487cm" svg:y="0.175cm"><draw:text-box><text:p><text:span text:style-name="T1">Que feitos históricos aconteceron?</text:span></text:p></draw:text-box></draw:frame><draw:frame text:anchor-type="paragraph" draw:z-index="24" draw:name="Text Frame 5" draw:style-name="gr5" draw:text-style-name="P4" svg:width="2.998cm" svg:height="1.706cm" svg:x="11.322cm" svg:y="0.129cm"><draw:text-box><text:p><text:span text:style-name="T1">Que feitos históricos aconteceron?</text:span></text:p></draw:text-box></draw:frame><draw:frame text:anchor-type="paragraph" draw:z-index="25" draw:name="Text Frame 6" draw:style-name="gr5" draw:text-style-name="P4" svg:width="2.998cm" svg:height="1.706cm" svg:x="21.523cm" svg:y="-0.049cm"><draw:text-box><text:p><text:span text:style-name="T1">Que feitos históricos aconteceron?</text:span></text:p></draw:text-box></draw:frame></text:p>
      <text:p text:style-name="Text_20_body"/>
      <text:p text:style-name="Text_20_body"/>
      <text:p text:style-name="Text_20_body"><draw:custom-shape text:anchor-type="paragraph" draw:z-index="15" draw:name="Shape 2" draw:style-name="gr6" draw:text-style-name="P6" svg:width="2.797cm" svg:height="1.763cm" svg:x="3.992cm" svg:y="-0.081cm"><text:p/><draw:enhanced-geometry svg:viewBox="0 0 21600 21600" draw:type="rectangle" draw:enhanced-path="M 0 0 L 21600 0 21600 21600 0 21600 0 0 Z N"/></draw:custom-shape><draw:custom-shape text:anchor-type="paragraph" draw:z-index="5" draw:name="Shape 4" draw:style-name="gr6" draw:text-style-name="P6" svg:width="2.797cm" svg:height="1.763cm" svg:x="-1.071cm" svg:y="-0.056cm"><text:p/><draw:enhanced-geometry svg:viewBox="0 0 21600 21600" draw:type="rectangle" draw:enhanced-path="M 0 0 L 21600 0 21600 21600 0 21600 0 0 Z N"/></draw:custom-shape><draw:custom-shape text:anchor-type="paragraph" draw:z-index="16" draw:name="Shape 5" draw:style-name="gr6" draw:text-style-name="P6" svg:width="2.797cm" svg:height="1.763cm" svg:x="9.029cm" svg:y="-0.032cm"><text:p/><draw:enhanced-geometry svg:viewBox="0 0 21600 21600" draw:type="rectangle" draw:enhanced-path="M 0 0 L 21600 0 21600 21600 0 21600 0 0 Z N"/></draw:custom-shape><draw:custom-shape text:anchor-type="paragraph" draw:z-index="17" draw:name="Shape 10" draw:style-name="gr6" draw:text-style-name="P6" svg:width="2.797cm" svg:height="1.763cm" svg:x="13.488cm" svg:y="-0.03cm"><text:p/><draw:enhanced-geometry svg:viewBox="0 0 21600 21600" draw:type="rectangle" draw:enhanced-path="M 0 0 L 21600 0 21600 21600 0 21600 0 0 Z N"/></draw:custom-shape><draw:custom-shape text:anchor-type="paragraph" draw:z-index="18" draw:name="Shape 6" draw:style-name="gr6" draw:text-style-name="P6" svg:width="2.797cm" svg:height="1.763cm" svg:x="18.84cm" svg:y="-0.109cm"><text:p/><draw:enhanced-geometry svg:viewBox="0 0 21600 21600" draw:type="rectangle" draw:enhanced-path="M 0 0 L 21600 0 21600 21600 0 21600 0 0 Z N"/></draw:custom-shape><draw:custom-shape text:anchor-type="paragraph" draw:z-index="19" draw:name="Shape 7" draw:style-name="gr6" draw:text-style-name="P6" svg:width="2.797cm" svg:height="1.763cm" svg:x="23.878cm" svg:y="-0.083cm"><text:p/><draw:enhanced-geometry svg:viewBox="0 0 21600 21600" draw:type="rectangle" draw:enhanced-path="M 0 0 L 21600 0 21600 21600 0 21600 0 0 Z N"/></draw:custom-shape></text:p>
      <text:p text:style-name="Text_20_body"/>
      <text:p text:style-name="P7"/>
      <text:p text:style-name="P7"/>
      <text:p text:style-name="P7"/>
      <text:p text:style-name="P7"/>
      <text:p text:style-name="P7"><draw:a xlink:type="simple" xlink:href="https://creativecommons.org/licenses/by-nc-sa/4.0/deed.gl"><draw:frame draw:style-name="fr1" draw:name="HTTPS://CREATIVECOMMONS.ORG/LICENSES/BY-NC-SA/4.0/DEED.GL" text:anchor-type="paragraph" svg:x="-0.071cm" svg:y="0.125cm" svg:width="2.586cm" svg:height="0.907cm" draw:z-index="1"><draw:image xlink:href="Pictures/100000000000017C00000085E0180CE7.png" xlink:type="simple" xlink:show="embed" xlink:actuate="onLoad" draw:mime-type="image/png"/></draw:frame></draw:a></text:p>
      <text:p text:style-name="P8"><text:span text:style-name="T2">“</text:span><text:span text:style-name="T3">Liña do tempo</text:span><text:span text:style-name="T2">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Arrow" svg:viewBox="0 0 20 20" svg:d="M0 20l10-20 10 20z"/>
    <draw:stroke-dash draw:name="Dot" draw:style="rect" draw:dots1="1" draw:dots1-length="100%" draw:distance="10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7d7f4" officeooo:paragraph-rsid="0017d7f4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Liña do tempo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169cm" svg:y="0.36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2</meta:editing-cycles>
    <meta:editing-duration>PT17M5S</meta:editing-duration>
    <dc:date>2025-08-07T05:46:51.456136300</dc:date>
    <meta:print-date>2025-05-05T12:59:58.648730000</meta:print-date>
    <meta:printed-by>PDF files</meta:printed-by>
    <meta:document-statistic meta:table-count="0" meta:image-count="3" meta:object-count="0" meta:page-count="1" meta:paragraph-count="4" meta:word-count="23" meta:character-count="151" meta:non-whitespace-character-count="132"/>
  </office:meta>
</office:document-meta>
</file>