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e548e" officeooo:paragraph-rsid="000e548e"/>
    </style:style>
    <style:style style:name="P2" style:family="paragraph">
      <loext:graphic-properties draw:fill="none" draw:fill-color="#ffffff"/>
      <style:text-properties fo:color="#002b4a" loext:opacity="100%" fo:font-family="'Atkinson Hyperlegible'" style:font-pitch="variable" fo:font-size="13pt" style:font-size-asian="13pt" style:font-size-complex="13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/>
    </style:style>
    <style:style style:name="P5" style:family="paragraph" style:parent-style-name="Footer_20_left">
      <style:text-properties officeooo:paragraph-rsid="0003626d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3649"/>
    </style:style>
    <style:style style:name="P7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T1" style:family="text">
      <style:text-properties fo:color="#002b4a" loext:opacity="100%" fo:font-family="'Atkinson Hyperlegible'" style:font-pitch="variable" fo:font-size="13pt" style:font-size-asian="13pt" style:font-size-complex="13pt"/>
    </style:style>
    <style:style style:name="T2" style:family="text">
      <style:text-properties officeooo:rsid="00119e0a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f7363" style:font-size-asian="10pt" style:font-size-complex="10pt"/>
    </style:style>
    <style:style style:name="T5" style:family="text">
      <style:text-properties fo:font-size="10pt" fo:language="gl" fo:country="ES" officeooo:rsid="00119e0a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draw:marker-start-width="0.45cm" draw:marker-end-width="0.45cm" draw:fill-color="#ffffff" draw:textarea-horizontal-align="justify" draw:textarea-vertical-align="middle" draw:auto-grow-height="false" fo:min-height="2.307cm" fo:min-width="2.484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99cm" draw:marker-start-width="0.598cm" draw:marker-end-width="0.598cm" draw:fill-color="#ffffff" draw:textarea-horizontal-align="justify" draw:textarea-vertical-align="middle" draw:auto-grow-height="false" fo:min-height="2.662cm" fo:min-width="3.006cm" fo:padding-top="0.081cm" fo:padding-bottom="0.081cm" fo:padding-left="0.081cm" fo:padding-right="0.0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draw:frame text:anchor-type="paragraph" draw:z-index="27" draw:name="Text Frame 2" draw:style-name="gr1" draw:text-style-name="P2" svg:width="3.643cm" svg:height="0.571cm" svg:x="23.654cm" svg:y="1.873cm"><draw:text-box><text:p><text:span text:style-name="T1">Diferenzas</text:span></text:p></draw:text-box></draw:frame><draw:frame text:anchor-type="paragraph" draw:z-index="28" draw:name="Text Frame 3" draw:style-name="gr1" draw:text-style-name="P2" svg:width="3.643cm" svg:height="0.571cm" svg:x="11.128cm" svg:y="1.677cm"><draw:text-box><text:p><text:span text:style-name="T1">Similitudes</text:span></text:p></draw:text-box></draw:frame><draw:frame text:anchor-type="paragraph" draw:z-index="26" draw:name="Text Frame 1" draw:style-name="gr1" draw:text-style-name="P2" svg:width="3.643cm" svg:height="0.571cm" svg:x="-0.642cm" svg:y="2.208cm"><draw:text-box><text:p><text:span text:style-name="T1">Diferenzas</text:span></text:p></draw:text-box></draw:frame>Dob<text:span text:style-name="T2">r</text:span>es burbullas</text:h>
          <text:list>
            <text:list-header>
              <text:h text:style-name="Heading_20_2" text:outline-level="2" text:is-list-header="true"><draw:custom-shape text:anchor-type="paragraph" draw:z-index="13" draw:name="Shape 10" draw:style-name="gr2" draw:text-style-name="P3" svg:width="3.511cm" svg:height="3.26cm" svg:x="-1.339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Shape 2" draw:style-name="gr2" draw:text-style-name="P3" svg:width="3.511cm" svg:height="3.26cm" svg:x="10.647cm" svg:y="-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Shape 8" draw:style-name="gr2" draw:text-style-name="P3" svg:width="3.511cm" svg:height="3.26cm" svg:x="23.285cm" svg:y="0.1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h>
            </text:list-header>
          </text:list>
        </text:list-item>
      </text:list>
      <text:p text:style-name="Creagal_20_Cuerpo_20_de_20_texto_20_H4"><draw:line text:anchor-type="paragraph" draw:z-index="6" draw:name="Line 2" draw:style-name="gr3" draw:text-style-name="P4" svg:x1="7.461cm" svg:y1="3.556cm" svg:x2="10.908cm" svg:y2="0.75cm"><text:p/></draw:line></text:p>
      <text:p text:style-name="P5"><draw:line text:anchor-type="paragraph" draw:z-index="18" draw:name="Line 5" draw:style-name="gr3" draw:text-style-name="P4" svg:x1="20.316cm" svg:y1="2.403cm" svg:x2="23.736cm" svg:y2="0.256cm"><text:p/></draw:line><draw:line text:anchor-type="paragraph" draw:z-index="20" draw:name="Line 7" draw:style-name="gr3" draw:text-style-name="P4" svg:x1="17.23cm" svg:y1="2.431cm" svg:x2="13.873cm" svg:y2="-0.224cm"><text:p/></draw:line></text:p>
      <text:p text:style-name="P5"><draw:line text:anchor-type="paragraph" draw:z-index="4" draw:name="Line 1" draw:style-name="gr3" draw:text-style-name="P4" svg:x1="4.27cm" svg:y1="2.059cm" svg:x2="1.991cm" svg:y2="0.122cm"><text:p/></draw:line></text:p>
      <text:p text:style-name="P5"/>
      <text:p text:style-name="P5"><draw:custom-shape text:anchor-type="paragraph" draw:z-index="3" draw:name="Shape 1" draw:style-name="gr4" draw:text-style-name="P3" svg:width="4.252cm" svg:height="3.763cm" svg:x="3.773cm" svg:y="0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Shape 6" draw:style-name="gr4" draw:text-style-name="P3" svg:width="4.252cm" svg:height="3.763cm" svg:x="16.655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12" draw:name="Shape 4" draw:style-name="gr2" draw:text-style-name="P3" svg:width="3.511cm" svg:height="3.26cm" svg:x="-1.159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Shape 3" draw:style-name="gr2" draw:text-style-name="P3" svg:width="3.511cm" svg:height="3.26cm" svg:x="10.619cm" svg:y="0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Shape 11" draw:style-name="gr2" draw:text-style-name="P3" svg:width="3.511cm" svg:height="3.26cm" svg:x="23.317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><draw:line text:anchor-type="paragraph" draw:z-index="5" draw:name="Horizontal line 1" draw:style-name="gr3" draw:text-style-name="P4" svg:x1="3.773cm" svg:y1="0.242cm" svg:x2="1.445cm" svg:y2="0.261cm"><text:p/></draw:line><draw:line text:anchor-type="paragraph" draw:z-index="11" draw:name="Horizontal line 2" draw:style-name="gr3" draw:text-style-name="P4" svg:x1="10.619cm" svg:y1="0.189cm" svg:x2="8.024cm" svg:y2="0.193cm"><text:p/></draw:line><draw:line text:anchor-type="paragraph" draw:z-index="14" draw:name="Horizontal line 3" draw:style-name="gr3" draw:text-style-name="P4" svg:x1="16.655cm" svg:y1="0.132cm" svg:x2="13.658cm" svg:y2="0.136cm"><text:p/></draw:line><draw:line text:anchor-type="paragraph" draw:z-index="25" draw:name="Horizontal line 4" draw:style-name="gr3" draw:text-style-name="P4" svg:x1="23.449cm" svg:y1="0.159cm" svg:x2="21.121cm" svg:y2="0.178cm"><text:p/></draw:line></text:p>
      <text:p text:style-name="P5"/>
      <text:p text:style-name="P5"><draw:line text:anchor-type="paragraph" draw:z-index="8" draw:name="Line 4" draw:style-name="gr3" draw:text-style-name="P4" svg:x1="2.272cm" svg:y1="2.727cm" svg:x2="4.48cm" svg:y2="0.476cm"><text:p/></draw:line><draw:line text:anchor-type="paragraph" draw:z-index="19" draw:name="Line 6" draw:style-name="gr3" draw:text-style-name="P4" svg:x1="20.064cm" svg:y1="0.344cm" svg:x2="23.482cm" svg:y2="2.586cm"><text:p/></draw:line><draw:line text:anchor-type="paragraph" draw:z-index="21" draw:name="Line 8" draw:style-name="gr3" draw:text-style-name="P4" svg:x1="17.389cm" svg:y1="0.423cm" svg:x2="14.235cm" svg:y2="2.968cm"><text:p/></draw:line></text:p>
      <text:p text:style-name="P5"><draw:line text:anchor-type="paragraph" draw:z-index="7" draw:name="Line 3" draw:style-name="gr3" draw:text-style-name="P4" svg:x1="6.999cm" svg:y1="0.109cm" svg:x2="10.724cm" svg:y2="2.494cm"><text:p/></draw:line></text:p>
      <text:p text:style-name="P5"><draw:custom-shape text:anchor-type="paragraph" draw:z-index="23" draw:name="Shape 9" draw:style-name="gr2" draw:text-style-name="P3" svg:width="3.511cm" svg:height="3.26cm" svg:x="23.483cm" svg:y="0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paragraph" draw:z-index="9" draw:name="Shape 5" draw:style-name="gr2" draw:text-style-name="P3" svg:width="3.511cm" svg:height="3.26cm" svg:x="-1.106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Shape 7" draw:style-name="gr2" draw:text-style-name="P3" svg:width="3.511cm" svg:height="3.26cm" svg:x="10.724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5"/>
      <text:p text:style-name="P5"/>
      <text:p text:style-name="P5"><draw:a xlink:type="simple" xlink:href="https://creativecommons.org/licenses/by-nc-sa/4.0/deed.gl"><draw:frame draw:style-name="fr1" draw:name="HTTPS://CREATIVECOMMONS.ORG/LICENSES/BY-NC-SA/4.0/DEED.GL" text:anchor-type="paragraph" svg:x="-0.071cm" svg:y="0.467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6"><text:span text:style-name="T3">“</text:span><text:span text:style-name="T4">Dob</text:span><text:span text:style-name="T5">r</text:span><text:span text:style-name="T4">es burbullas</text:span><text:span text:style-name="T3">”, do proxecto </text:span><text:span text:style-name="T6">cREAgal</text:span><text:span text:style-name="T3">, </text:span><text:span text:style-name="T7">publícase</text:span><text:span text:style-name="T3"> </text:span><text:span text:style-name="T7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1a13c" officeooo:paragraph-rsid="0011a13c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Dobres burbullas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169cm" svg:y="0.36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0</meta:editing-cycles>
    <meta:editing-duration>PT16M51S</meta:editing-duration>
    <dc:date>2025-08-07T03:56:53.044351400</dc:date>
    <meta:print-date>2025-05-05T12:55:36.473818000</meta:print-date>
    <meta:printed-by>PDF files</meta:printed-by>
    <meta:document-statistic meta:table-count="0" meta:image-count="3" meta:object-count="0" meta:page-count="1" meta:paragraph-count="4" meta:word-count="20" meta:character-count="160" meta:non-whitespace-character-count="144"/>
  </office:meta>
</office:document-meta>
</file>