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master-page-name="MP0">
      <style:paragraph-properties style:page-number="auto" fo:break-before="page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 style:parent-style-name="Heading_20_2">
      <style:text-properties fo:font-style="normal" style:font-style-asian="normal" style:font-style-complex="normal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color="#002b4a" loext:opacity="100%" fo:font-family="'Atkinson Hyperlegible'" style:font-pitch="variable" fo:font-size="12pt" fo:font-weight="bold" style:font-size-asian="12pt" style:font-weight-asian="bold" style:font-size-complex="12pt" style:font-weight-complex="bold"/>
    </style:style>
    <style:style style:name="P6" style:family="paragraph" style:parent-style-name="Footer_20_left">
      <style:text-properties officeooo:paragraph-rsid="0003626d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c3649"/>
    </style:style>
    <style:style style:name="T1" style:family="text">
      <style:text-properties officeooo:rsid="001138a2"/>
    </style:style>
    <style:style style:name="T2" style:family="text">
      <style:text-properties fo:color="#002b4a" loext:opacity="100%" fo:font-family="'Atkinson Hyperlegible'" style:font-pitch="variabl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1138a2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45cm" draw:marker-end-width="0.45cm" draw:fill="none" draw:fill-color="#ffffff" draw:textarea-horizontal-align="justify" draw:textarea-vertical-align="middle" draw:auto-grow-height="false" fo:min-height="8.207cm" fo:min-width="8.513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45cm" draw:marker-end-width="0.45cm" draw:fill="none" draw:fill-color="#ffffff" draw:textarea-horizontal-align="justify" draw:textarea-vertical-align="middle" draw:auto-grow-height="false" fo:min-height="8.495cm" fo:min-width="8.513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05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9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header>
              <text:h text:style-name="P1" text:outline-level="2" text:is-list-header="true"><draw:custom-shape text:anchor-type="paragraph" draw:z-index="4" draw:name="Shape 2" draw:style-name="gr1" draw:text-style-name="P2" svg:width="12.126cm" svg:height="11.694cm" svg:x="7.578cm" svg:y="-2.3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Compara e </text:span>contrasta</text:h>
              <text:h text:style-name="P3" text:outline-level="2" text:is-list-header="true"><draw:custom-shape text:anchor-type="paragraph" draw:z-index="3" draw:name="Shape 1" draw:style-name="gr2" draw:text-style-name="P2" svg:width="12.126cm" svg:height="12.101cm" svg:x="3.066cm" svg:y="1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Shape 3" draw:style-name="gr2" draw:text-style-name="P2" svg:width="12.126cm" svg:height="12.101cm" svg:x="11.749cm" svg:y="0.9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h>
            </text:list-header>
          </text:list>
        </text:list-item>
      </text:list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9" draw:name="Text Frame 4" draw:style-name="gr3" draw:text-style-name="P5" svg:width="2.543cm" svg:height="1.054cm" svg:x="12.116cm" svg:y="0.499cm"><draw:text-box><text:p text:style-name="P4"><text:span text:style-name="T2">Persoa divulgadora</text:span>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><draw:frame text:anchor-type="paragraph" draw:z-index="7" draw:name="Text Frame 2" draw:style-name="gr3" draw:text-style-name="P5" svg:width="4.513cm" svg:height="1.054cm" svg:x="7.026cm" svg:y="0.36cm"><draw:text-box><text:p><text:span text:style-name="T2">Linguaxe non verbal</text:span></text:p></draw:text-box></draw:frame><draw:frame text:anchor-type="paragraph" draw:z-index="8" draw:name="Text Frame 3" draw:style-name="gr4" draw:text-style-name="P5" svg:width="3.384cm" svg:height="0.976cm" svg:x="16.496cm" svg:y="-0.035cm"><draw:text-box><text:p><text:span text:style-name="T2">Outros aspectos</text:span></text:p></draw:text-box></draw:frame></text:p>
      <text:p text:style-name="P6"/>
      <text:p text:style-name="P6"/>
      <text:p text:style-name="P6"/>
      <text:p text:style-name="P6"><draw:a xlink:type="simple" xlink:href="https://creativecommons.org/licenses/by-nc-sa/4.0/deed.gl"><draw:frame draw:style-name="fr1" draw:name="HTTPS://CREATIVECOMMONS.ORG/LICENSES/BY-NC-SA/4.0/DEED.GL" text:anchor-type="paragraph" svg:x="-0.071cm" svg:y="0.125cm" svg:width="2.586cm" svg:height="0.907cm" draw:z-index="1"><draw:image xlink:href="Pictures/100000000000017C00000085E0180CE7.png" xlink:type="simple" xlink:show="embed" xlink:actuate="onLoad" draw:mime-type="image/png"/></draw:frame></draw:a></text:p>
      <text:p text:style-name="P7"><text:span text:style-name="T3">“</text:span><text:span text:style-name="T4">Compara e contrasta</text:span><text:span text:style-name="T3">”, do proxecto </text:span><text:span text:style-name="T5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44a24" officeooo:paragraph-rsid="00144a24"/>
    </style:style>
    <style:style style:name="MP2" style:family="paragraph">
      <loext:graphic-properties draw:fill="none" draw:fill-color="#ffffff"/>
      <style:text-properties fo:color="#002b4a" loext:opacity="100%" fo:font-family="'Atkinson Hyperlegible'" style:font-pitch="variable" fo:font-size="12pt" fo:font-weight="bold" style:font-size-asian="12pt" style:font-weight-asian="bold" style:font-size-complex="12pt" style:font-weight-complex="bold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color="#002b4a" loext:opacity="100%" fo:font-family="'Atkinson Hyperlegible'" style:font-pitch="variable"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9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draw:frame text:anchor-type="paragraph" draw:z-index="6" draw:name="Text Frame 1" draw:style-name="Mgr1" draw:text-style-name="MP2" svg:width="3.384cm" svg:height="0.976cm" svg:x="11.957cm" svg:y="-0.429cm"><draw:text-box><text:p><text:span text:style-name="MT1">Linguaxe verbal</text:span></text:p></draw:text-box></draw:frame>Compara e contrasta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4.169cm" svg:y="0.36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3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0</meta:editing-cycles>
    <meta:editing-duration>PT16M44S</meta:editing-duration>
    <dc:date>2025-08-07T03:57:53.102473600</dc:date>
    <meta:print-date>2025-04-22T18:47:07.139484000</meta:print-date>
    <meta:printed-by>PDF files</meta:printed-by>
    <meta:document-statistic meta:table-count="0" meta:image-count="3" meta:object-count="0" meta:page-count="1" meta:paragraph-count="4" meta:word-count="23" meta:character-count="169" meta:non-whitespace-character-count="150"/>
  </office:meta>
</office:document-meta>
</file>