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580000001FCC384254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791cm"/>
    </style:style>
    <style:style style:name="Táboa1.B" style:family="table-column">
      <style:table-column-properties style:column-width="5.62cm"/>
    </style:style>
    <style:style style:name="Táboa1.C" style:family="table-column">
      <style:table-column-properties style:column-width="6.195cm"/>
    </style:style>
    <style:style style:name="Táboa1.D" style:family="table-column">
      <style:table-column-properties style:column-width="5.562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style:min-row-height="1.693cm"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c4febb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dec5f4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78ccfd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9d9d9" fo:padding-left="0.079cm" fo:padding-right="0.079cm" fo:padding-top="0.101cm" fo:padding-bottom="0.101cm" fo:border="0.55pt solid #333333">
        <style:background-image/>
      </style:table-cell-properties>
    </style:style>
    <style:style style:name="Táboa1.2" style:family="table-row">
      <style:table-row-properties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3" style:family="table-row">
      <style:table-row-properties fo:background-color="transparent">
        <style:background-image/>
      </style:table-row-properties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fo:background-color="transparent">
        <style:background-image/>
      </style:table-row-properties>
    </style:style>
    <style:style style:name="Táboa1.B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5" style:family="table-row">
      <style:table-row-properties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6" style:family="table-row">
      <style:table-row-properties fo:background-color="transparent">
        <style:background-image/>
      </style:table-row-properties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7" style:family="table-row">
      <style:table-row-properties fo:background-color="transparent">
        <style:background-image/>
      </style:table-row-properties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8" style:family="table-row">
      <style:table-row-properties fo:background-color="transparent">
        <style:background-image/>
      </style:table-row-properties>
    </style:style>
    <style:style style:name="Táboa1.B8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8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8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8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9" style:family="table-row">
      <style:table-row-properties style:min-row-height="0.993cm" fo:background-color="transparent">
        <style:background-image/>
      </style:table-row-properties>
    </style:style>
    <style:style style:name="Táboa1.B9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9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9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9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Heading" style:master-page-name="MP0">
      <style:paragraph-properties style:page-number="auto"/>
      <style:text-properties fo:language="gl" fo:country="ES"/>
    </style:style>
    <style:style style:name="P2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3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4" style:family="paragraph" style:parent-style-name="Table_20_Heading">
      <style:paragraph-properties fo:line-height="100%"/>
      <style:text-properties style:font-name="Atkinson Hyperlegible" fo:font-size="11pt" fo:language="gl" fo:country="ES" officeooo:rsid="001f48a9" officeooo:paragraph-rsid="00260bea" style:font-size-asian="11pt" style:font-size-complex="11pt"/>
    </style:style>
    <style:style style:name="P5" style:family="paragraph" style:parent-style-name="Table_20_Heading">
      <style:paragraph-properties fo:line-height="100%"/>
      <style:text-properties fo:font-variant="normal" fo:text-transform="none" fo:color="#000000" loext:opacity="100%" style:font-name="Atkinson Hyperlegible" fo:font-size="11pt" fo:letter-spacing="normal" fo:language="gl" fo:country="ES" fo:font-style="normal" fo:font-weight="bold" officeooo:paragraph-rsid="00260bea" style:font-size-asian="11pt" style:font-size-complex="11pt"/>
    </style:style>
    <style:style style:name="P6" style:family="paragraph" style:parent-style-name="Table_20_Heading">
      <style:paragraph-properties fo:line-height="100%" fo:orphans="0" fo:widows="0"/>
      <style:text-properties style:font-name="Atkinson Hyperlegible" fo:font-size="11pt" fo:language="gl" fo:country="ES" officeooo:paragraph-rsid="00260bea" style:font-size-asian="11pt" style:font-size-complex="11pt"/>
    </style:style>
    <style:style style:name="P7" style:family="paragraph" style:parent-style-name="Table_20_Heading">
      <style:paragraph-properties fo:line-height="100%" fo:orphans="0" fo:widows="0"/>
      <style:text-properties fo:font-variant="normal" fo:text-transform="none" fo:color="#000000" loext:opacity="100%" style:font-name="Atkinson Hyperlegible" fo:font-size="11pt" fo:letter-spacing="normal" fo:language="gl" fo:country="ES" fo:font-style="normal" officeooo:paragraph-rsid="00260bea" style:font-size-asian="11pt" style:font-size-complex="11pt"/>
    </style:style>
    <style:style style:name="P8" style:family="paragraph" style:parent-style-name="Table_20_Heading">
      <style:paragraph-properties fo:line-height="100%"/>
      <style:text-properties style:font-name="Atkinson Hyperlegible" fo:font-size="11pt" fo:language="gl" fo:country="ES" fo:font-weight="bold" officeooo:rsid="00214964" officeooo:paragraph-rsid="00214964" style:font-size-asian="11pt" style:font-weight-asian="bold" style:font-size-complex="11pt" style:font-weight-complex="bold"/>
    </style:style>
    <style:style style:name="P9" style:family="paragraph" style:parent-style-name="Table_20_Heading">
      <style:paragraph-properties fo:line-height="100%"/>
      <style:text-properties fo:font-variant="normal" fo:text-transform="none" fo:color="#000000" loext:opacity="100%" style:font-name="Atkinson Hyperlegible" fo:font-size="11pt" fo:letter-spacing="normal" fo:language="gl" fo:country="ES" fo:font-style="normal" fo:font-weight="bold" officeooo:paragraph-rsid="00044758" style:font-size-asian="11pt" style:font-size-complex="11pt"/>
    </style:style>
    <style:style style:name="P10" style:family="paragraph" style:parent-style-name="Table_20_Heading">
      <style:paragraph-properties fo:line-height="100%"/>
      <style:text-properties style:font-name="Atkinson Hyperlegible" fo:font-size="11pt" fo:language="gl" fo:country="ES" fo:font-weight="bold" officeooo:rsid="001b4790" officeooo:paragraph-rsid="001b479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0pt" fo:language="gl" fo:country="ES" fo:font-weight="bold" style:letter-kerning="false" style:font-name-asian="ＭＳ 明朝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0pt" fo:language="gl" fo:country="ES" style:letter-kerning="false" style:font-name-asian="ＭＳ 明朝" style:font-size-asian="10pt" style:language-asian="en" style:country-asian="US" style:font-size-complex="10pt" style:language-complex="ar" style:country-complex="SA"/>
    </style:style>
    <style:style style:name="P13" style:family="paragraph" style:parent-style-name="Standard">
      <style:text-properties style:font-name="Atkinson Hyperlegible" fo:font-size="10pt" fo:language="gl" fo:country="ES" officeooo:rsid="004ccff2" officeooo:paragraph-rsid="004ccff2" style:font-size-asian="10pt" style:font-size-complex="10pt"/>
    </style:style>
    <style:style style:name="P14" style:family="paragraph" style:parent-style-name="Standard">
      <style:text-properties style:font-name="Atkinson Hyperlegible" fo:language="gl" fo:country="ES" officeooo:rsid="002e4bb4" officeooo:paragraph-rsid="003c2fcc"/>
    </style:style>
    <style:style style:name="P15" style:family="paragraph" style:parent-style-name="Standard">
      <style:paragraph-properties fo:line-height="100%"/>
      <style:text-properties fo:language="gl" fo:country="ES" officeooo:paragraph-rsid="003c2fcc"/>
    </style:style>
    <style:style style:name="P1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3c2fcc"/>
    </style:style>
    <style:style style:name="T2" style:family="text">
      <style:text-properties officeooo:rsid="0047ba8d"/>
    </style:style>
    <style:style style:name="T3" style:family="text">
      <style:text-properties officeooo:rsid="004b427e"/>
    </style:style>
    <style:style style:name="T4" style:family="text">
      <style:text-properties officeooo:rsid="00262c14"/>
    </style:style>
    <style:style style:name="T5" style:family="text">
      <style:text-properties officeooo:rsid="00480abc"/>
    </style:style>
    <style:style style:name="T6" style:family="text">
      <style:text-properties officeooo:rsid="003ad12a"/>
    </style:style>
    <style:style style:name="T7" style:family="text">
      <style:text-properties officeooo:rsid="002ed39c"/>
    </style:style>
    <style:style style:name="T8" style:family="text">
      <style:text-properties officeooo:rsid="004ccff2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48decf" style:letter-kerning="true" style:font-size-asian="10pt" style:font-style-asian="normal" style:font-weight-asian="normal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4b427e" style:letter-kerning="true" style:font-size-asian="10pt" style:font-style-asian="normal" style:font-weight-asian="normal" style:text-emphasize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3b6928" style:letter-kerning="true" style:font-size-asian="10pt" style:font-style-asian="normal" style:font-weight-asian="normal" style:text-emphasize="none"/>
    </style:style>
    <style:style style:name="T13" style:family="text">
      <style:text-properties fo:font-variant="normal" fo:text-transform="none" fo:color="#000084" loext:opacity="100%" style:text-outline="false" style:text-line-through-style="none" style:text-line-through-type="none" style:font-name="Atkinson Hyperlegible2" fo:font-size="10pt" fo:letter-spacing="normal" fo:font-style="normal" fo:text-shadow="none" style:text-underline-style="solid" style:text-underline-width="auto" style:text-underline-color="font-color" fo:font-weight="normal" style:letter-kerning="true" style:font-size-asian="10pt" style:font-style-asian="normal" style:font-weight-asian="normal" style:text-emphasize="non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<text:span text:style-name="T1">úbrica:</text:span> <text:span text:style-name="T2">Coñecemos as </text:span><text:span text:style-name="T3">comunidades autónomas</text:span></text:p>
      <text:p text:style-name="P2">Nome: ....................................................................................................... Data: .......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3"/>
            </table:table-cell>
            <table:table-cell table:style-name="Táboa1.B1" office:value-type="string">
              <text:p text:style-name="P4">4</text:p>
              <text:p text:style-name="P5">Foi<text:span text:style-name="T4"> ben </text:span>porque...</text:p>
            </table:table-cell>
            <table:table-cell table:style-name="Táboa1.C1" office:value-type="string">
              <text:p text:style-name="P6">3</text:p>
              <text:p text:style-name="P7"><text:span text:style-name="T5">Fíxose</text:span><text:span text:style-name="T6"> ben </text:span>porque...</text:p>
            </table:table-cell>
            <table:table-cell table:style-name="Táboa1.D1" office:value-type="string">
              <text:p text:style-name="P8">2</text:p>
              <text:p text:style-name="P9">Custou un pouco porque...</text:p>
            </table:table-cell>
            <table:table-cell table:style-name="Táboa1.E1" office:value-type="string">
              <text:p text:style-name="P10">1</text:p>
              <text:p text:style-name="P9"><text:span text:style-name="T6">Hai que</text:span> mellorar porque...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11">Contido informativo</text:p>
          </table:table-cell>
          <table:table-cell table:style-name="Táboa1.B2" office:value-type="string">
            <text:p text:style-name="P12">Toda a información está presente, ben seleccionada e sen erros.</text:p>
          </table:table-cell>
          <table:table-cell table:style-name="Táboa1.C2" office:value-type="string">
            <text:p text:style-name="P12">Inclúe case toda a información e é maiormente correcta.</text:p>
          </table:table-cell>
          <table:table-cell table:style-name="Táboa1.D2" office:value-type="string">
            <text:p text:style-name="P12">Hai datos incompletos ou con algúns erros.</text:p>
          </table:table-cell>
          <table:table-cell table:style-name="Táboa1.E2" office:value-type="string">
            <text:p text:style-name="P12">Faltan moitos datos importantes ou hai erros graves.</text:p>
          </table:table-cell>
        </table:table-row>
        <table:table-row table:style-name="Táboa1.3">
          <table:table-cell table:style-name="Táboa1.A2" office:value-type="string">
            <text:p text:style-name="P11">Organización do cartel</text:p>
          </table:table-cell>
          <table:table-cell table:style-name="Táboa1.B3" office:value-type="string">
            <text:p text:style-name="P12">Moi ben estruturado, visualmente claro e atractivo.</text:p>
          </table:table-cell>
          <table:table-cell table:style-name="Táboa1.C3" office:value-type="string">
            <text:p text:style-name="P12">Ben organizado, permite ler e atopar facilmente a información.</text:p>
          </table:table-cell>
          <table:table-cell table:style-name="Táboa1.D3" office:value-type="string">
            <text:p text:style-name="P12">Hai certa orde, <text:span text:style-name="T7">mais</text:span> podería mellorar.</text:p>
          </table:table-cell>
          <table:table-cell table:style-name="Táboa1.E3" office:value-type="string">
            <text:p text:style-name="P12">O cartel está desorganizado ou resulta difícil de ler.</text:p>
          </table:table-cell>
        </table:table-row>
        <table:table-row table:style-name="Táboa1.4">
          <table:table-cell table:style-name="Táboa1.A2" office:value-type="string">
            <text:p text:style-name="P11">Presentación visual</text:p>
          </table:table-cell>
          <table:table-cell table:style-name="Táboa1.B4" office:value-type="string">
            <text:p text:style-name="P12">Presentación creativa, <text:span text:style-name="T3">moi completa e con elementos visuais acreditados.</text:span></text:p>
          </table:table-cell>
          <table:table-cell table:style-name="Táboa1.C4" office:value-type="string">
            <text:p text:style-name="P12">Ben presentada, coidada e con elementos visuais.</text:p>
          </table:table-cell>
          <table:table-cell table:style-name="Táboa1.D4" office:value-type="string">
            <text:p text:style-name="P12">Aparencia mellorable, pouco atractiva.</text:p>
          </table:table-cell>
          <table:table-cell table:style-name="Táboa1.E4" office:value-type="string">
            <text:p text:style-name="P12">Presentación pobre ou moi descoidada.</text:p>
          </table:table-cell>
        </table:table-row>
        <table:table-row table:style-name="Táboa1.5">
          <table:table-cell table:style-name="Táboa1.A2" office:value-type="string">
            <text:p text:style-name="P11">Colaboración no grupo</text:p>
          </table:table-cell>
          <table:table-cell table:style-name="Táboa1.B5" office:value-type="string">
            <text:p text:style-name="P12">Excelente colaboración, traballo equilibrado e cooperativo.</text:p>
          </table:table-cell>
          <table:table-cell table:style-name="Táboa1.C5" office:value-type="string">
            <text:p text:style-name="P12">Colaboraron ben e repartiron as tarefas.</text:p>
          </table:table-cell>
          <table:table-cell table:style-name="Táboa1.D5" office:value-type="string">
            <text:p text:style-name="P12">Colaboraron pouco ou de forma desigual.</text:p>
          </table:table-cell>
          <table:table-cell table:style-name="Táboa1.E5" office:value-type="string">
            <text:p text:style-name="P12">Non houbo colaboración real.</text:p>
          </table:table-cell>
        </table:table-row>
        <table:table-row table:style-name="Táboa1.6">
          <table:table-cell table:style-name="Táboa1.A2" office:value-type="string">
            <text:p text:style-name="P11">Calidade da información</text:p>
          </table:table-cell>
          <table:table-cell table:style-name="Táboa1.B6" office:value-type="string">
            <text:p text:style-name="P12">Información completa, clara e sen erros.</text:p>
          </table:table-cell>
          <table:table-cell table:style-name="Táboa1.C6" office:value-type="string">
            <text:p text:style-name="P12">Información clara e ben presentada, con poucos erros.</text:p>
          </table:table-cell>
          <table:table-cell table:style-name="Táboa1.D6" office:value-type="string">
            <text:p text:style-name="P12">Información incompleta ou con algúns erros.</text:p>
          </table:table-cell>
          <table:table-cell table:style-name="Táboa1.E6" office:value-type="string">
            <text:p text:style-name="P12">Hai moitos erros ou falta información esencial.</text:p>
          </table:table-cell>
        </table:table-row>
        <table:table-row table:style-name="Táboa1.7">
          <table:table-cell table:style-name="Táboa1.A2" office:value-type="string">
            <text:p text:style-name="P11">Uso das TIC <text:span text:style-name="T8">(*)</text:span></text:p>
          </table:table-cell>
          <table:table-cell table:style-name="Táboa1.B7" office:value-type="string">
            <text:p text:style-name="P12">Excelente uso das TIC, creativa e ben estruturada.</text:p>
          </table:table-cell>
          <table:table-cell table:style-name="Táboa1.C7" office:value-type="string">
            <text:p text:style-name="P12">Bo uso das ferramentas dixitais, presentación funcional.</text:p>
          </table:table-cell>
          <table:table-cell table:style-name="Táboa1.D7" office:value-type="string">
            <text:p text:style-name="P12">Emprego básico das TIC, con algunhas dificultades.</text:p>
          </table:table-cell>
          <table:table-cell table:style-name="Táboa1.E7" office:value-type="string">
            <text:p text:style-name="P12">Non se empregan ferramentas dixitais ou moi mal utilizadas.</text:p>
          </table:table-cell>
        </table:table-row>
        <table:table-row table:style-name="Táboa1.8">
          <table:table-cell table:style-name="Táboa1.A2" office:value-type="string">
            <text:p text:style-name="P11">Deseño e presentación visual</text:p>
          </table:table-cell>
          <table:table-cell table:style-name="Táboa1.B8" office:value-type="string">
            <text:p text:style-name="P12">Deseño moi ben logrado, creativo e atractivo.</text:p>
          </table:table-cell>
          <table:table-cell table:style-name="Táboa1.C8" office:value-type="string">
            <text:p text:style-name="P12">Deseño coidado e visualmente atractivo.</text:p>
          </table:table-cell>
          <table:table-cell table:style-name="Táboa1.D8" office:value-type="string">
            <text:p text:style-name="P12">Deseño simple, mellorable.</text:p>
          </table:table-cell>
          <table:table-cell table:style-name="Táboa1.E8" office:value-type="string">
            <text:p text:style-name="P12">Deseño moi pobre ou desorganizado.</text:p>
          </table:table-cell>
        </table:table-row>
        <table:table-row table:style-name="Táboa1.9">
          <table:table-cell table:style-name="Táboa1.A2" office:value-type="string">
            <text:p text:style-name="P11">Claridade na exposición</text:p>
          </table:table-cell>
          <table:table-cell table:style-name="Táboa1.B9" office:value-type="string">
            <text:p text:style-name="P12">Exposición moi clara, segura e ben organizada.</text:p>
          </table:table-cell>
          <table:table-cell table:style-name="Táboa1.C9" office:value-type="string">
            <text:p text:style-name="P12">Exposición clara e comprensible.</text:p>
          </table:table-cell>
          <table:table-cell table:style-name="Táboa1.D9" office:value-type="string">
            <text:p text:style-name="P12">Hai certa dificultade para comprender.</text:p>
          </table:table-cell>
          <table:table-cell table:style-name="Táboa1.E9" office:value-type="string">
            <text:p text:style-name="P12">Non se entende a presentación ou hai moita confusión.</text:p>
          </table:table-cell>
        </table:table-row>
      </table:table>
      <text:p text:style-name="P13">* Versión dixital.</text:p>
      <text:p text:style-name="P14"/>
      <text:p text:style-name="P15"><draw:frame text:anchor-type="paragraph" draw:z-index="2" draw:name="Forma 1_1" draw:style-name="gr1" draw:text-style-name="P16" svg:width="2.329cm" svg:height="0.819cm" svg:x="-0.196cm" svg:y="0.076cm"><draw:image xlink:href="Pictures/10000001000000580000001FCC384254.png" xlink:type="simple" xlink:show="embed" xlink:actuate="onLoad" draw:mime-type="image/png"><text:p/></draw:image></draw:frame><text:span text:style-name="T9">“Rúbrica: </text:span><text:span text:style-name="T10">Coñecemos as </text:span><text:span text:style-name="T11">comunidades autónomas</text:span><text:span text:style-name="T9">”, do proxecto </text:span><text:span text:style-name="T12">cREAgal </text:span><text:span text:style-name="T9">publícase coa</text:span><text:span text:style-name="T13"> Licenza Creative Commons Recoñecemento Non-comercial Compartir igual 4.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47ba8d"/>
    </style:style>
    <style:style style:name="MT2" style:family="text">
      <style:text-properties officeooo:rsid="004b427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Rúbrica: <text:span text:style-name="MT1">Coñecemos as </text:span><text:span text:style-name="MT2">comunidades autónomas</text:span></text:p>
        <text:p text:style-name="MP1"/>
      </style:header>
      <style:footer>
        <text:p text:style-name="MP2"><draw:frame draw:style-name="Mfr2" draw:name="Imaxe1" text:anchor-type="paragraph" svg:x="24.172cm" svg:y="0.40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3"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3T00:58:30.948664484</meta:creation-date>
    <dc:date>2025-08-20T09:13:22.039635500</dc:date>
    <meta:editing-duration>PT4H12M29S</meta:editing-duration>
    <meta:editing-cycles>62</meta:editing-cycles>
    <meta:generator>LibreOffice/25.2.5.2$Windows_X86_64 LibreOffice_project/03d19516eb2e1dd5d4ccd751a0d6f35f35e08022</meta:generator>
    <meta:print-date>2025-05-17T19:16:30.049686900</meta:print-date>
    <meta:printed-by>Archivos PDF</meta:printed-by>
    <meta:document-statistic meta:table-count="1" meta:image-count="2" meta:object-count="0" meta:page-count="1" meta:paragraph-count="54" meta:word-count="293" meta:character-count="2171" meta:non-whitespace-character-count="1932"/>
  </office:meta>
</office:document-meta>
</file>