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0000000017C00000085E0180CE7.png" manifest:media-type="image/png"/>
  <manifest:file-entry manifest:full-path="Pictures/10000001000000450000001519243B4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MP0">
      <style:paragraph-properties fo:text-align="start" style:justify-single-word="false" style:page-number="auto" fo:break-before="page"/>
    </style:style>
    <style:style style:name="P2" style:family="paragraph">
      <loext:graphic-properties draw:fill-color="#ffffff"/>
    </style:style>
    <style:style style:name="P3" style:family="paragraph" style:parent-style-name="Footer_20_left">
      <style:text-properties officeooo:paragraph-rsid="0003626d"/>
    </style:style>
    <style:style style:name="P4"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color="#002b4a" loext:opacity="100%" fo:font-family="'Atkinson Hyperlegible'" style:font-pitch="variable" fo:hyphenate="false" loext:hyphenation-no-caps="false"/>
    </style:style>
    <style:style style:name="P6" style:family="paragraph">
      <loext:graphic-properties draw:fill="solid" draw:fill-color="#d6acff"/>
      <style:paragraph-properties fo:text-align="start"/>
      <style:text-properties fo:font-size="18pt"/>
    </style:style>
    <style:style style:name="P7" style:family="paragraph">
      <style:paragraph-properties fo:text-align="center"/>
    </style:style>
    <style:style style:name="P8" style:family="paragraph">
      <loext:graphic-properties draw:fill="none" draw:fill-color="#ffffff"/>
      <style:text-properties fo:color="#002b4a" loext:opacity="100%" fo:font-family="'Atkinson Hyperlegible'" style:font-pitch="variable"/>
    </style:style>
    <style:style style:name="P9"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c3649" style:font-size-asian="10pt" style:font-size-complex="10pt"/>
    </style:style>
    <style:style style:name="P10" style:family="paragraph" style:parent-style-name="Footer_20_left">
      <style:text-properties fo:font-size="10pt" fo:language="gl" fo:country="ES" officeooo:rsid="00096b32" officeooo:paragraph-rsid="0003626d" style:font-size-asian="10pt" style:font-size-complex="10pt"/>
    </style:style>
    <style:style style:name="T1" style:family="text">
      <style:text-properties fo:color="#002b4a" loext:opacity="100%" fo:font-family="'Atkinson Hyperlegible'" style:font-pitch="variable"/>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otted_20__28_var_29_" svg:stroke-color="#d6acff" draw:fill-color="#ffffff" draw:textarea-horizontal-align="justify" draw:textarea-vertical-align="middle" draw:auto-grow-height="false" fo:min-height="7.74cm" fo:min-width="12.97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draw:textarea-vertical-align="top" fo:min-height="1.0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035cm" draw:stroke-linejoin="miter" svg:stroke-linecap="butt" draw:fill="solid" draw:fill-color="#d6acff" draw:textarea-vertical-align="top" draw:auto-grow-height="false" fo:min-height="2.515cm" fo:min-width="2.693cm" fo:padding-top="0.125cm" fo:padding-bottom="0.125cm" fo:padding-left="0.25cm" fo:padding-right="0.25cm" fo:wrap-option="wrap" loext:decorative="false" fo:margin-left="0.423cm" fo:margin-right="0.423cm" fo:margin-top="0.423cm" fo:margin-bottom="0.423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79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05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draw:custom-shape text:anchor-type="paragraph" draw:z-index="3" draw:name="Forma1" draw:style-name="gr1" draw:text-style-name="P2" svg:width="25.956cm" svg:height="15.479cm" svg:x="-0.314cm" svg:y="-0.076cm"><text:p/><draw:enhanced-geometry svg:viewBox="0 0 21600 21600" draw:glue-points="10800 0 10800 10800 10800 21600" draw:text-areas="5400 5400 16200 16200" draw:type="flowchart-collate" draw:enhanced-path="M 0 0 L 21600 21600 0 21600 21600 0 0 0 Z N"/></draw:custom-shape></text:h>
        </text:list-item>
      </text:list>
      <text:p text:style-name="P3"/>
      <text:p text:style-name="P3"/>
      <text:p text:style-name="P3"/>
      <text:p text:style-name="P3"/>
      <text:p text:style-name="P3"/>
      <text:p text:style-name="P3"><draw:frame text:anchor-type="paragraph" draw:z-index="5" draw:name="Forma2" draw:style-name="gr2" draw:text-style-name="P5" svg:width="7.197cm" svg:height="1.054cm" svg:x="9.237cm" svg:y="0.452cm"><draw:text-box><text:p text:style-name="P4"><text:span text:style-name="T1">Que información queremos transmitir?</text:span></text:p></draw:text-box></draw:frame></text:p>
      <text:p text:style-name="P3"/>
      <text:p text:style-name="P3"/>
      <text:p text:style-name="P3"><draw:custom-shape text:anchor-type="paragraph" draw:z-index="4" draw:name="officeArt object" draw:style-name="gr3" draw:text-style-name="P6" svg:width="3.193cm" svg:height="2.765cm" svg:x="11.072cm" svg:y="0.175cm"><svg:desc>Parte frontal del cerebro</svg:desc><text:p/><draw:enhanced-geometry draw:mirror-horizontal="false" draw:mirror-vertical="false" svg:viewBox="0 0 0 0" drawooo:sub-view-size="21600 21596" draw:text-areas="0 0 ?f2 ?f3" draw:type="ooxml-non-primitive" draw:enhanced-path="M 8302 9 C 6982 101 5943 867 5256 1602 5021 1852 4829 2167 4726 2528 4627 2877 4605 3232 4671 3567 4747 3948 4927 4283 5162 4487 5228 4546 5327 4527 5370 4448 5730 3830 6309 3389 6844 3323 6925 3310 7003 3371 7024 3463 7052 3587 6985 3704 6881 3711 6434 3770 5949 4146 5638 4678 5431 5033 5343 5387 5392 5670 5409 5768 5375 5873 5293 5912 5272 5919 5256 5926 5234 5926 5157 5926 5092 5866 5075 5774 5037 5590 5043 5387 5087 5177 5114 5046 5071 4907 4978 4822 4672 4559 4443 4139 4350 3666 4323 3534 4306 3403 4306 3272 4301 3101 4175 2982 4038 3015 3503 3159 2363 3724 1332 5524 595 6917 279 8480 426 9302 443 9492 486 9670 541 9827 595 9978 748 10038 868 9953 1179 9729 1484 9624 1751 9585 2292 9500 2756 9664 3051 9815 3231 9907 3400 10019 3542 10144 3635 10222 3765 10190 3825 10072 3967 9789 4148 9553 4350 9382 4416 9329 4507 9328 4562 9400 4638 9492 4623 9638 4541 9704 4170 10006 3885 10617 3820 11260 3776 11687 3836 12056 3989 12273 4043 12351 4055 12463 4001 12542 3968 12588 3924 12607 3875 12607 3831 12607 3788 12588 3755 12542 3531 12239 3438 11765 3493 11207 3503 11102 3520 11004 3542 10899 3569 10774 3537 10635 3455 10550 3122 10202 2472 9868 1801 9973 1774 9980 1746 9979 1719 9985 1113 10110 606 10616 355 11299 126 11930 0 12621 0 13351 0 16287 2063 18664 4606 18664 5899 18664 7073 18046 7908 17054 7957 17002 7946 16897 7880 16851 7766 16772 7661 16687 7563 16595 7503 16535 7477 16425 7521 16340 7575 16228 7690 16208 7766 16280 7952 16471 8651 17023 9289 17030 10009 17036 10599 16305 10599 15412 10599 15228 10571 15051 10527 14886 10374 14453 10080 14139 9649 13942 8716 13515 7390 13783 6615 14256 5846 14722 5343 15578 5338 15584 L 5310 15630 C 5261 15715 5152 15722 5097 15630 L 5070 15584 C 4442 14527 2920 14106 2046 14736 1970 14789 1872 14768 1823 14683 1768 14591 1791 14461 1872 14402 2773 13738 4213 14026 5043 14946 5136 15044 5271 15039 5353 14934 5593 14618 5981 14190 6467 13895 7323 13376 8732 13093 9763 13560 10052 13691 10292 13876 10478 14106 10489 14067 10506 14020 10517 13981 10446 12161 9840 11095 8634 10649 8547 10616 8491 10511 8513 10412 8535 10301 8628 10236 8721 10269 9289 10472 9735 10806 10074 11273 10139 11358 10254 11359 10309 11260 10483 10971 10599 10564 10599 10117 10599 9795 10538 9500 10440 9244 10435 9231 10429 9216 10423 9203 10423 9203 10423 9204 10423 9197 10401 9151 10386 9105 10358 9059 10336 9013 10315 8968 10299 8916 10135 8627 9867 8383 9518 8199 8868 7864 8082 7825 7558 8101 6952 8423 6505 9079 6390 9815 6314 10295 6352 11018 6953 11747 7018 11826 7024 11964 6953 12043 6920 12076 6882 12088 6844 12088 6800 12088 6762 12068 6729 12028 6178 11365 5949 10558 6074 9743 6102 9572 6139 9408 6194 9250 6248 9093 6238 8908 6156 8764 6145 8744 6139 8738 6139 8731 5932 8324 4863 6766 2718 7056 2620 7069 2527 6971 2538 6846 2543 6748 2609 6674 2691 6668 4650 6411 5904 7628 6390 8429 6445 8521 6560 8527 6625 8441 6849 8146 7122 7904 7439 7739 8039 7424 8928 7463 9654 7838 9916 7969 10134 8140 10314 8337 10330 8297 10347 8251 10363 8211 10511 7929 10599 7561 10599 7160 10599 6714 10489 6312 10309 6017 10303 6010 10304 6005 10299 5998 10206 5841 10041 5760 9883 5820 9675 5898 9462 5932 9255 5932 8949 5932 8660 5861 8436 5762 8360 5729 8311 5637 8327 5538 8344 5413 8453 5347 8546 5386 8960 5577 9589 5624 10053 5302 10086 5276 10118 5248 10150 5222 10259 5124 10347 4999 10413 4855 10522 4592 10592 4270 10592 3929 L 10592 3922 C 10592 3647 10511 3369 10363 3159 9840 2397 9190 2095 8426 2259 8344 2279 8262 2232 8235 2140 8197 2022 8258 1898 8361 1871 9087 1714 9736 1924 10282 2489 10353 2568 10468 2523 10490 2411 10506 2306 10522 2160 10517 1970 10495 886 10195 118 8885 13 8685 -3 8490 -4 8302 9 Z M 13298 9 C 13110 -4 12915 -3 12715 13 11405 118 11105 886 11083 1970 11078 2160 11094 2306 11110 2411 11132 2523 11247 2568 11318 2489 11864 1924 12513 1714 13239 1871 13342 1898 13403 2022 13365 2140 13338 2232 13256 2279 13174 2259 12410 2095 11760 2397 11237 3159 11089 3369 11008 3647 11008 3922 L 11008 3929 C 11008 4270 11078 4592 11187 4855 11253 4999 11341 5124 11450 5222 11482 5248 11514 5276 11547 5302 12011 5624 12640 5577 13054 5386 13147 5347 13256 5413 13273 5538 13289 5637 13240 5729 13164 5762 12940 5861 12651 5932 12345 5932 12138 5932 11925 5898 11717 5820 11559 5760 11394 5841 11301 5998 11296 6005 11297 6010 11291 6017 11111 6312 11001 6714 11001 7160 11001 7561 11089 7929 11237 8211 11253 8251 11270 8297 11286 8337 11466 8140 11684 7969 11946 7838 12672 7463 13561 7424 14161 7739 14478 7904 14751 8146 14975 8441 15040 8527 15155 8521 15210 8429 15696 7628 16950 6411 18909 6668 18991 6674 19057 6748 19062 6846 19073 6971 18980 7069 18882 7056 16737 6766 15668 8324 15461 8731 15461 8738 15455 8744 15444 8764 15362 8908 15352 9093 15406 9250 15461 9408 15498 9572 15526 9743 15651 10558 15422 11365 14871 12028 14838 12068 14800 12088 14756 12088 14718 12088 14680 12076 14647 12043 14576 11964 14582 11826 14647 11747 15248 11018 15286 10295 15210 9815 15095 9079 14648 8423 14042 8101 13518 7825 12732 7864 12082 8199 11733 8383 11465 8627 11301 8916 11285 8968 11264 9013 11242 9059 11214 9105 11199 9151 11177 9197 11177 9204 11177 9203 11177 9203 11171 9216 11165 9231 11160 9244 11062 9500 11001 9795 11001 10117 11001 10564 11117 10971 11291 11260 11346 11359 11461 11358 11526 11273 11865 10806 12311 10472 12879 10269 12972 10236 13065 10301 13087 10412 13109 10511 13053 10616 12966 10649 11760 11095 11154 12161 11083 13981 11094 14020 11111 14067 11122 14106 11308 13876 11548 13691 11837 13560 12868 13093 14277 13376 15133 13895 15619 14190 16007 14618 16247 14934 16329 15039 16465 15044 16557 14946 17387 14026 18827 13738 19728 14402 19809 14461 19832 14591 19777 14683 19728 14768 19630 14789 19554 14736 18680 14106 17158 14527 16530 15584 L 16503 15630 C 16448 15722 16339 15715 16290 15630 L 16262 15584 C 16257 15578 15754 14722 14985 14256 14210 13783 12884 13515 11951 13942 11520 14139 11226 14453 11073 14886 11029 15051 11001 15228 11001 15412 11001 16305 11591 17036 12311 17030 12949 17023 13648 16471 13834 16280 13910 16208 14025 16228 14079 16340 14123 16425 14097 16535 14037 16595 13939 16686 13834 16772 13720 16851 13654 16897 13643 17002 13692 17054 14527 18046 15701 18664 16994 18664 19537 18664 21600 16287 21600 13351 21600 12621 21474 11930 21245 11299 20994 10616 20487 10110 19881 9985 19854 9979 19826 9980 19799 9973 19128 9868 18478 10202 18145 10550 18063 10635 18031 10774 18058 10899 18080 11004 18097 11102 18107 11207 18162 11765 18069 12239 17845 12542 17812 12588 17769 12607 17725 12607 17676 12607 17632 12588 17599 12542 17545 12463 17557 12351 17611 12273 17764 12056 17824 11687 17780 11260 17715 10617 17430 10006 17059 9704 16977 9638 16962 9492 17038 9400 17093 9328 17184 9329 17250 9382 17452 9553 17633 9789 17775 10072 17835 10190 17965 10222 18058 10144 18200 10019 18369 9907 18549 9815 18844 9664 19308 9500 19849 9585 20116 9624 20421 9729 20732 9953 20852 10038 21005 9978 21059 9827 21114 9670 21157 9492 21174 9302 21321 8480 21005 6917 20268 5524 19237 3724 18097 3160 17562 3015 17425 2982 17299 3101 17294 3272 17294 3403 17277 3534 17250 3666 17157 4139 16928 4559 16622 4822 16529 4907 16486 5046 16513 5177 16557 5387 16563 5590 16525 5774 16509 5866 16443 5926 16366 5926 16344 5926 16328 5919 16307 5912 16225 5873 16191 5768 16208 5670 16257 5387 16169 5033 15962 4678 15651 4146 15166 3770 14719 3711 14615 3704 14548 3587 14576 3463 14597 3371 14675 3310 14756 3323 15291 3389 15870 3830 16230 4448 16274 4527 16372 4546 16438 4487 16673 4283 16853 3948 16929 3567 16995 3232 16973 2877 16874 2528 16771 2167 16579 1852 16344 1602 15657 867 14618 101 13298 9 Z M 10805 16504 C 10505 17122 9959 17535 9337 17535 9119 17535 8901 17481 8704 17383 8524 17298 8317 17338 8181 17496 7247 18560 5976 19177 4656 19177 4355 19177 4060 19144 3771 19085 4518 20590 5883 21596 7444 21596 8644 21596 9693 20997 10467 20031 10560 19913 10685 19855 10810 19855 10936 19855 11062 19913 11155 20031 11930 20997 12978 21596 14178 21596 15739 21596 17102 20590 17850 19085 17566 19144 17272 19177 16967 19177 15630 19177 14357 18560 13430 17496 13288 17332 13086 17291 12906 17383 12704 17481 12492 17535 12273 17535 11651 17535 11105 17122 10805 16504 Z N"><draw:equation draw:name="f0" draw:formula="logwidth/2"/><draw:equation draw:name="f1" draw:formula="logheight/2"/><draw:equation draw:name="f2" draw:formula="logwidth"/><draw:equation draw:name="f3" draw:formula="logheight"/></draw:enhanced-geometry></draw:custom-shape></text:p>
      <text:p text:style-name="P3"><draw:frame text:anchor-type="paragraph" draw:z-index="7" draw:name="Forma2_1" draw:style-name="gr4" draw:text-style-name="P8" svg:width="4.208cm" svg:height="0.9cm" svg:x="6.865cm" svg:y="0.492cm"><draw:text-box><text:p text:style-name="P7"><text:span text:style-name="T1">A quen vai destinado?</text:span></text:p></draw:text-box></draw:frame></text:p>
      <text:p text:style-name="P3"><draw:frame text:anchor-type="paragraph" draw:z-index="8" draw:name="Forma2_2" draw:style-name="gr5" draw:text-style-name="P8" svg:width="4.261cm" svg:height="0.795cm" svg:x="14.503cm" svg:y="0.014cm"><draw:text-box><text:p><text:span text:style-name="T1">Cal será o noso lema?</text:span></text:p></draw:text-box></draw:frame></text:p>
      <text:p text:style-name="P3"/>
      <text:p text:style-name="P3"/>
      <text:p text:style-name="P3"><draw:frame text:anchor-type="paragraph" draw:z-index="6" draw:name="Forma2_0" draw:style-name="gr6" draw:text-style-name="P8" svg:width="6.562cm" svg:height="1.054cm" svg:x="9.449cm" svg:y="0.21cm"><draw:text-box><text:p text:style-name="P7"><text:span text:style-name="T1">Que sentimento queremos transmitir?</text:span></text:p></draw:text-box></draw:frame></text:p>
      <text:p text:style-name="P3"/>
      <text:p text:style-name="P3"/>
      <text:p text:style-name="P3"/>
      <text:p text:style-name="P3"/>
      <text:p text:style-name="P3"/>
      <text:p text:style-name="P3"/>
      <text:p text:style-name="P9"/>
      <text:p text:style-name="P3"/>
      <text:p text:style-name="P3"/>
      <text:p text:style-name="P3"/>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stroke-dash draw:name="Ultrafine_20_Dotted_20__28_var_29_" draw:display-name="Ultrafine Dotted (var)" draw:style="rect" draw:dots1="1" draw:distance="5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rsid="0016b9ee" officeooo:paragraph-rsid="0016b9ee"/>
    </style:style>
    <style:style style:name="MP2" style:family="paragraph" style:parent-style-name="Footer_20_left">
      <style:paragraph-properties fo:margin-left="0cm" fo:margin-right="0cm" fo:text-align="start" style:justify-single-word="false" fo:text-indent="0cm" style:auto-text-indent="false"/>
      <style:text-properties officeooo:paragraph-rsid="000d2874"/>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fo:font-size="10pt" fo:language="gl" fo:country="ES" officeooo:rsid="00096b32" style:font-size-asian="10pt" style:font-size-complex="10pt"/>
    </style:style>
    <style:style style:name="MT2" style:family="text">
      <style:text-properties fo:font-size="10pt" fo:language="gl" fo:country="ES" officeooo:rsid="00109d4b" style:font-size-asian="10pt" style:font-size-complex="10pt"/>
    </style:style>
    <style:style style:name="MT3" style:family="text">
      <style:text-properties fo:font-size="10pt" fo:language="gl" fo:country="ES" officeooo:rsid="001594f8" style:font-size-asian="10pt" style:font-size-complex="10pt"/>
    </style:style>
    <style:style style:name="MT4" style:family="text">
      <style:text-properties fo:font-size="10pt" fo:language="gl" fo:country="ES" fo:font-style="italic" officeooo:rsid="00096b32" style:font-size-asian="10pt" style:font-style-asian="italic" style:font-size-complex="10pt" style:font-style-complex="italic"/>
    </style:style>
    <style:style style:name="MT5" style:family="text">
      <style:text-properties fo:font-size="10pt" fo:language="gl" fo:country="ES" officeooo:rsid="000b6707" style:font-size-asian="10pt"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M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0"><draw:image xlink:href="Pictures/100000010000078000000247D49B9883.png" xlink:type="simple" xlink:show="embed" xlink:actuate="onLoad" draw:mime-type="image/png"/></draw:frame>Mapa da empatía para a campaña</text:p>
        <text:p text:style-name="Creagal_20_Cabecera_20_Derecha"/>
      </style:header>
      <style:footer>
        <text:p text:style-name="MP2"><draw:a xlink:type="simple" xlink:href="https://creativecommons.org/licenses/by-nc-sa/4.0/deed.gl"><draw:frame draw:style-name="Mfr2" draw:name="HTTPS://CREATIVECOMMONS.ORG/LICENSES/BY-NC-SA/4.0/DEED.GL" text:anchor-type="paragraph" svg:x="-0.296cm" svg:y="0.074cm" svg:width="2.586cm" svg:height="0.907cm" draw:z-index="1"><draw:image xlink:href="Pictures/100000000000017C00000085E0180CE7.png" xlink:type="simple" xlink:show="embed" xlink:actuate="onLoad" draw:mime-type="image/png"/></draw:frame></draw:a><text:span text:style-name="MT1"><text:s text:c="26"/>“</text:span><text:span text:style-name="MT2">Mapa da empatía </text:span><text:span text:style-name="MT3">para a</text:span><text:span text:style-name="MT2"> campaña</text:span><text:span text:style-name="MT1">”, do proxecto </text:span><text:span text:style-name="MT4">cREAgal</text:span><text:span text:style-name="MT1">, </text:span><text:span text:style-name="MT5">publícase</text:span><text:span text:style-name="MT1"> </text:span><text:span text:style-name="MT5">coa</text:span><text:span text:style-name="MT1"> </text:span></text:p>
        <text:p text:style-name="MP2"><draw:frame draw:style-name="Mfr3" draw:name="Imagen1 Copy 1 Copy 2" text:anchor-type="paragraph" svg:x="24.195cm" svg:y="0.28cm" svg:width="1.506cm" style:rel-width="scale" svg:height="0.467cm" style:rel-height="scale" draw:z-index="2"><draw:image xlink:href="Pictures/10000001000000450000001519243B41.png" xlink:type="simple" xlink:show="embed" xlink:actuate="onLoad" draw:mime-type="image/png"/></draw:frame><text:span text:style-name="MT1"><text:s text:c="26"/></text:span><text:a xlink:type="simple" xlink:href="https://creativecommons.org/licenses/by-nc-sa/4.0/deed.gl" text:style-name="Internet_20_link" text:visited-style-name="Visited_20_Internet_20_Link"><text:span text:style-name="MT1">Licenza Creative Commons Recoñecemento Non-comercial Compartir igual 4.0</text:span></text:a></text:p>
        <text:p text:style-name="MP3"><text:page-number text:select-page="current">1</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reagal</dc:title>
    <meta:creation-date>2024-04-26T06:59:47.455458197</meta:creation-date>
    <meta:editing-cycles>13</meta:editing-cycles>
    <meta:editing-duration>PT22M34S</meta:editing-duration>
    <dc:date>2025-08-04T11:04:46.773679100</dc:date>
    <meta:print-date>2025-02-05T14:46:19.322000000</meta:print-date>
    <meta:printed-by>Archivos PDF</meta:printed-by>
    <meta:document-statistic meta:table-count="0" meta:image-count="3" meta:object-count="0" meta:page-count="1" meta:paragraph-count="4" meta:word-count="26" meta:character-count="224" meta:non-whitespace-character-count="149"/>
  </office:meta>
</office:document-meta>
</file>