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13pt" fo:font-weight="bold" officeooo:rsid="000b9eb6" style:font-name-asian="Times New Roman" style:font-size-asian="9pt" style:font-weight-asian="bold" style:font-name-complex="Mangal"/>
    </style:style>
    <style:style style:name="P2" style:family="paragraph">
      <loext:graphic-properties draw:fill-color="#d6acff"/>
    </style:style>
    <style:style style:name="P3" style:family="paragraph" style:parent-style-name="Heading_20_5">
      <style:text-properties fo:color="#002b4a" loext:opacity="100%" style:font-name="Atkinson Hyperlegible1" fo:font-size="13pt" fo:font-weight="bold" officeooo:rsid="000b9eb6" officeooo:paragraph-rsid="000b9eb6" style:font-name-asian="Times New Roman" style:font-size-asian="9pt" style:font-weight-asian="bold" style:font-name-complex="Mangal"/>
    </style:style>
    <style:style style:name="P4" style:family="paragraph" style:parent-style-name="Normal">
      <style:text-properties fo:color="#002b4a" loext:opacity="100%" style:font-name="Atkinson Hyperlegible1" fo:font-size="13pt" fo:font-weight="bold" officeooo:rsid="000b9eb6" officeooo:paragraph-rsid="000b9eb6" style:font-name-asian="Times New Roman" style:font-size-asian="9pt" style:font-weight-asian="bold" style:font-name-complex="Mangal"/>
    </style:style>
    <style:style style:name="P5" style:family="paragraph" style:parent-style-name="Normal">
      <style:text-properties officeooo:paragraph-rsid="000b9eb6"/>
    </style:style>
    <style:style style:name="P6" style:family="paragraph" style:parent-style-name="Footer_20_left">
      <style:text-properties officeooo:paragraph-rsid="0003626d"/>
    </style:style>
    <style:style style:name="P7" style:family="paragraph">
      <style:paragraph-properties fo:text-align="center"/>
      <style:text-properties fo:color="#002b4a" loext:opacity="100%" style:font-name="Atkinson Hyperlegible"/>
    </style:style>
    <style:style style:name="P8" style:family="paragraph">
      <loext:graphic-properties draw:fill="solid" draw:fill-color="#ffffff"/>
      <style:paragraph-properties fo:text-align="center"/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-color="#d6acff"/>
      <style:text-properties fo:font-size="12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b9eb6"/>
    </style:style>
    <style:style style:name="T1" style:family="text"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9eb6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27cm" draw:marker-start-width="0.489cm" draw:marker-end-width="0.489cm" draw:fill-color="#d6acff" draw:textarea-horizontal-align="justify" draw:textarea-vertical-align="middle" draw:auto-grow-height="false" fo:min-height="3.138cm" fo:min-width="3.683cm" fo:padding-top="0.044cm" fo:padding-bottom="0.044cm" fo:padding-left="0.044cm" fo:padding-right="0.0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27cm" draw:marker-start-width="0.489cm" draw:marker-end-width="0.489cm" draw:fill-color="#d6acff" draw:textarea-horizontal-align="justify" draw:textarea-vertical-align="middle" draw:auto-grow-height="false" fo:min-height="3.14cm" fo:min-width="3.683cm" fo:padding-top="0.044cm" fo:padding-bottom="0.044cm" fo:padding-left="0.044cm" fo:padding-right="0.0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solid" draw:fill-color="#ffffff" fo:min-height="0.8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27cm" draw:marker-start-width="0.489cm" draw:marker-end-width="0.489cm" draw:fill-color="#d6acff" draw:textarea-horizontal-align="justify" draw:textarea-vertical-align="middle" draw:auto-grow-height="false" fo:min-height="3.14cm" fo:min-width="3.634cm" fo:padding-top="0.044cm" fo:padding-bottom="0.044cm" fo:padding-left="0.044cm" fo:padding-right="0.0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27cm" draw:marker-start-width="0.489cm" draw:marker-end-width="0.489cm" draw:fill-color="#d6acff" draw:textarea-horizontal-align="justify" draw:textarea-vertical-align="middle" draw:auto-grow-height="false" fo:min-height="3.173cm" fo:min-width="3.724cm" fo:padding-top="0.044cm" fo:padding-bottom="0.044cm" fo:padding-left="0.044cm" fo:padding-right="0.0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custom-shape text:anchor-type="paragraph" draw:z-index="5" draw:name="Forma1_1" draw:style-name="gr1" draw:text-style-name="P2" svg:width="7.541cm" svg:height="9.679cm" svg:x="-1.568cm" svg:y="-0.12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><draw:custom-shape text:anchor-type="paragraph" draw:z-index="4" draw:name="Forma1_3" draw:style-name="gr2" draw:text-style-name="P2" svg:width="7.541cm" svg:height="9.681cm" svg:x="5.099cm" svg:y="0.1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/>
      <text:p text:style-name="P6"><draw:frame text:anchor-type="paragraph" draw:z-index="6" draw:name="Forma2" draw:style-name="gr3" draw:text-style-name="P8" svg:width="4.287cm" svg:height="0.877cm" svg:x="-0.113cm" svg:y="0.235cm"><draw:text-box><text:p text:style-name="P7"><text:span text:style-name="T1">1. Por que?</text:span></text:p></draw:text-box></draw:frame><draw:frame text:anchor-type="paragraph" draw:z-index="12" draw:name="Forma2_4" draw:style-name="gr3" draw:text-style-name="P8" svg:width="4.287cm" svg:height="0.877cm" svg:x="12.64cm" svg:y="0.337cm"><draw:text-box><text:p text:style-name="P7"><text:span text:style-name="T1">2. Por que?</text:span></text:p></draw:text-box></draw:frame></text:p>
      <text:p text:style-name="P6"/>
      <text:p text:style-name="P6"/>
      <text:p text:style-name="P6"/>
      <text:p text:style-name="P6"/>
      <text:p text:style-name="P6"><draw:custom-shape text:anchor-type="paragraph" draw:z-index="3" draw:name="Forma1_0" draw:style-name="gr4" draw:text-style-name="P2" svg:width="7.441cm" svg:height="9.681cm" svg:x="11.261cm" svg:y="0.48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<draw:custom-shape text:anchor-type="paragraph" draw:z-index="2" draw:name="Forma1_4" draw:style-name="gr5" draw:text-style-name="P9" svg:width="7.623cm" svg:height="9.785cm" svg:x="-1.281cm" svg:y="0.03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7" draw:name="Forma2_5" draw:style-name="gr3" draw:text-style-name="P8" svg:width="4.287cm" svg:height="0.877cm" svg:x="6.713cm" svg:y="0.041cm"><draw:text-box><text:p text:style-name="P7"><text:span text:style-name="T1">3. Por que?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8" draw:name="Forma2_6" draw:style-name="gr3" draw:text-style-name="P8" svg:width="4.287cm" svg:height="0.877cm" svg:x="0.469cm" svg:y="0.459cm"><draw:text-box><text:p text:style-name="P7"><text:span text:style-name="T1">4. Por que?</text:span></text:p></draw:text-box></draw:frame><draw:frame text:anchor-type="paragraph" draw:z-index="9" draw:name="Forma2_7" draw:style-name="gr3" draw:text-style-name="P8" svg:width="4.287cm" svg:height="0.877cm" svg:x="13.063cm" svg:y="0.249cm"><draw:text-box><text:p text:style-name="P7"><text:span text:style-name="T1">5. Por que?</text:span></text:p></draw:text-box></draw:frame></text:p>
      <text:p text:style-name="P6"/>
      <text:p text:style-name="P6"/>
      <text:p text:style-name="P6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037cm" svg:y="0.624cm" svg:width="2.586cm" svg:height="0.907cm" draw:z-index="1"><draw:image xlink:href="Pictures/100000000000017C00000085E0180CE7.png" xlink:type="simple" xlink:show="embed" xlink:actuate="onLoad" draw:mime-type="image/png"/></draw:frame></draw:a></text:p>
      <text:p text:style-name="P10"><text:span text:style-name="T2">“</text:span><text:span text:style-name="T3">5 por que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-color="#d6acff"/>
      <style:text-properties fo:font-size="12p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27cm" draw:marker-start-width="0.489cm" draw:marker-end-width="0.489cm" draw:fill-color="#d6acff" draw:textarea-horizontal-align="justify" draw:textarea-vertical-align="middle" draw:auto-grow-height="false" fo:min-height="3.173cm" fo:min-width="3.724cm" fo:padding-top="0.044cm" fo:padding-bottom="0.044cm" fo:padding-left="0.044cm" fo:padding-right="0.0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><draw:custom-shape text:anchor-type="paragraph" draw:z-index="11" draw:name="Forma1_5" draw:style-name="Mgr1" draw:text-style-name="MP1" svg:width="7.623cm" svg:height="9.783cm" svg:x="11.061cm" svg:y="0.25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header>
      <style:footer>
        <text:p text:style-name="Cregal_20_Pie_20_de_20_Página_20_Derecha_20_Paginación"><draw:frame draw:style-name="Mfr2" draw:name="Imagen1 Copy 1 Copy 2" text:anchor-type="paragraph" svg:x="15.464cm" svg:y="0.374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10</meta:editing-cycles>
    <meta:editing-duration>PT16M8S</meta:editing-duration>
    <dc:date>2025-02-05T13:48:17.559000000</dc:date>
    <meta:print-date>2025-02-05T13:48:12.096000000</meta:print-date>
    <meta:printed-by>Archivos PDF</meta:printed-by>
    <meta:document-statistic meta:table-count="0" meta:image-count="3" meta:object-count="0" meta:page-count="1" meta:paragraph-count="2" meta:word-count="17" meta:character-count="121" meta:non-whitespace-character-count="106"/>
  </office:meta>
</office:document-meta>
</file>