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fo:margin-top="0.801cm" fo:margin-bottom="0cm" style:contextual-spacing="false" style:page-number="auto" fo:break-before="page"/>
      <style:text-properties fo:font-size="22pt" fo:font-weight="bold" officeooo:rsid="000b2665" officeooo:paragraph-rsid="001040ba" style:font-size-asian="22pt" style:font-weight-asian="bold" style:font-size-complex="22pt" style:font-weight-complex="bold"/>
    </style:style>
    <style:style style:name="P2" style:family="paragraph" style:parent-style-name="Footer_20_left">
      <style:text-properties fo:font-size="22pt" fo:font-weight="bold" officeooo:rsid="000b2665" officeooo:paragraph-rsid="001040ba" style:font-size-asian="22pt" style:font-weight-asian="bold" style:font-size-complex="22pt" style:font-weight-complex="bold"/>
    </style:style>
    <style:style style:name="P3" style:family="paragraph" style:parent-style-name="Footer_20_left">
      <style:text-properties officeooo:rsid="000b2665" officeooo:paragraph-rsid="000cba1d"/>
    </style:style>
    <style:style style:name="P4" style:family="paragraph" style:parent-style-name="Footer_20_left">
      <style:text-properties fo:font-weight="bold" officeooo:rsid="000b2665" officeooo:paragraph-rsid="000cba1d" style:font-weight-asian="bold" style:font-weight-complex="bold"/>
    </style:style>
    <style:style style:name="P5" style:family="paragraph" style:parent-style-name="Footer_20_left" style:list-style-name="L1">
      <style:paragraph-properties fo:line-height="200%" fo:text-align="start" style:justify-single-word="false"/>
      <style:text-properties officeooo:rsid="000b2665" officeooo:paragraph-rsid="000cba1d"/>
    </style:style>
    <style:style style:name="P6" style:family="paragraph" style:parent-style-name="Footer_20_left" style:list-style-name="L1">
      <style:paragraph-properties fo:line-height="200%" fo:text-align="start" style:justify-single-word="false"/>
      <style:text-properties officeooo:rsid="000dba3d" officeooo:paragraph-rsid="000cba1d"/>
    </style:style>
    <style:style style:name="P7" style:family="paragraph" style:parent-style-name="Footer_20_left">
      <style:paragraph-properties fo:text-align="start" style:justify-single-word="false"/>
      <style:text-properties officeooo:rsid="000b2665" officeooo:paragraph-rsid="000cba1d"/>
    </style:style>
    <style:style style:name="P8" style:family="paragraph" style:parent-style-name="Footer_20_left">
      <style:paragraph-properties fo:text-align="start" style:justify-single-word="false"/>
      <style:text-properties fo:font-weight="bold" officeooo:rsid="000b2665" officeooo:paragraph-rsid="000cba1d" style:font-weight-asian="bold" style:font-weight-complex="bold"/>
    </style:style>
    <style:style style:name="P9" style:family="paragraph" style:parent-style-name="Footer_20_left" style:list-style-name="L2">
      <style:paragraph-properties fo:line-height="200%" fo:text-align="start" style:justify-single-word="false"/>
      <style:text-properties officeooo:rsid="000b2665" officeooo:paragraph-rsid="000cba1d"/>
    </style:style>
    <style:style style:name="P10" style:family="paragraph" style:parent-style-name="Footer_20_left" style:list-style-name="L2">
      <style:paragraph-properties fo:line-height="200%" fo:text-align="start" style:justify-single-word="false"/>
      <style:text-properties officeooo:rsid="000cba1d" officeooo:paragraph-rsid="000cba1d"/>
    </style:style>
    <style:style style:name="P11" style:family="paragraph" style:parent-style-name="Footer_20_left" style:list-style-name="L2">
      <style:paragraph-properties fo:line-height="200%" fo:text-align="start" style:justify-single-word="false"/>
      <style:text-properties officeooo:rsid="000f58c9" officeooo:paragraph-rsid="000fd247"/>
    </style:style>
    <style:style style:name="P12" style:family="paragraph" style:parent-style-name="Footer_20_left" style:list-style-name="L2">
      <style:paragraph-properties fo:line-height="200%" fo:text-align="start" style:justify-single-word="false"/>
      <style:text-properties officeooo:rsid="000cba1d" officeooo:paragraph-rsid="000f58c9"/>
    </style:style>
    <style:style style:name="P13" style:family="paragraph" style:parent-style-name="Footer_20_left" style:list-style-name="L2">
      <style:paragraph-properties fo:line-height="200%" fo:text-align="start" style:justify-single-word="false"/>
      <style:text-properties fo:color="#000000" loext:opacity="100%" style:font-name="Atkinson Hyperlegible1" fo:font-size="12pt" fo:language="gl" fo:country="ES" officeooo:rsid="000e33d3" officeooo:paragraph-rsid="000e33d3" style:font-size-asian="12pt" style:font-size-complex="12pt"/>
    </style:style>
    <style:style style:name="P14" style:family="paragraph" style:parent-style-name="Creagal_20_Cabecera_20_Derecha">
      <style:paragraph-properties fo:text-align="start" style:justify-single-word="false"/>
      <style:text-properties fo:color="#000000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0e596b"/>
    </style:style>
    <style:style style:name="T2" style:family="text">
      <style:text-properties officeooo:rsid="001040ba"/>
    </style:style>
    <style:style style:name="T3" style:family="text">
      <style:text-properties officeooo:rsid="000f58c9"/>
    </style:style>
    <style:style style:name="T4" style:family="text">
      <style:text-properties officeooo:rsid="000cba1d"/>
    </style:style>
    <style:style style:name="T5" style:family="text">
      <style:text-properties officeooo:rsid="000dba3d"/>
    </style:style>
    <style:style style:name="T6" style:family="text">
      <style:text-properties style:font-name="Atkinson Hyperlegible1" officeooo:rsid="000cba1d"/>
    </style:style>
    <style:style style:name="T7" style:family="text">
      <style:text-properties style:font-name="Atkinson Hyperlegible1" officeooo:rsid="000f58c9"/>
    </style:style>
    <style:style style:name="T8" style:family="text">
      <style:text-properties officeooo:rsid="000fd247"/>
    </style:style>
    <style:style style:name="T9" style:family="text">
      <style:text-properties officeooo:rsid="000e33d3"/>
    </style:style>
    <style:style style:name="T10" style:family="text">
      <style:text-properties officeooo:rsid="000b2665"/>
    </style:style>
    <style:style style:name="T11" style:family="text">
      <style:text-properties officeooo:rsid="000ffeba"/>
    </style:style>
    <style:style style:name="T12" style:family="text">
      <style:text-properties fo:color="#002b4a" loext:opacity="100%" style:font-name="Atkinson Hyperlegible1" fo:font-size="12pt" fo:language="gl" fo:country="ES" officeooo:rsid="000cba1d" style:font-size-asian="12pt" style:font-size-complex="12pt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0cba1d" style:font-size-asian="10pt" style:font-size-complex="10pt"/>
    </style:style>
    <style:style style:name="T15" style:family="text">
      <style:text-properties fo:font-size="10pt" fo:language="gl" fo:country="ES" officeooo:rsid="000f58c9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ista de control</text:span></text:p>
      <text:p text:style-name="P2"><text:span text:style-name="T2">C</text:span><text:span text:style-name="T1">onstruímos unha </text:span><text:span text:style-name="T3">canastra automática</text:span></text:p>
      <text:p text:style-name="P3"/>
      <text:p text:style-name="P4"/>
      <text:p text:style-name="P4">a) Montaxe</text:p>
      <text:p text:style-name="P3"/>
      <text:list text:style-name="L1">
        <text:list-item>
          <text:p text:style-name="P5">Ten <text:span text:style-name="T4">a </text:span><text:span text:style-name="T3">canastra</text:span><text:span text:style-name="T5"> unha base </text:span><text:span text:style-name="T4">estable</text:span>?<text:tab/><text:tab/>SI <text:s text:c="4"/>/ <text:s text:c="4"/>NON</text:p>
        </text:list-item>
        <text:list-item>
          <text:p text:style-name="P5"><text:span text:style-name="T6">Ten </text:span><text:span text:style-name="T7">un espazo </text:span><text:span text:style-name="T6">suficiente </text:span><text:span text:style-name="T7">para entrar unha pelota de tenis de mesa</text:span><text:span text:style-name="T6">?</text:span><text:span text:style-name="T5"><text:tab/></text:span>SI <text:s text:c="4"/>/ <text:s text:c="4"/>NON</text:p>
        </text:list-item>
        <text:list-item>
          <text:p text:style-name="P6">Ten un <text:span text:style-name="T3">sensor de ultrasó</text:span><text:span text:style-name="T8">ns</text:span>?<text:tab/><text:tab/><text:span text:style-name="T9">SI <text:s text:c="4"/>/ <text:s text:c="4"/>NON</text:span></text:p>
        </text:list-item>
        <text:list-item>
          <text:p text:style-name="P6">Ten cables para conectar o <text:span text:style-name="T3">sensor a</text:span> a <text:span text:style-name="T4">Nezha</text:span>?<text:tab/><text:span text:style-name="T10">SI <text:s text:c="4"/>/ <text:s text:c="4"/>NON</text:span></text:p>
        </text:list-item>
        <text:list-item>
          <text:p text:style-name="P5"><text:span text:style-name="T5">Está ben conectado o </text:span><text:span text:style-name="T3">cable</text:span><text:span text:style-name="T5">? <text:tab/><text:tab/></text:span>SI <text:s text:c="4"/>/ <text:s text:c="4"/>NON</text:p>
        </text:list-item>
        <text:list-item>
          <text:p text:style-name="P6"><text:span text:style-name="T4">Está inser</text:span><text:span text:style-name="T8">ida</text:span><text:span text:style-name="T4"> a </text:span><text:span text:style-name="T11">M</text:span><text:span text:style-name="T4">icrobit?</text:span><text:tab/><text:tab/><text:span text:style-name="T10">SI <text:s text:c="4"/>/ <text:s text:c="4"/>NON</text:span></text:p>
          <text:p text:style-name="P5"><text:tab/><text:tab/></text:p>
        </text:list-item>
      </text:list>
      <text:p text:style-name="P7"/>
      <text:p text:style-name="P8">b) Funcionamento</text:p>
      <text:p text:style-name="P7"/>
      <text:list text:style-name="L2">
        <text:list-item>
          <text:p text:style-name="P9"><text:span text:style-name="T4">Ten batería o Nezha</text:span><text:span text:style-name="T5">?<text:tab/><text:tab/></text:span>SI <text:s text:c="4"/>/ <text:s text:c="4"/>NON</text:p>
        </text:list-item>
        <text:list-item>
          <text:p text:style-name="P10">Está integrada a programación en <text:span text:style-name="T11">Microb</text:span>it?<text:tab/><text:tab/>SI <text:s text:c="4"/>/ <text:s text:c="4"/>NON</text:p>
        </text:list-item>
        <text:list-item>
          <text:p text:style-name="P11">O contador de puntos funciona correctamente cada </text:p>
          <text:p text:style-name="P11">vez que entra unha pelota? <text:s text:c="66"/><text:span text:style-name="T12">SI <text:s text:c="4"/>/ <text:s text:c="4"/>NON</text:span>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tab/>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pan text:style-name="T3">A catapulta lanza a pelota con facilidade para anotar?</text:span><text:tab/>SI <text:s text:c="4"/>/ <text:s text:c="4"/>NON</text:p>
        </text:list-item>
      </text:list>
      <text:p text:style-name="P14"/>
      <text:p text:style-name="P15"/>
      <text:p text:style-name="P15"/>
      <text:p text:style-name="P15"/>
      <text:p text:style-name="P15"/>
      <text:p text:style-name="P15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3">“</text:span><text:span text:style-name="T14">Lista control </text:span><text:span text:style-name="T15">canastra</text:span><text:span text:style-name="T13">”, do proxecto </text:span><text:span text:style-name="T16">cREAgal</text:span><text:span text:style-name="T13">, </text:span><text:span text:style-name="T17">publícase</text:span><text:span text:style-name="T13"> </text:span><text:span text:style-name="T17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2</meta:editing-cycles>
    <meta:editing-duration>PT8H58M</meta:editing-duration>
    <dc:date>2025-08-16T01:21:40.603629787</dc:date>
    <meta:document-statistic meta:table-count="0" meta:image-count="3" meta:object-count="0" meta:page-count="1" meta:paragraph-count="19" meta:word-count="143" meta:character-count="888" meta:non-whitespace-character-count="614"/>
  </office:meta>
</office:document-meta>
</file>