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2.991cm" table:align="left"/>
    </style:style>
    <style:style style:name="Táboa1.A" style:family="table-column">
      <style:table-column-properties style:column-width="9.102cm"/>
    </style:style>
    <style:style style:name="Táboa1.B" style:family="table-column">
      <style:table-column-properties style:column-width="3.889cm"/>
    </style:style>
    <style:style style:name="Táboa1.A1" style:family="table-cell">
      <style:table-cell-properties fo:padding="0.097cm" fo:border="0.5pt solid #000000" style:writing-mode="page"/>
    </style:style>
    <style:style style:name="Tábo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2" style:family="paragraph" style:parent-style-name="Heading_20_2">
      <style:text-properties fo:language="gl" fo:country="ES"/>
    </style:style>
    <style:style style:name="P3" style:family="paragraph" style:parent-style-name="Text_20_body">
      <style:text-properties fo:language="gl" fo:country="ES" officeooo:rsid="000be2b4" officeooo:paragraph-rsid="000be2b4"/>
    </style:style>
    <style:style style:name="P4" style:family="paragraph" style:parent-style-name="Text_20_body" style:list-style-name="L1">
      <style:text-properties fo:language="gl" fo:country="ES" officeooo:rsid="000be2b4" officeooo:paragraph-rsid="00103adb"/>
    </style:style>
    <style:style style:name="P5" style:family="paragraph" style:parent-style-name="Text_20_body" style:list-style-name="L1">
      <style:text-properties fo:language="gl" fo:country="ES" officeooo:rsid="00103adb" officeooo:paragraph-rsid="00103adb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1" fo:font-size="20pt" fo:language="gl" fo:country="ES" officeooo:rsid="000dfe0e" officeooo:paragraph-rsid="000dfe0e" style:font-name-asian="Atkinson Hyperlegible" style:font-size-asian="20pt" style:font-name-complex="Atkinson Hyperlegible" style:font-size-complex="20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gl" fo:country="ES" officeooo:rsid="000dfe0e" officeooo:paragraph-rsid="000dfe0e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gl" fo:country="ES" officeooo:paragraph-rsid="000dfe0e" style:font-name-asian="Atkinson Hyperlegible" style:font-size-asian="12pt" style:font-name-complex="Atkinson Hyperlegible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gl" fo:country="ES" style:font-name-asian="Atkinson Hyperlegible" style:font-size-asian="12pt" style:font-name-complex="Atkinson Hyperlegible" style:font-size-complex="12pt"/>
    </style:style>
    <style:style style:name="P10" style:family="paragraph" style:parent-style-name="Heading_20_1">
      <style:paragraph-properties fo:text-align="start" style:justify-single-word="false"/>
      <style:text-properties fo:language="gl" fo:country="ES" officeooo:rsid="000dfe0e" officeooo:paragraph-rsid="000dfe0e"/>
    </style:style>
    <style:style style:name="P11" style:family="paragraph" style:parent-style-name="Footer_20_left">
      <style:text-properties fo:language="gl" fo:country="ES" officeooo:paragraph-rsid="0003626d"/>
    </style:style>
    <style:style style:name="P12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39303"/>
    </style:style>
    <style:style style:name="T1" style:family="text">
      <style:text-properties officeooo:rsid="000dfe0e"/>
    </style:style>
    <style:style style:name="T2" style:family="text">
      <style:text-properties officeooo:rsid="00103adb"/>
    </style:style>
    <style:style style:name="T3" style:family="text">
      <style:text-properties officeooo:rsid="00131eef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1" fo:font-size="10pt" fo:language="gl" fo:country="ES" officeooo:rsid="000dfe0e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18077850" text:style-name="Outline">
        <text:list-item>
          <text:h text:style-name="P1" text:outline-level="1">Investigar</text:h>
          <text:list>
            <text:list-item>
              <text:h text:style-name="P2" text:outline-level="2">Calculamos <text:span text:style-name="T1">o volume</text:span></text:h>
            </text:list-item>
          </text:list>
        </text:list-item>
      </text:list>
      <text:p text:style-name="P3"><text:s text:c="4"/></text:p>
      <text:list text:style-name="L1">
        <text:list-item>
          <text:p text:style-name="P4">Material necesario: </text:p>
          <text:list>
            <text:list-item>
              <text:p text:style-name="P4"><text:span text:style-name="T2">P</text:span><text:span text:style-name="T1">robeta ou recipiente graduado.</text:span></text:p>
            </text:list-item>
            <text:list-item>
              <text:p text:style-name="P5"><text:span text:style-name="T3">Algún o</text:span>bxecto para introducir na probeta, <text:span text:style-name="T3">por exemplo unha pedra.</text:span></text:p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row>
          <table:table-cell table:style-name="Táboa1.A1" table:number-columns-spanned="2" office:value-type="string">
            <text:p text:style-name="P6">Pasos</text:p>
          </table:table-cell>
          <table:covered-table-cell/>
        </table:table-row>
        <table:table-row>
          <table:table-cell table:style-name="Táboa1.A2" office:value-type="string">
            <text:p text:style-name="P7"/>
            <text:p text:style-name="P7">1. Que nivel marca cando botamos a auga no recipiente?</text:p>
            <text:p text:style-name="P7"/>
          </table:table-cell>
          <table:table-cell table:style-name="Táboa1.B2" office:value-type="string">
            <text:p text:style-name="P8"><text:s text:c="18"/></text:p>
            <text:p text:style-name="P8">_ _ _ _ _ _ _ _ <text:span text:style-name="T1">ml</text:span></text:p>
          </table:table-cell>
        </table:table-row>
        <table:table-row>
          <table:table-cell table:style-name="Táboa1.A2" office:value-type="string">
            <text:p text:style-name="P9"/>
            <text:p text:style-name="P7">2. Que obxecto introducimos no recipiente?</text:p>
            <text:p text:style-name="P7"/>
          </table:table-cell>
          <table:table-cell table:style-name="Táboa1.B2" office:value-type="string">
            <text:p text:style-name="P9"/>
            <text:p text:style-name="P9"/>
            <text:p text:style-name="P9">- - - - - - - - - - - - </text:p>
          </table:table-cell>
        </table:table-row>
        <table:table-row>
          <table:table-cell table:style-name="Táboa1.A2" office:value-type="string">
            <text:p text:style-name="P9"/>
            <text:p text:style-name="P7">3. Que nivel marca a auga agora?</text:p>
            <text:p text:style-name="P7"/>
          </table:table-cell>
          <table:table-cell table:style-name="Táboa1.B2" office:value-type="string">
            <text:p text:style-name="P9"/>
            <text:p text:style-name="P9">_ _ _ _ _ _ _ _ <text:span text:style-name="T1">ml</text:span></text:p>
          </table:table-cell>
        </table:table-row>
        <table:table-row>
          <table:table-cell table:style-name="Táboa1.B2" table:number-columns-spanned="2" office:value-type="string">
            <text:p text:style-name="P9"/>
            <text:p text:style-name="P7">4. O volume do obxecto introducido é _ _ _ _ _ _ _ _ _ ml</text:p>
            <text:p text:style-name="P9"/>
          </table:table-cell>
          <table:covered-table-cell/>
        </table:table-row>
      </table:table>
      <text:list text:continue-list="list918077850" text:style-name="Outline">
        <text:list-item>
          <text:h text:style-name="P10" text:outline-level="1"/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a xlink:type="simple" xlink:href="https://creativecommons.org/licenses/by-nc-sa/4.0/deed.gl"><draw:frame draw:style-name="fr1" draw:name="HTTPS://CREATIVECOMMONS.ORG/LICENSES/BY-NC-SA/4.0/DEED.GL" text:anchor-type="paragraph" svg:x="-0.307cm" svg:y="0.411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3"><text:span text:style-name="T4">“</text:span><text:span text:style-name="T5">Calculamos o volume</text:span><text:span text:style-name="T4">”, do proxecto </text:span><text:span text:style-name="T6">cREAgal</text:span><text:span text:style-name="T4">, </text:span><text:span text:style-name="T7">publícase</text:span><text:span text:style-name="T4"> </text:span><text:span text:style-name="T7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MP1"/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0"><draw:image xlink:href="Pictures/1000000000000045000000152BB75096.jpg" xlink:type="simple" xlink:show="embed" xlink:actuate="onLoad" draw:mime-type="image/jpe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2</meta:editing-cycles>
    <meta:editing-duration>PT32M37S</meta:editing-duration>
    <dc:date>2025-07-08T23:19:50.043203506</dc:date>
    <meta:document-statistic meta:table-count="1" meta:image-count="3" meta:object-count="0" meta:page-count="1" meta:paragraph-count="17" meta:word-count="111" meta:character-count="551" meta:non-whitespace-character-count="434"/>
  </office:meta>
</office:document-meta>
</file>