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2.989cm" table:align="center"/>
    </style:style>
    <style:style style:name="Táboa1.A" style:family="table-column">
      <style:table-column-properties style:column-width="7.592cm"/>
    </style:style>
    <style:style style:name="Táboa1.B" style:family="table-column">
      <style:table-column-properties style:column-width="5.398cm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.B1" style:family="table-cell">
      <style:table-cell-properties fo:padding="0.097cm" fo:border="0.5pt solid #000000" style:writing-mode="page"/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 style:parent-style-name="Text_20_body">
      <style:text-properties officeooo:rsid="000be2b4" officeooo:paragraph-rsid="000be2b4"/>
    </style:style>
    <style:style style:name="P3" style:family="paragraph" style:parent-style-name="Text_20_body" style:list-style-name="L1">
      <style:text-properties officeooo:rsid="000be2b4" officeooo:paragraph-rsid="000e60a8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be2b4" officeooo:paragraph-rsid="000be2b4" style:font-name-asian="Atkinson Hyperlegible" style:font-size-asian="16pt" style:font-name-complex="Atkinson Hyperlegible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28pt" style:font-name-asian="Atkinson Hyperlegible" style:font-size-asian="28pt" style:font-name-complex="Atkinson Hyperlegible" style:font-size-complex="28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1139e4"/>
    </style:style>
    <style:style style:name="T2" style:family="text">
      <style:text-properties officeooo:rsid="000e60a8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e2b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8498123" text:style-name="Outline">
        <text:list-item>
          <text:h text:style-name="P1" text:outline-level="1">Investigar</text:h>
          <text:list>
            <text:list-item>
              <text:h text:style-name="Heading_20_2" text:outline-level="2">Calculamos a masa de obxectos <text:span text:style-name="T1">empregando</text:span> unha báscula</text:h>
            </text:list-item>
          </text:list>
        </text:list-item>
      </text:list>
      <text:p text:style-name="P2"/>
      <text:list text:style-name="L1">
        <text:list-item>
          <text:p text:style-name="P3">Material necesario: </text:p>
          <text:list>
            <text:list-item>
              <text:p text:style-name="P3"><text:span text:style-name="T2">B</text:span>áscula <text:span text:style-name="T2">ou balanza.</text:span></text:p>
            </text:list-item>
            <text:list-item>
              <text:p text:style-name="P3"><text:span text:style-name="T2">Obxe</text:span><text:span text:style-name="T1">c</text:span><text:span text:style-name="T2">tos de aula para pesar.</text:span> </text:p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4"/>
            <text:p text:style-name="P4">NOME DO OBXECTO</text:p>
            <text:p text:style-name="P4"/>
          </table:table-cell>
          <table:table-cell table:style-name="Táboa1.B1" office:value-type="string">
            <text:p text:style-name="P4"/>
            <text:p text:style-name="P4">PESO</text:p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</table:table-cell>
          <table:table-cell table:style-name="Táboa1.B2" office:value-type="string">
            <text:p text:style-name="P5"/>
          </table:table-cell>
        </table:table-row>
      </table:table>
      <text:list text:continue-list="list2208498123" text:style-name="Outline">
        <text:list-item>
          <text:h text:style-name="P6" text:outline-level="1"/>
        </text:list-item>
      </text:list>
      <text:p text:style-name="P7"><draw:a xlink:type="simple" xlink:href="https://creativecommons.org/licenses/by-nc-sa/4.0/deed.gl"><draw:frame draw:style-name="fr1" draw:name="HTTPS://CREATIVECOMMONS.ORG/LICENSES/BY-NC-SA/4.0/DEED.GL" text:anchor-type="paragraph" svg:x="-0.143cm" svg:y="0.467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7"><text:span text:style-name="T3">“</text:span><text:span text:style-name="T4">Práctica masa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1</meta:editing-cycles>
    <meta:editing-duration>PT29M10S</meta:editing-duration>
    <dc:date>2025-07-08T23:21:16.163804897</dc:date>
    <meta:document-statistic meta:table-count="1" meta:image-count="3" meta:object-count="0" meta:page-count="1" meta:paragraph-count="9" meta:word-count="42" meta:character-count="278" meta:non-whitespace-character-count="246"/>
  </office:meta>
</office:document-meta>
</file>