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48235"/>
      <style:paragraph-properties fo:text-align="start"/>
      <style:text-properties fo:font-size="18pt"/>
    </style:style>
    <style:style style:name="P3" style:family="paragraph">
      <loext:graphic-properties draw:fill="solid" draw:fill-color="#bf9000"/>
      <style:paragraph-properties fo:text-align="start"/>
      <style:text-properties fo:font-size="18pt"/>
    </style:style>
    <style:style style:name="P4" style:family="paragraph">
      <loext:graphic-properties draw:fill="solid" draw:fill-color="#e7e6e6"/>
      <style:paragraph-properties fo:text-align="start"/>
      <style:text-properties fo:font-size="18pt"/>
    </style:style>
    <style:style style:name="P5" style:family="paragraph">
      <loext:graphic-properties draw:fill="solid" draw:fill-color="#5b9bd5"/>
      <style:paragraph-properties fo:text-align="start"/>
      <style:text-properties fo:font-size="18pt"/>
    </style:style>
    <style:style style:name="gr1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22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11cm" fo:margin-top="0.053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46cm" fo:margin-top="0.053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4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29cm" fo:margin-top="0cm" fo:margin-bottom="0.12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5" style:family="graphic">
      <style:graphic-properties draw:stroke="solid" svg:stroke-width="0.15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131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59cm" svg:stroke-color="#000000" draw:stroke-linejoin="miter" svg:stroke-linecap="butt" draw:fill="solid" draw:fill-color="#548235" draw:textarea-vertical-align="top" draw:auto-grow-height="false" fo:min-height="10.216cm" fo:min-width="15.875cm" fo:padding-top="0.125cm" fo:padding-bottom="0.125cm" fo:padding-left="0.25cm" fo:padding-right="0.25cm" fo:wrap-option="wrap" loext:decorative="false" fo:margin-left="0.053cm" fo:margin-right="0.083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accent6" loext:color-type="theme">
          <loext:transformation loext:type="lummod" loext:value="7500"/>
        </loext:fill-complex-color>
      </style:graphic-properties>
    </style:style>
    <style:style style:name="gr7" style:family="graphic">
      <style:graphic-properties draw:stroke="solid" svg:stroke-width="0.159cm" svg:stroke-color="#000000" draw:stroke-linejoin="miter" svg:stroke-linecap="butt" draw:fill="solid" draw:fill-color="#bf9000" draw:textarea-vertical-align="top" draw:auto-grow-height="false" fo:min-height="10.216cm" fo:min-width="15.875cm" fo:padding-top="0.125cm" fo:padding-bottom="0.125cm" fo:padding-left="0.25cm" fo:padding-right="0.25cm" fo:wrap-option="wrap" loext:decorative="false" fo:margin-left="0.053cm" fo:margin-right="0.083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accent4" loext:color-type="theme">
          <loext:transformation loext:type="lummod" loext:value="7500"/>
        </loext:fill-complex-color>
      </style:graphic-properties>
    </style:style>
    <style:style style:name="gr8" style:family="graphic">
      <style:graphic-properties draw:stroke="solid" svg:stroke-width="0.159cm" svg:stroke-color="#000000" draw:stroke-linejoin="miter" svg:stroke-linecap="butt" draw:fill="solid" draw:fill-color="#e7e6e6" draw:textarea-vertical-align="top" draw:auto-grow-height="false" fo:min-height="10.216cm" fo:min-width="15.875cm" fo:padding-top="0.125cm" fo:padding-bottom="0.125cm" fo:padding-left="0.25cm" fo:padding-right="0.25cm" fo:wrap-option="wrap" loext:decorative="false" fo:margin-left="0.053cm" fo:margin-right="0.083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2" loext:color-type="theme"/>
      </style:graphic-properties>
    </style:style>
    <style:style style:name="gr9" style:family="graphic">
      <style:graphic-properties draw:stroke="solid" svg:stroke-width="0.159cm" svg:stroke-color="#000000" draw:stroke-linejoin="miter" svg:stroke-linecap="butt" draw:fill="solid" draw:fill-color="#5b9bd5" draw:textarea-vertical-align="top" draw:auto-grow-height="false" fo:min-height="10.216cm" fo:min-width="15.875cm" fo:padding-top="0.125cm" fo:padding-bottom="0.125cm" fo:padding-left="0.25cm" fo:padding-right="0.25cm" fo:wrap-option="wrap" loext:decorative="false" fo:margin-left="0.053cm" fo:margin-right="0.083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accen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char" draw:z-index="11" draw:name="Conector recto 3" draw:style-name="gr1" draw:text-style-name="P1" svg:x1="-0.442cm" svg:y1="-0.214cm" svg:x2="3.883cm" svg:y2="7.065cm"><text:p/></draw:line><draw:line text:anchor-type="char" draw:z-index="9" draw:name="Conector recto 3" draw:style-name="gr2" draw:text-style-name="P1" svg:x1="0.655cm" svg:y1="10.144cm" svg:x2="11.713cm" svg:y2="-0.213cm"><text:p/></draw:line><draw:line text:anchor-type="char" draw:z-index="7" draw:name="Conector recto 2" draw:style-name="gr3" draw:text-style-name="P1" svg:x1="-0.442cm" svg:y1="-0.197cm" svg:x2="7.72cm" svg:y2="3.479cm"><text:p/></draw:line><draw:line text:anchor-type="char" draw:z-index="8" draw:name="Conector recto 3" draw:style-name="gr4" draw:text-style-name="P1" svg:x1="11.736cm" svg:y1="-0.212cm" svg:x2="13.192cm" svg:y2="10.145cm"><text:p/></draw:line><draw:line text:anchor-type="char" draw:z-index="10" draw:name="Conector recto 3" draw:style-name="gr5" draw:text-style-name="P1" svg:x1="6.547cm" svg:y1="4.508cm" svg:x2="9.645cm" svg:y2="10.145cm"><text:p/></draw:line><draw:custom-shape text:anchor-type="char" draw:z-index="6" draw:name="Rectángulo 1" draw:style-name="gr6" draw:text-style-name="P2" svg:width="16.375cm" svg:height="10.466cm" svg:x="-0.513cm" svg:y="-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7" draw:name="Conector recto 3" draw:style-name="gr1" draw:text-style-name="P1" svg:x1="-0.442cm" svg:y1="-0.214cm" svg:x2="3.883cm" svg:y2="7.065cm"><text:p/></draw:line><draw:line text:anchor-type="char" draw:z-index="15" draw:name="Conector recto 3" draw:style-name="gr2" draw:text-style-name="P1" svg:x1="0.655cm" svg:y1="10.144cm" svg:x2="11.713cm" svg:y2="-0.213cm"><text:p/></draw:line><draw:line text:anchor-type="char" draw:z-index="13" draw:name="Conector recto 2" draw:style-name="gr3" draw:text-style-name="P1" svg:x1="-0.442cm" svg:y1="-0.197cm" svg:x2="7.72cm" svg:y2="3.479cm"><text:p/></draw:line><draw:line text:anchor-type="char" draw:z-index="14" draw:name="Conector recto 3" draw:style-name="gr4" draw:text-style-name="P1" svg:x1="11.736cm" svg:y1="-0.212cm" svg:x2="13.192cm" svg:y2="10.145cm"><text:p/></draw:line><draw:line text:anchor-type="char" draw:z-index="16" draw:name="Conector recto 3" draw:style-name="gr5" draw:text-style-name="P1" svg:x1="6.547cm" svg:y1="4.508cm" svg:x2="9.645cm" svg:y2="10.145cm"><text:p/></draw:line><draw:custom-shape text:anchor-type="char" draw:z-index="12" draw:name="Rectángulo 1" draw:style-name="gr7" draw:text-style-name="P3" svg:width="16.375cm" svg:height="10.466cm" svg:x="-0.513cm" svg:y="-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3" draw:name="Conector recto 3" draw:style-name="gr1" draw:text-style-name="P1" svg:x1="-0.442cm" svg:y1="-0.214cm" svg:x2="3.883cm" svg:y2="7.065cm"><text:p/></draw:line><draw:line text:anchor-type="char" draw:z-index="21" draw:name="Conector recto 3" draw:style-name="gr2" draw:text-style-name="P1" svg:x1="0.655cm" svg:y1="10.144cm" svg:x2="11.713cm" svg:y2="-0.213cm"><text:p/></draw:line><draw:line text:anchor-type="char" draw:z-index="19" draw:name="Conector recto 2" draw:style-name="gr3" draw:text-style-name="P1" svg:x1="-0.442cm" svg:y1="-0.197cm" svg:x2="7.72cm" svg:y2="3.479cm"><text:p/></draw:line><draw:line text:anchor-type="char" draw:z-index="20" draw:name="Conector recto 3" draw:style-name="gr4" draw:text-style-name="P1" svg:x1="11.736cm" svg:y1="-0.212cm" svg:x2="13.192cm" svg:y2="10.145cm"><text:p/></draw:line><draw:line text:anchor-type="char" draw:z-index="22" draw:name="Conector recto 3" draw:style-name="gr5" draw:text-style-name="P1" svg:x1="6.547cm" svg:y1="4.508cm" svg:x2="9.645cm" svg:y2="10.145cm"><text:p/></draw:line><draw:custom-shape text:anchor-type="char" draw:z-index="18" draw:name="Rectángulo 1" draw:style-name="gr8" draw:text-style-name="P4" svg:width="16.375cm" svg:height="10.466cm" svg:x="-0.513cm" svg:y="-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5" draw:name="Conector recto 3" draw:style-name="gr1" draw:text-style-name="P1" svg:x1="-0.442cm" svg:y1="-0.214cm" svg:x2="3.883cm" svg:y2="7.065cm"><text:p/></draw:line><draw:line text:anchor-type="char" draw:z-index="3" draw:name="Conector recto 3" draw:style-name="gr2" draw:text-style-name="P1" svg:x1="0.655cm" svg:y1="10.144cm" svg:x2="11.713cm" svg:y2="-0.213cm"><text:p/></draw:line><draw:line text:anchor-type="char" draw:z-index="1" draw:name="Conector recto 2" draw:style-name="gr3" draw:text-style-name="P1" svg:x1="-0.442cm" svg:y1="-0.197cm" svg:x2="7.72cm" svg:y2="3.479cm"><text:p/></draw:line><draw:line text:anchor-type="char" draw:z-index="2" draw:name="Conector recto 3" draw:style-name="gr4" draw:text-style-name="P1" svg:x1="11.736cm" svg:y1="-0.212cm" svg:x2="13.192cm" svg:y2="10.145cm"><text:p/></draw:line><draw:line text:anchor-type="char" draw:z-index="4" draw:name="Conector recto 3" draw:style-name="gr5" draw:text-style-name="P1" svg:x1="6.547cm" svg:y1="4.508cm" svg:x2="9.645cm" svg:y2="10.145cm"><text:p/></draw:line><draw:custom-shape text:anchor-type="char" draw:z-index="0" draw:name="Rectángulo 1" draw:style-name="gr9" draw:text-style-name="P5" svg:width="16.375cm" svg:height="10.466cm" svg:x="-0.513cm" svg:y="-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us Pazos</meta:initial-creator>
    <dc:creator>Chus Pazos</dc:creator>
    <meta:editing-cycles>1</meta:editing-cycles>
    <meta:creation-date>2025-04-26T08:58:00</meta:creation-date>
    <dc:date>2025-04-26T09:10:00</dc:date>
    <meta:editing-duration>PT12M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