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6pt" fo:font-weight="bold" officeooo:rsid="000c2c5c" officeooo:paragraph-rsid="000c2c5c" style:font-size-asian="5.25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officeooo:rsid="001617f0" officeooo:paragraph-rsid="001617f0" style:font-size-asian="20pt" style:font-weight-asian="bold" style:font-size-complex="20pt" style:font-weight-complex="bold"/>
    </style:style>
    <style:style style:name="P3" style:family="paragraph" style:parent-style-name="Text_20_body">
      <style:text-properties officeooo:paragraph-rsid="00124e11"/>
    </style:style>
    <style:style style:name="P4" style:family="paragraph" style:parent-style-name="Text_20_body">
      <style:text-properties officeooo:paragraph-rsid="00136beb"/>
    </style:style>
    <style:style style:name="P5" style:family="paragraph" style:parent-style-name="Text_20_body">
      <style:text-properties officeooo:paragraph-rsid="00173e44"/>
    </style:style>
    <style:style style:name="P6" style:family="paragraph" style:parent-style-name="Text_20_body">
      <style:paragraph-properties fo:text-align="center" style:justify-single-word="false"/>
      <style:text-properties fo:font-size="13pt" fo:font-weight="bold" officeooo:rsid="00173e44" officeooo:paragraph-rsid="00173e44" style:font-size-asian="13pt" style:font-weight-asian="bold" style:font-size-complex="13pt" style:font-weight-complex="bold"/>
    </style:style>
    <style:style style:name="P7" style:family="paragraph" style:parent-style-name="Text_20_body">
      <style:text-properties officeooo:paragraph-rsid="00197ed5"/>
    </style:style>
    <style:style style:name="P8" style:family="paragraph" style:parent-style-name="Text_20_body" style:master-page-name="">
      <loext:graphic-properties draw:fill="none"/>
      <style:paragraph-properties fo:margin-left="0cm" fo:margin-right="-1.101cm" fo:margin-top="0cm" fo:margin-bottom="0.247cm" style:contextual-spacing="false" fo:line-height="115%" fo:hyphenation-ladder-count="no-limit" fo:hyphenation-keep="auto" loext:hyphenation-keep-type="column" fo:text-indent="0cm" style:auto-text-indent="false" style:page-number="auto" fo:background-color="transparent"/>
      <style:text-properties fo:font-size="11pt" officeooo:paragraph-rsid="00197ed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-1.101cm" fo:margin-right="0cm" fo:margin-top="0cm" fo:margin-bottom="0.247cm" style:contextual-spacing="false" fo:hyphenation-ladder-count="no-limit" fo:hyphenation-keep="auto" loext:hyphenation-keep-type="column" fo:text-indent="0cm" style:auto-text-indent="false" style:page-number="auto" fo:background-color="transparent"/>
      <style:text-properties officeooo:paragraph-rsid="00197ed5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hyphenation-ladder-count="no-limit" fo:hyphenation-keep="auto" loext:hyphenation-keep-type="column" fo:text-indent="0cm" style:auto-text-indent="false" fo:background-color="transparent"/>
      <style:text-properties fo:font-size="13pt" officeooo:paragraph-rsid="00197ed5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fo:background-color="transparent"/>
      <style:text-properties officeooo:paragraph-rsid="00197ed5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fo:background-color="transparent"/>
      <style:text-properties fo:font-size="11pt" officeooo:rsid="00124e11" officeooo:paragraph-rsid="00197ed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150%"/>
      <style:text-properties officeooo:paragraph-rsid="00197ed5"/>
    </style:style>
    <style:style style:name="P14" style:family="paragraph" style:parent-style-name="Text_20_body">
      <style:text-properties fo:font-size="11pt" officeooo:paragraph-rsid="00197ed5" style:font-size-asian="11pt" style:font-size-complex="11pt"/>
    </style:style>
    <style:style style:name="P15" style:family="paragraph" style:parent-style-name="Text_20_body">
      <style:paragraph-properties fo:line-height="150%"/>
      <style:text-properties officeooo:paragraph-rsid="0018fb95"/>
    </style:style>
    <style:style style:name="P16" style:family="paragraph" style:parent-style-name="Text_20_body">
      <style:paragraph-properties fo:line-height="150%" fo:text-align="center" style:justify-single-word="false"/>
      <style:text-properties officeooo:paragraph-rsid="00197ed5"/>
    </style:style>
    <style:style style:name="P17" style:family="paragraph">
      <loext:graphic-properties draw:fill-color="#ffffff"/>
    </style:style>
    <style:style style:name="P18" style:family="paragraph"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  <style:text-properties fo:font-size="12pt"/>
    </style:style>
    <style:style style:name="T1" style:family="text">
      <style:text-properties officeooo:rsid="0012442c"/>
    </style:style>
    <style:style style:name="T2" style:family="text">
      <style:text-properties officeooo:rsid="000c2c5c"/>
    </style:style>
    <style:style style:name="T3" style:family="text">
      <style:text-properties officeooo:rsid="000f394c"/>
    </style:style>
    <style:style style:name="T4" style:family="text">
      <style:text-properties fo:font-size="6pt" style:font-size-asian="5.25pt" style:font-size-complex="6pt"/>
    </style:style>
    <style:style style:name="T5" style:family="text">
      <style:text-properties fo:font-size="13pt" officeooo:rsid="00173e44" style:font-size-asian="13pt" style:font-size-complex="13pt"/>
    </style:style>
    <style:style style:name="T6" style:family="text">
      <style:text-properties fo:font-size="13pt" fo:font-weight="normal" officeooo:rsid="00173e44" style:font-size-asian="13pt" style:font-weight-asian="normal" style:font-size-complex="13pt" style:font-weight-complex="normal"/>
    </style:style>
    <style:style style:name="T7" style:family="text">
      <style:text-properties fo:font-size="11pt" fo:font-weight="normal" officeooo:rsid="00173e44" style:font-size-asian="11pt" style:font-weight-asian="normal" style:font-size-complex="11pt" style:font-weight-complex="normal"/>
    </style:style>
    <style:style style:name="T8" style:family="text">
      <style:text-properties fo:font-size="13pt" fo:font-weight="bold" officeooo:rsid="00124e11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weight="normal" officeooo:rsid="00124e11" style:font-weight-asian="normal" style:font-weight-complex="normal"/>
    </style:style>
    <style:style style:name="T11" style:family="text">
      <style:text-properties fo:font-weight="normal" officeooo:rsid="00173e44" style:font-weight-asian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4ef5e" style:font-size-asian="13pt" style:font-size-complex="13pt"/>
    </style:style>
    <style:style style:name="T14" style:family="text">
      <style:text-properties fo:font-size="13pt" officeooo:rsid="000c2c5c" style:font-size-asian="13pt" style:font-size-complex="13pt"/>
    </style:style>
    <style:style style:name="T15" style:family="text">
      <style:text-properties fo:font-size="13pt" officeooo:rsid="000f394c" style:font-size-asian="13pt" style:font-size-complex="13pt"/>
    </style:style>
    <style:style style:name="T16" style:family="text">
      <style:text-properties officeooo:rsid="00173e44"/>
    </style:style>
    <style:style style:name="T17" style:family="text">
      <style:text-properties fo:font-size="13pt" officeooo:rsid="00124e11" style:font-size-asian="13pt" style:font-size-complex="13pt"/>
    </style:style>
    <style:style style:name="T18" style:family="text">
      <style:text-properties fo:font-size="11pt" fo:font-weight="normal" officeooo:rsid="000c2c5c" style:font-size-asian="11pt" style:font-weight-asian="normal" style:font-size-complex="11pt" style:font-weight-complex="normal"/>
    </style:style>
    <style:style style:name="T19" style:family="text">
      <style:text-properties fo:font-size="13pt" fo:font-weight="normal" officeooo:rsid="00124e11" style:font-size-asian="13pt" style:font-weight-asian="normal" style:font-size-complex="13pt" style:font-weight-complex="normal"/>
    </style:style>
    <style:style style:name="T20" style:family="text">
      <style:text-properties fo:font-size="13pt" fo:font-weight="bold" officeooo:rsid="00173e44" style:font-size-asian="13pt" style:font-weight-asian="bold" style:font-size-complex="13pt" style:font-weight-complex="bold"/>
    </style:style>
    <style:style style:name="T21" style:family="text">
      <style:text-properties fo:font-size="13pt" officeooo:rsid="00136beb" style:font-size-asian="13pt" style:font-size-complex="13pt"/>
    </style:style>
    <style:style style:name="T22" style:family="text">
      <style:text-properties fo:font-size="13pt" fo:font-style="normal" fo:font-weight="bold" officeooo:rsid="00173e44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font-size="13pt" fo:font-style="normal" fo:font-weight="bold" officeooo:rsid="0018fb95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font-size="11pt" fo:font-style="normal" officeooo:rsid="0018fb95" style:font-size-asian="11pt" style:font-style-asian="normal" style:font-size-complex="11pt" style:font-style-complex="normal"/>
    </style:style>
    <style:style style:name="T25" style:family="text">
      <style:text-properties style:font-name="Atkinson Hyperlegible1" fo:font-size="11pt" fo:font-style="normal" officeooo:rsid="001accfc" style:font-size-asian="11pt" style:font-style-asian="normal" style:font-size-complex="11pt" style:font-style-complex="normal"/>
    </style:style>
    <style:style style:name="T26" style:family="text">
      <style:text-properties fo:font-size="13pt" fo:font-style="normal" officeooo:rsid="0018fb95" style:font-size-asian="11.3500003814697pt" style:font-style-asian="normal" style:font-size-complex="13pt" style:font-style-complex="normal"/>
    </style:style>
    <style:style style:name="T27" style:family="text">
      <style:text-properties fo:font-family="'Atkinson Hyperlegible'" style:font-pitch="variable" fo:font-size="10pt" fo:language="gl" fo:country="ES" style:font-size-complex="10pt"/>
    </style:style>
    <style:style style:name="T28" style:family="text">
      <style:text-properties fo:font-family="'Atkinson Hyperlegible'" style:font-pitch="variable" fo:font-size="10pt" fo:language="gl" fo:country="ES" fo:font-style="italic" style:font-size-complex="10pt" style:font-style-complex="italic"/>
    </style:style>
    <style:style style:name="T29" style:family="text">
      <style:text-properties fo:font-size="12pt"/>
    </style:style>
    <style:style style:name="T30" style:family="text">
      <style:text-properties fo:font-size="13pt" fo:font-style="normal" fo:font-weight="bold" officeooo:rsid="0018fb95" style:font-size-asian="11.3500003814697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13.432cm" fo:min-width="15.201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3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 noso animal fantástico</text:p>
      <text:p text:style-name="P3"><text:span text:style-name="Strong_20_Emphasis"><text:s/>Nome </text:span><text:span text:style-name="Strong_20_Emphasis"><text:span text:style-name="T1">do equipo</text:span></text:span><text:span text:style-name="Strong_20_Emphasis">:</text:span> ________________<text:span text:style-name="T2">__________</text:span><text:span text:style-name="T3">__________</text:span>_________<text:span text:style-name="Strong_20_Emphasis"><text:span text:style-name="T2">Data</text:span></text:span><text:span text:style-name="Strong_20_Emphasis">:</text:span> _____<text:span text:style-name="T3">___</text:span>__________________</text:p>
      <text:p text:style-name="P3"><text:span text:style-name="Strong_20_Emphasis"><text:span text:style-name="T4"/></text:span></text:p>
      <text:p text:style-name="P4"><text:span text:style-name="Strong_20_Emphasis"><text:span text:style-name="T5">TÍTULO: </text:span></text:span><text:span text:style-name="Strong_20_Emphasis"><text:span text:style-name="T6">____________________________________________________________________________</text:span></text:span></text:p>
      <text:p text:style-name="P5"><text:span text:style-name="Strong_20_Emphasis"><text:span text:style-name="T7">Escribide aquí o nome do voso animal fantástico. Podedes inventar unha palabra nova ou combinar partes dos nomes doutros animais.</text:span></text:span></text:p>
      <text:p text:style-name="P5"><text:span text:style-name="Strong_20_Emphasis"><text:span text:style-name="T7"/></text:span></text:p>
      <text:p text:style-name="P6">DESCRICIÓN:</text:p>
      <text:p text:style-name="P7"><text:span text:style-name="T8">1. </text:span><text:span text:style-name="T9">Aparencia física</text:span><text:span text:style-name="T8">.</text:span></text:p>
      <text:p text:style-name="P8"><text:span text:style-name="T10">Describ</text:span><text:span text:style-name="T11">id</text:span><text:span text:style-name="T10">e como é o </text:span><text:span text:style-name="T11">voso</text:span><text:span text:style-name="T10"> animal. De que animais está composto? Ten ás, garras, cornos, escamas, plumas? Que tamaño ten? De que cor é?</text:span></text:p>
      <text:p text:style-name="P9"><text:span text:style-name="T12"><text:s text:c="10"/></text:span><text:span text:style-name="T13">__</text:span><text:span text:style-name="T14">_______________________________</text:span><text:span text:style-name="T15">_________</text:span><text:span text:style-name="T14">___________</text:span><text:span text:style-name="T5">________</text:span><text:span text:style-name="T14">_______________________________</text:span></text:p>
      <text:p text:style-name="P10"><text:tab/><text:span text:style-name="T2">________________________</text:span><text:span text:style-name="T3">__________</text:span><text:span text:style-name="T2">_________________</text:span><text:span text:style-name="T16">________</text:span><text:span text:style-name="T2">_________________________________</text:span></text:p>
      <text:p text:style-name="P10"><text:tab/><text:span text:style-name="T2">_______________________</text:span><text:span text:style-name="T3">__________</text:span><text:span text:style-name="T2">_________________</text:span><text:span text:style-name="T16">________</text:span><text:span text:style-name="T2">__________________________________</text:span></text:p>
      <text:p text:style-name="P11"><text:span text:style-name="Strong_20_Emphasis"><text:span text:style-name="T17">2. </text:span></text:span><text:span text:style-name="Strong_20_Emphasis"><text:span text:style-name="T14">Hábitat.</text:span></text:span></text:p>
      <text:p text:style-name="P11"><text:span text:style-name="Strong_20_Emphasis"><text:span text:style-name="T18">Onde vive? No fondo do mar, en bosques encantados, no ceo, en montañas altas? Como é o lugar onde se agocha?</text:span></text:span></text:p>
      <text:p text:style-name="P11"><text:span text:style-name="Strong_20_Emphasis"><text:span text:style-name="T19">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Strong_20_Emphasis"><text:span text:style-name="T6">_______________________</text:span></text:span><text:span text:style-name="Strong_20_Emphasis"><text:span text:style-name="T19">_______________________</text:span></text:span></text:p>
      <text:p text:style-name="P11"><text:span text:style-name="T8">3. </text:span><text:span text:style-name="T20">Alimentación.</text:span></text:p>
      <text:p text:style-name="P12">Que come? É carnívoro, herbívoro ou omnívoro? Como consegue o seu alimento? Caza ou cultiva algo?</text:p>
      <text:p text:style-name="P11"><text:span text:style-name="T17">______________________________________________________________________________________________________________________________________________________________________________________________________</text:span><text:span text:style-name="T5">_____________________</text:span><text:span text:style-name="T17">____________________________________________________________</text:span></text:p>
      <text:p text:style-name="P13"><text:span text:style-name="Strong_20_Emphasis"><text:span text:style-name="T5">4</text:span></text:span><text:span text:style-name="Strong_20_Emphasis"><text:span text:style-name="T17">. </text:span></text:span><text:span text:style-name="Strong_20_Emphasis"><text:span text:style-name="T5">Comportamento.</text:span></text:span></text:p>
      <text:p text:style-name="P14">É amigable ou agresivo? Vive só ou en grupo? É moi intelixente? Ten algún costume especial?</text:p>
      <text:p text:style-name="P13"><text:span text:style-name="Emphasis"><text:span text:style-name="T17">_______________________________________________________________________________________________________________</text:span></text:span><text:span text:style-name="Emphasis"><text:span text:style-name="T21">________</text:span></text:span><text:span text:style-name="Emphasis"><text:span text:style-name="T17">___________________________________________________________________________________________________________________________________________</text:span></text:span><text:span text:style-name="Emphasis"><text:span text:style-name="T13">_____________________</text:span></text:span></text:p>
      <text:p text:style-name="P13"><text:span text:style-name="Emphasis"><text:span text:style-name="T13"/></text:span></text:p>
      <text:p text:style-name="P13"><text:soft-page-break/><text:span text:style-name="Emphasis"><text:span text:style-name="T22">5. </text:span></text:span><text:span text:style-name="Emphasis"><text:span text:style-name="T23">Outros datos de interese.</text:span></text:span></text:p>
      <text:p text:style-name="P13"><text:span text:style-name="Emphasis"><text:span text:style-name="T24">Se credes que falta algo e non sabedes onde poñelo, poñeréde</text:span></text:span><text:span text:style-name="Emphasis"><text:span text:style-name="T25">lo</text:span></text:span><text:span text:style-name="Emphasis"><text:span text:style-name="T24"> aquí.</text:span></text:span></text:p>
      <text:p text:style-name="P15"><text:span text:style-name="Emphasis"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"><text:span text:style-name="Emphasis"><text:span text:style-name="T26"/></text:span></text:p>
      <text:p text:style-name="P16"><draw:a xlink:type="simple" xlink:href="https://creativecommons.org/licenses/by-nc-sa/4.0/deed.gl"><draw:frame draw:style-name="fr1" draw:name="HTTPS://CREATIVECOMMONS.ORG/LICENSES/BY-NC-SA/4.0/DEED.GL Copia 1" text:anchor-type="paragraph" svg:x="0.402cm" svg:y="18.27cm" svg:width="2.586cm" svg:height="0.907cm" draw:z-index="5"><draw:image xlink:href="Pictures/100000000000017C00000085E0180CE7.png" xlink:type="simple" xlink:show="embed" xlink:actuate="onLoad" draw:mime-type="image/png"/></draw:frame></draw:a><draw:custom-shape text:anchor-type="paragraph" draw:z-index="4" draw:name="Forma 1" draw:style-name="gr1" draw:text-style-name="P17" svg:width="16.722cm" svg:height="14.953cm" svg:x="0.266cm" svg:y="1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6" draw:name="Marco de texto 1" draw:style-name="gr2" draw:text-style-name="P19" svg:width="14.659cm" svg:height="1.313cm" svg:x="2.309cm" svg:y="18.27cm"><draw:text-box><text:p text:style-name="P18"><text:span text:style-name="T27"><text:s/>“Animal fantástico”, do proxecto </text:span><text:span text:style-name="T28">cREAgal</text:span><text:span text:style-name="T27">, publícase coa </text:span><text:span text:style-name="T29"><text:a xlink:href="https://creativecommons.org/licenses/by-nc-sa/4.0/deed.gl" xlink:type="simple">Licenza Creative Commons   Recoñecemento Non-comercial Compartir igual 4.0</text:a></text:span></text:p></draw:text-box></draw:frame><text:span text:style-name="Emphasis"><text:span text:style-name="T30">DEBUXADE O VOSO ANIMAL FANTÁSTICO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2442c" officeooo:paragraph-rsid="0012442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506cm" svg:y="0.183cm" svg:width="1.575cm" style:rel-width="scale" svg:height="0.489cm" style:rel-height="scale" draw:z-index="3"><draw:image xlink:href="Pictures/10000001000000450000001519243B41.png" xlink:type="simple" xlink:show="embed" xlink:actuate="onLoad" draw:mime-type="image/png"/></draw:frame></text:p>
        <text:p text:style-name="MP2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1</meta:editing-cycles>
    <meta:editing-duration>P1DT22H9M17S</meta:editing-duration>
    <dc:date>2025-07-03T00:56:46.048000000</dc:date>
    <meta:print-date>2025-02-26T20:23:39.686000000</meta:print-date>
    <meta:document-statistic meta:table-count="0" meta:image-count="3" meta:object-count="0" meta:page-count="2" meta:paragraph-count="23" meta:word-count="147" meta:character-count="2462" meta:non-whitespace-character-count="2325"/>
  </office:meta>
</office:document-meta>
</file>