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6pt" fo:font-weight="bold" officeooo:rsid="000c2c5c" officeooo:paragraph-rsid="000c2c5c" style:font-size-asian="5.25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officeooo:paragraph-rsid="0024093c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6pt" fo:font-weight="normal" officeooo:rsid="0024093c" officeooo:paragraph-rsid="0024093c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3pt" style:font-size-asian="13pt" style:font-size-complex="13pt"/>
    </style:style>
    <style:style style:name="P5" style:family="paragraph" style:parent-style-name="Heading_20_2">
      <style:paragraph-properties fo:margin-left="0cm" fo:margin-right="0cm" fo:line-height="150%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3pt" officeooo:paragraph-rsid="002760e0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3pt" officeooo:rsid="002760e0" officeooo:paragraph-rsid="002760e0" style:font-size-asian="13pt" style:font-size-complex="13pt"/>
    </style:style>
    <style:style style:name="P9" style:family="paragraph" style:parent-style-name="Text_20_body" style:list-style-name="">
      <style:paragraph-properties fo:margin-left="0cm" fo:margin-right="0cm" fo:line-height="115%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4472c4" loext:opacity="100%" fo:font-weight="bold" officeooo:paragraph-rsid="002760e0" style:font-weight-asian="bold" style:font-weight-complex="bold"/>
    </style:style>
    <style:style style:name="P11" style:family="paragraph" style:parent-style-name="Heading_20_2">
      <style:paragraph-properties fo:margin-left="0cm" fo:margin-right="0cm" fo:line-height="115%" fo:text-indent="0cm" style:auto-text-indent="false" style:writing-mode="lr-tb"/>
      <style:text-properties fo:font-size="13pt" officeooo:rsid="002760e0" officeooo:paragraph-rsid="002760e0" style:font-size-asian="11.3500003814697pt" style:font-size-complex="13pt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text-indent="0cm"/>
      <style:text-properties style:font-family-generic="roman" fo:font-size="10pt" fo:language="gl" fo:country="ES" style:text-underline-style="none" style:font-size-complex="10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color="#000000" loext:opacity="100%" style:font-family-generic="roman" fo:font-size="10pt" fo:language="gl" fo:country="ES" style:text-underline-style="none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T1" style:family="text">
      <style:text-properties officeooo:rsid="0025f9f2"/>
    </style:style>
    <style:style style:name="T2" style:family="text">
      <style:text-properties officeooo:rsid="0024093c"/>
    </style:style>
    <style:style style:name="T3" style:family="text">
      <style:text-properties officeooo:rsid="0027ade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officeooo:rsid="002760e0"/>
    </style:style>
    <style:style style:name="T6" style:family="text">
      <style:text-properties fo:font-size="13pt" officeooo:rsid="002760e0" style:font-size-asian="13pt" style:font-size-complex="13pt"/>
    </style:style>
    <style:style style:name="T7" style:family="text">
      <style:text-properties fo:color="#000000" loext:opacity="100%" fo:font-family="'Atkinson Hyperlegible'" style:font-pitch="variable" fo:font-size="10pt" fo:language="gl" fo:country="ES" style:text-underline-style="none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T8" style:family="text">
      <style:text-properties fo:color="#000000" loext:opacity="100%" fo:font-family="'Atkinson Hyperlegible'" style:font-pitch="variable" fo:font-size="10pt" fo:language="gl" fo:country="ES" fo:font-style="italic" style:text-underline-style="none" style:font-size-complex="10pt" style:font-style-complex="italic">
        <loext:char-complex-color loext:theme-type="dark1" loext:color-type="theme">
          <loext:transformation loext:type="lumoff" loext:value="0"/>
        </loext:char-complex-color>
      </style:text-properties>
    </style:style>
    <style:style style:name="T9" style:family="text">
      <style:text-properties fo:color="#000080" loext:opacity="100%" fo:font-family="'Atkinson Hyperlegible'" style:font-pitch="variable" fo:font-size="10pt" fo:language="gl" fo:country="ES" style:text-underline-style="solid" style:text-underline-width="auto" style:text-underline-color="font-color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45cm" draw:marker-end-width="0.45cm" draw:fill-color="#ffffff" draw:textarea-horizontal-align="justify" draw:textarea-vertical-align="middle" draw:auto-grow-height="false" fo:min-height="14.28cm" fo:min-width="16.955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99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Ficha de investigación</text:span><text:span text:style-name="T2">: </text:span><text:span text:style-name="T1">Animais en perigo de extinción</text:span></text:p>
      <text:p text:style-name="P3"/>
      <text:p text:style-name="P4"><text:span text:style-name="T1">Equipo</text:span>: __________<text:span text:style-name="T1">________________________________________________________________________</text:span>__</text:p>
      <text:p text:style-name="P4">Nomes d<text:span text:style-name="T3">as/</text:span>os integrantes: __________________<text:span text:style-name="T1">_________________________</text:span>____________________</text:p>
      <text:p text:style-name="P4">Nome do animal vertebrado: _____________<text:span text:style-name="T1">_________________________________</text:span>_______________</text:p>
      <text:p text:style-name="P4">Nome do animal invertebrado: ________<text:span text:style-name="T1">_________________________________</text:span>__________________</text:p>
      <text:list text:style-name="Outline">
        <text:list-item>
          <text:list>
            <text:list-item>
              <text:h text:style-name="P5" text:outline-level="2"><text:line-break/><text:span text:style-name="T4">VERTEBRADO</text:span></text:h>
            </text:list-item>
          </text:list>
        </text:list-item>
      </text:list>
      <text:p text:style-name="P6">1. Onde vive? (hábitat): <text:span text:style-name="T5">___________________________________________________________________</text:span> ________<text:span text:style-name="T1">_________________________________________________</text:span>____________________________________</text:p>
      <text:p text:style-name="P6"><text:s text:c="4"/></text:p>
      <text:p text:style-name="P6">2. De que se alimenta?<text:span text:style-name="T5">__________</text:span><text:span text:style-name="T1">_____________________________</text:span>____________________________</text:p>
      <text:p text:style-name="P6"><text:span text:style-name="T5">_____________________________________________________________________________________________</text:span> <text:s text:c="3"/></text:p>
      <text:p text:style-name="P7"/>
      <text:p text:style-name="P7">3. Por que está en perigo? <text:span text:style-name="T1">__________</text:span>__<text:span text:style-name="T1">_______________________</text:span>___________________________</text:p>
      <text:p text:style-name="P6"><text:span text:style-name="T5">_____________________________________________________________________________________________</text:span> <text:s text:c="2"/><text:span text:style-name="T1">_____________________________________________________________________________________________</text:span></text:p>
      <text:p text:style-name="P7"><text:span text:style-name="T5">_____________________________________________________________________________________________</text:span> </text:p>
      <text:p text:style-name="P7"><text:s text:c="7"/></text:p>
      <text:p text:style-name="P8">4. Como o podemos protexer? ___________________________________________________________</text:p>
      <text:p text:style-name="P8">_____________________________________________________________________________________________</text:p>
      <text:p text:style-name="P8">_____________________________________________________________________________________________</text:p>
      <text:p text:style-name="P8">_____________________________________________________________________________________________</text:p>
      <text:p text:style-name="P6"/>
      <text:p text:style-name="P6">5. Dato curioso: <text:span text:style-name="T5">__</text:span>______________________________<text:span text:style-name="T1">__________________________________</text:span>_________</text:p>
      <text:p text:style-name="P6"><text:span text:style-name="T5">_____________________________________________________________________________________________</text:span> <text:s text:c="3"/><text:span text:style-name="T1">_____________________________________________________________________________________________</text:span></text:p>
      <text:h text:style-name="P9" text:outline-level="2"/>
      <text:list text:continue-numbering="true" text:style-name="Outline">
        <text:list-item>
          <text:list>
            <text:list-item>
              <text:h text:style-name="P10" text:outline-level="2"><text:span text:style-name="T6">IN</text:span><text:span text:style-name="T4">VERTEBRADO</text:span></text:h>
            </text:list-item>
          </text:list>
        </text:list-item>
      </text:list>
      <text:p text:style-name="P7">1. Onde vive? (hábitat): <text:span text:style-name="T5">___________________________________________________________________</text:span> ________<text:span text:style-name="T1">_________________________________________________</text:span>____________________________________</text:p>
      <text:p text:style-name="P7"><text:s text:c="4"/></text:p>
      <text:p text:style-name="P7">2. De que se alimenta?<text:span text:style-name="T5">__________</text:span><text:span text:style-name="T1">_____________________________</text:span>____________________________</text:p>
      <text:p text:style-name="P7"><text:span text:style-name="T5">_____________________________________________________________________________________________</text:span> <text:s text:c="3"/></text:p>
      <text:p text:style-name="P7"/>
      <text:p text:style-name="P7"><text:soft-page-break/>3. Por que está en perigo? <text:span text:style-name="T1">__________</text:span>__<text:span text:style-name="T1">_______________________</text:span>___________________________</text:p>
      <text:p text:style-name="P7"><text:span text:style-name="T5">_____________________________________________________________________________________________</text:span> <text:s text:c="2"/><text:span text:style-name="T1">_____________________________________________________________________________________________</text:span></text:p>
      <text:p text:style-name="P7"><text:span text:style-name="T5">_____________________________________________________________________________________________</text:span> </text:p>
      <text:p text:style-name="P7"><text:s text:c="7"/></text:p>
      <text:p text:style-name="P8">4. Como o podemos protexer? ___________________________________________________________</text:p>
      <text:p text:style-name="P8">_____________________________________________________________________________________________</text:p>
      <text:p text:style-name="P8">_____________________________________________________________________________________________</text:p>
      <text:p text:style-name="P8">_____________________________________________________________________________________________</text:p>
      <text:p text:style-name="P7"/>
      <text:p text:style-name="P7">5. Dato curioso: <text:span text:style-name="T5">__</text:span>______________________________<text:span text:style-name="T1">__________________________________</text:span>_________</text:p>
      <text:p text:style-name="P8">_____________________________________________________________________________________________</text:p>
      <text:p text:style-name="P8">_____________________________________________________________________________________________</text:p>
      <text:list text:continue-numbering="true" text:style-name="Outline">
        <text:list-item>
          <text:list>
            <text:list-item>
              <text:h text:style-name="P11" text:outline-level="2">IMAXES OU IDEAS PARA O CARTEL</text:h>
            </text:list-item>
          </text:list>
        </text:list-item>
      </text:list>
      <text:p text:style-name="P12"><draw:custom-shape text:anchor-type="paragraph" draw:z-index="4" draw:name="Forma 1" draw:style-name="gr1" draw:text-style-name="P13" svg:width="16.955cm" svg:height="14.281cm" svg:x="0.076cm" svg:y="0.326cm"><text:p/><draw:enhanced-geometry svg:viewBox="0 0 21600 21600" draw:type="rectangle" draw:enhanced-path="M 0 0 L 21600 0 21600 21600 0 21600 0 0 Z N"/></draw:custom-shape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1" style:display-name="Numbering 1" style:family="paragraph" style:parent-style-name="List" style:list-style-name="WWNum1" style:class="list">
      <style:paragraph-properties fo:margin-left="0.635cm" fo:margin-top="0cm" fo:margin-bottom="0.212cm" style:contextual-spacing="false" fo:text-indent="-0.635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fo:color="#17365d" loext:opacity="100%" style:font-name="Calibri" fo:font-family="Calibri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font-size-complex="26pt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Título_20_2_20_Car" style:display-name="Título 2 Car" style:family="text" style:parent-style-name="Default_20_Paragraph_20_Font">
      <style:text-properties fo:color="#4f81bd" loext:opacity="100%" style:font-name="Calibri" fo:font-family="Calibri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size-complex="13pt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2442c" officeooo:paragraph-rsid="0012442c"/>
    </style:style>
    <style:style style:name="MP2" style:family="paragraph">
      <style:paragraph-properties fo:margin-left="0cm" fo:margin-right="0cm" fo:text-indent="0cm"/>
      <style:text-properties style:font-family-generic="roman" fo:font-size="10pt" fo:language="gl" fo:country="ES" style:text-underline-style="none" style:font-size-complex="10pt"/>
    </style:style>
    <style:style style:name="MP3" style:family="paragraph">
      <loext:graphic-properties draw:fill="none" draw:fill-color="#ffffff"/>
      <style:paragraph-properties fo:margin-left="0cm" fo:margin-right="0cm" fo:text-indent="0cm"/>
      <style:text-properties fo:color="#000000" loext:opacity="100%" style:font-family-generic="roman" fo:font-size="10pt" fo:language="gl" fo:country="ES" style:text-underline-style="none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fo:font-family="'Atkinson Hyperlegible'" style:font-pitch="variable" fo:font-size="10pt" fo:language="gl" fo:country="ES" style:text-underline-style="none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MT2" style:family="text">
      <style:text-properties fo:color="#000000" loext:opacity="100%" fo:font-family="'Atkinson Hyperlegible'" style:font-pitch="variable" fo:font-size="10pt" fo:language="gl" fo:country="ES" fo:font-style="italic" style:text-underline-style="none" style:font-size-complex="10pt" style:font-style-complex="italic">
        <loext:char-complex-color loext:theme-type="dark1" loext:color-type="theme">
          <loext:transformation loext:type="lumoff" loext:value="0"/>
        </loext:char-complex-color>
      </style:text-properties>
    </style:style>
    <style:style style:name="MT3" style:family="text">
      <style:text-properties fo:color="#000080" loext:opacity="100%" fo:font-family="'Atkinson Hyperlegible'" style:font-pitch="variable" fo:font-size="10pt" fo:language="gl" fo:country="ES" style:text-underline-style="solid" style:text-underline-width="auto" style:text-underline-color="font-color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99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1.039cm" svg:width="3.311cm" style:rel-width="scale" svg:height="1.051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a xlink:type="simple" xlink:href="https://creativecommons.org/licenses/by-nc-sa/4.0/deed.gl"><draw:frame draw:style-name="Mfr2" draw:name="HTTPS://CREATIVECOMMONS.ORG/LICENSES/BY-NC-SA/4.0/DEED.GL" text:anchor-type="paragraph" svg:x="0.041cm" svg:y="0.123cm" svg:width="1.752cm" svg:height="0.614cm" draw:z-index="3"><draw:image xlink:href="Pictures/100000000000017C00000085E0180CE7.png" xlink:type="simple" xlink:show="embed" xlink:actuate="onLoad" draw:mime-type="image/png"/></draw:frame></draw:a><draw:frame text:anchor-type="paragraph" draw:z-index="6" draw:name="Marco de texto 1" draw:style-name="Mgr1" draw:text-style-name="MP3" svg:width="15.262cm" svg:height="0.996cm" svg:x="1.96cm" svg:y="0.016cm"><draw:text-box><text:p text:style-name="MP2"><text:span text:style-name="MT1">“Animais en perigo de extinción”, do proxecto </text:span><text:span text:style-name="MT2">cREAgal</text:span><text:span text:style-name="MT1">, publícase coa </text:span><text:span text:style-name="MT3"><text:a xlink:href="https://creativecommons.org/licenses/by-nc-sa/4.0/deed.gl" xlink:type="simple">Licenza Creative Commons Recoñecemento Non-comercial Compartir igual 4.0</text:a></text:span></text:p></draw:text-box></draw:frame></text:p>
        <text:p text:style-name="MP4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6</meta:editing-cycles>
    <meta:editing-duration>P5DT10H25M41S</meta:editing-duration>
    <dc:date>2025-07-20T12:52:44.679559800</dc:date>
    <meta:print-date>2025-03-25T22:44:03.349000000</meta:print-date>
    <meta:document-statistic meta:table-count="0" meta:image-count="2" meta:object-count="0" meta:page-count="2" meta:paragraph-count="38" meta:word-count="106" meta:character-count="3266" meta:non-whitespace-character-count="3152"/>
  </office:meta>
</office:document-meta>
</file>