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2.474cm" style:rel-column-width="48087*"/>
    </style:style>
    <style:style style:name="Tabla2.B" style:family="table-column">
      <style:table-column-properties style:column-width="4.526cm" style:rel-column-width="1744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979cm" style:rel-column-width="15340*"/>
    </style:style>
    <style:style style:name="Tabla1.B" style:family="table-column">
      <style:table-column-properties style:column-width="1.693cm" style:rel-column-width="6527*"/>
    </style:style>
    <style:style style:name="Tabla1.C" style:family="table-column">
      <style:table-column-properties style:column-width="1.919cm" style:rel-column-width="7398*"/>
    </style:style>
    <style:style style:name="Tabla1.D" style:family="table-column">
      <style:table-column-properties style:column-width="2.201cm" style:rel-column-width="8485*"/>
    </style:style>
    <style:style style:name="Tabla1.E" style:family="table-column">
      <style:table-column-properties style:column-width="2.794cm" style:rel-column-width="10770*"/>
    </style:style>
    <style:style style:name="Tabla1.F" style:family="table-column">
      <style:table-column-properties style:column-width="2.004cm" style:rel-column-width="7724*"/>
    </style:style>
    <style:style style:name="Tabla1.G" style:family="table-column">
      <style:table-column-properties style:column-width="2.409cm" style:rel-column-width="929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5" style:master-page-name="MP0">
      <style:paragraph-properties fo:line-height="115%" fo:text-align="justify" style:justify-single-word="false" style:page-number="auto" fo:break-before="page"/>
      <style:text-properties fo:font-size="28pt" style:font-size-asian="28pt" style:font-size-complex="28pt"/>
    </style:style>
    <style:style style:name="P2" style:family="paragraph" style:parent-style-name="Heading_20_2">
      <style:text-properties officeooo:rsid="000a8abb" officeooo:paragraph-rsid="000a8abb"/>
    </style:style>
    <style:style style:name="P3" style:family="paragraph" style:parent-style-name="Table_20_Contents">
      <style:text-properties officeooo:rsid="000c4516" officeooo:paragraph-rsid="000c4516"/>
    </style:style>
    <style:style style:name="P4" style:family="paragraph" style:parent-style-name="Text_20_body">
      <style:text-properties officeooo:paragraph-rsid="000a8abb"/>
    </style:style>
    <style:style style:name="P5" style:family="paragraph" style:parent-style-name="Heading_20_5">
      <style:paragraph-properties fo:line-height="115%" fo:text-align="justify" style:justify-single-word="false"/>
      <style:text-properties fo:color="#002b4a" loext:opacity="100%"/>
    </style:style>
    <style:style style:name="P6" style:family="paragraph" style:parent-style-name="Normal">
      <style:paragraph-properties fo:margin-top="0cm" fo:margin-bottom="0cm" style:contextual-spacing="false"/>
      <style:text-properties officeooo:paragraph-rsid="000a8abb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0a8abb" officeooo:paragraph-rsid="000a8abb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rsid="000a8abb" officeooo:paragraph-rsid="000a8abb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a8abb" officeooo:paragraph-rsid="000a8abb" style:font-name-asian="Atkinson Hyperlegible" style:font-size-asian="11pt" style:font-name-complex="Atkinson Hyperlegible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officeooo:rsid="000c4516" officeooo:paragraph-rsid="000c4516" style:font-name-asian="Atkinson Hyperlegible" style:font-size-asian="11pt" style:font-weight-asian="normal" style:font-name-complex="Atkinson Hyperlegible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style:font-name="Atkinson Hyperlegible1" fo:font-size="11pt" fo:font-weight="normal" officeooo:rsid="000c4516" officeooo:paragraph-rsid="000c4516" style:font-name-asian="Atkinson Hyperlegible" style:font-size-asian="11pt" style:font-weight-asian="normal" style:font-name-complex="Atkinson Hyperlegible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00c4516" officeooo:paragraph-rsid="000c4516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officeooo:rsid="000d4b0d" officeooo:paragraph-rsid="000d4b0d" style:font-name-asian="Atkinson Hyperlegible" style:font-size-asian="11pt" style:font-weight-asian="bold" style:font-name-complex="Atkinson Hyperlegible" style:font-size-complex="11pt" style:font-weight-complex="bold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color="#002b4a" loext:opacity="100%"/>
    </style:style>
    <style:style style:name="T2" style:family="text">
      <style:text-properties officeooo:rsid="000a8abb"/>
    </style:style>
    <style:style style:name="T3" style:family="text">
      <style:text-properties officeooo:rsid="000d4b0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c4516" style:font-size-asian="10pt" style:font-size-complex="10pt"/>
    </style:style>
    <style:style style:name="T7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<text:span text:style-name="T1">Votación</text:span><text:span text:style-name="T2"> </text:span></text:h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2" text:outline-level="2">Elige el destino del viaje de final de curso</text:h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Nombre y apellidos:</text:p>
          </table:table-cell>
          <table:table-cell table:style-name="Tabla2.B1" office:value-type="string">
            <text:p text:style-name="P3">Curso:</text:p>
          </table:table-cell>
        </table:table-row>
      </table:table>
      <text:p text:style-name="P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Debes valorar del 1 al 10 cada uno de los apartados a partir de la presentación de los otros cinco grupos sobre su propuesta de viaje. <text:span text:style-name="T3">La de tu propio grupo tienes que dejarla en blanco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Galicia</text:p>
          </table:table-cell>
          <table:table-cell table:style-name="Tabla1.A1" office:value-type="string">
            <text:p text:style-name="P8">Euskadi</text:p>
          </table:table-cell>
          <table:table-cell table:style-name="Tabla1.A1" office:value-type="string">
            <text:p text:style-name="P8">Cataluña</text:p>
          </table:table-cell>
          <table:table-cell table:style-name="Tabla1.A1" office:value-type="string">
            <text:p text:style-name="P8">Comunidad Valenciana</text:p>
          </table:table-cell>
          <table:table-cell table:style-name="Tabla1.A1" office:value-type="string">
            <text:p text:style-name="P8">Asturias</text:p>
          </table:table-cell>
          <table:table-cell table:style-name="Tabla1.G1" office:value-type="string">
            <text:p text:style-name="P8">Andalucía</text:p>
          </table:table-cell>
        </table:table-row>
        <table:table-row>
          <table:table-cell table:style-name="Tabla1.A2" office:value-type="string">
            <text:p text:style-name="P9">Viabilidad económica</text:p>
            <text:p text:style-name="P10">¿Se ajusta al presupuesto?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">Duración del viaje</text:p>
            <text:p text:style-name="P11">¿El número de días es suficiente?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">Transporte</text:p>
            <text:p text:style-name="P12">¿Tiene buenos horarios?</text:p>
            <text:p text:style-name="P12">¿Es sostenible?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">Alojamiento</text:p>
            <text:p text:style-name="P12">¿Tiene buena ubicación?</text:p>
            <text:p text:style-name="P12">¿Ofrece servicios interesantes?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13">Actividades<text:span text:style-name="T4"/></text:p>
            <text:p text:style-name="P12">¿Son atractivas y están bien organizadas?</text:p>
            <text:p text:style-name="P12">¿La oferta cultural es variada?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14">Puntuación total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</table:table>
      <text:p text:style-name="P6"/>
      <text:p text:style-name="P15"><text:span text:style-name="T5"/></text:p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374cm" svg:y="0.011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</text:span><text:span text:style-name="T6">Votación</text:span><text:span text:style-name="T5">”, do proxecto </text:span><text:span text:style-name="T7">cREAgal</text:span><text:span text:style-name="T8">, publícase co</text:span><text:span text:style-name="T9">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8</meta:editing-cycles>
    <meta:editing-duration>PT21M6S</meta:editing-duration>
    <dc:date>2025-02-11T22:03:15.095000000</dc:date>
    <meta:print-date>2025-02-11T21:38:36.234000000</meta:print-date>
    <meta:printed-by>Archivos PDF</meta:printed-by>
    <meta:document-statistic meta:table-count="2" meta:image-count="3" meta:object-count="0" meta:page-count="1" meta:paragraph-count="27" meta:word-count="114" meta:character-count="752" meta:non-whitespace-character-count="664"/>
  </office:meta>
</office:document-meta>
</file>