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2.474cm" style:rel-column-width="48087*"/>
    </style:style>
    <style:style style:name="Tabla2.B" style:family="table-column">
      <style:table-column-properties style:column-width="4.526cm" style:rel-column-width="1744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1" style:family="table">
      <style:table-properties style:width="16.907cm" table:align="left"/>
    </style:style>
    <style:style style:name="Tabla1.A" style:family="table-column">
      <style:table-column-properties style:column-width="14.593cm"/>
    </style:style>
    <style:style style:name="Tabla1.B" style:family="table-column">
      <style:table-column-properties style:column-width="2.314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</style:style>
    <style:style style:name="P2" style:family="paragraph" style:parent-style-name="Heading_20_2">
      <style:text-properties officeooo:rsid="000bf684" officeooo:paragraph-rsid="000bf684"/>
    </style:style>
    <style:style style:name="P3" style:family="paragraph" style:parent-style-name="Heading_20_3">
      <style:paragraph-properties fo:margin-top="0.423cm" fo:margin-bottom="0cm" style:contextual-spacing="false" fo:text-align="start" style:justify-single-word="false"/>
    </style:style>
    <style:style style:name="P4" style:family="paragraph" style:parent-style-name="Standard">
      <style:text-properties officeooo:rsid="000a8abb" officeooo:paragraph-rsid="000bf684"/>
    </style:style>
    <style:style style:name="P5" style:family="paragraph" style:parent-style-name="Table_20_Contents">
      <style:text-properties officeooo:rsid="000c4516" officeooo:paragraph-rsid="000bf684"/>
    </style:style>
    <style:style style:name="P6" style:family="paragraph" style:parent-style-name="Text_20_body">
      <style:text-properties officeooo:paragraph-rsid="000bf684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Heading_20_5">
      <style:paragraph-properties fo:line-height="115%" fo:text-align="center" style:justify-single-word="false"/>
      <style:text-properties fo:color="#002b4a" loext:opacity="100%"/>
    </style:style>
    <style:style style:name="P9" style:family="paragraph" style:parent-style-name="Table_20_Contents">
      <style:paragraph-properties fo:text-align="start" style:justify-single-word="false"/>
      <style:text-properties fo:font-size="11pt" officeooo:rsid="000bf684" officeooo:paragraph-rsid="000bf684" style:font-name-asian="Atkinson Hyperlegible" style:font-size-asian="11pt" style:font-name-complex="Atkinson Hyperlegible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fo:font-size="12pt" officeooo:paragraph-rsid="000bf684" style:font-name-asian="Atkinson Hyperlegible" style:font-size-asian="12pt" style:font-name-complex="Atkinson Hyperlegible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normal" officeooo:rsid="000bf684" officeooo:paragraph-rsid="000bf684" style:font-name-asian="Atkinson Hyperlegible" style:font-size-asian="11pt" style:font-weight-asian="normal" style:font-name-complex="Atkinson Hyperlegible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tkinson Hyperlegible1" fo:font-size="11pt" fo:font-weight="normal" officeooo:rsid="000c4516" officeooo:paragraph-rsid="000bf684" style:font-name-asian="Atkinson Hyperlegible" style:font-size-asian="11pt" style:font-weight-asian="normal" style:font-name-complex="Atkinson Hyperlegible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.7cm" fo:margin-top="0.423cm" fo:margin-bottom="0cm" style:contextual-spacing="false" fo:text-align="start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officeooo:paragraph-rsid="000bf684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Footer_20_left">
      <style:text-properties officeooo:paragraph-rsid="0003626d"/>
    </style:style>
    <style:style style:name="P15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bf684"/>
    </style:style>
    <style:style style:name="T1" style:family="text">
      <style:text-properties officeooo:rsid="000bf684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f684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L<text:span text:style-name="T1">ista de cotejo: ¡No me cierra la maleta</text:span></text:h>
          <text:list>
            <text:list-item>
              <text:h text:style-name="P2" text:outline-level="2">¿Qué necesito llevar?</text:h>
              <text:list>
                <text:list-item>
                  <text:h text:style-name="P3" text:outline-level="3"><text:span text:style-name="T1">¿</text:span>Lo <text:span text:style-name="T1">tengo todo?</text:span></text:h>
                </text:list-item>
              </text:list>
            </text:list-item>
          </text:list>
        </text:list-item>
      </text:list>
      <text:p text:style-name="P4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5">Nombre y apellidos:</text:p>
          </table:table-cell>
          <table:table-cell table:style-name="Tabla2.B1" office:value-type="string">
            <text:p text:style-name="P5">Curso:</text:p>
          </table:table-cell>
        </table:table-row>
      </table:table>
      <text:p text:style-name="P6"/>
      <text:p text:style-name="P7">Completa la lista de cotejo marcando las casillas al realizar las actividades correspondientes:</text:p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" text:outline-level="5">Actividad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1.B1" office:value-type="string">
            <text:list text:continue-numbering="true" text:style-name="Outlin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8" text:outline-level="5">Realizada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la1.A2" office:value-type="string">
            <text:p text:style-name="P9">Tengo el DNI en vigor.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1">Tengo la tarjeta sanitaria en regla.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He comprado los productos de aseo necesarios: champú, desodorante o peine, entre otros.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He comprobado que hay secador de pelo en el alojamiento.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He comprobado si nos facilitan las toallas de ducha y las sábanas. 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Me he informado de si hay piscina en el alojamiento y de si facilitan las toallas para ella.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He verificado las condiciones atmosféricas del destino al que voy para decidir las prendas de ropa necesarias: bañador, pantalones cortos o prendas de abrigo, entre otras.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He comprobado qué actividades haremos para decidir qué tipo de calzado es el más apropiado. </text:p>
          </table:table-cell>
          <table:table-cell table:style-name="Tabla1.B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Me he informado de qué peso o tamaño debe ser mi maleta. </text:p>
          </table:table-cell>
          <table:table-cell table:style-name="Tabla1.B2" office:value-type="string">
            <text:p text:style-name="P10"/>
          </table:table-cell>
        </table:table-row>
      </table:table>
      <text:p text:style-name="P13"/>
      <text:p text:style-name="P14"/>
      <text:p text:style-name="P14"/>
      <text:p text:style-name="P14"/>
      <text:p text:style-name="P15"><text:span text:style-name="T2"/></text:p>
      <text:p text:style-name="P15"><draw:a xlink:type="simple" xlink:href="https://creativecommons.org/licenses/by-nc-sa/4.0/deed.gl"><draw:frame draw:style-name="fr1" draw:name="HTTPS://CREATIVECOMMONS.ORG/LICENSES/BY-NC-SA/4.0/DEED.GL" text:anchor-type="paragraph" svg:x="-0.053cm" svg:y="0.002cm" svg:width="2.586cm" svg:height="0.907cm" draw:z-index="2"><draw:image xlink:href="Pictures/100000000000017C00000085E0180CE7.png" xlink:type="simple" xlink:show="embed" xlink:actuate="onLoad" draw:mime-type="image/png"/></draw:frame></draw:a><text:span text:style-name="T2">“</text:span><text:span text:style-name="T3">Lista de cotejo: ¡No me cierra la maleta</text:span><text:span text:style-name="T2">”, do proxecto </text:span><text:span text:style-name="T4">cREAgal</text:span><text:span text:style-name="T2">, </text:span><text:span text:style-name="T5">publícase</text:span><text:span text:style-name="T2"> </text:span><text:span text:style-name="T5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5</meta:editing-cycles>
    <meta:editing-duration>PT12M49S</meta:editing-duration>
    <dc:date>2025-02-14T06:34:07.250000000</dc:date>
    <meta:document-statistic meta:table-count="2" meta:image-count="3" meta:object-count="0" meta:page-count="1" meta:paragraph-count="19" meta:word-count="172" meta:character-count="1046" meta:non-whitespace-character-count="890"/>
  </office:meta>
</office:document-meta>
</file>