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06E5CC11AC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roma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94cm" fo:margin-left="0cm" fo:margin-top="0cm" fo:margin-bottom="0cm" table:align="left" style:writing-mode="lr-tb"/>
    </style:style>
    <style:style style:name="Table1.A" style:family="table-column">
      <style:table-column-properties style:column-width="5.7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5.456cm" fo:margin-top="0cm" fo:margin-bottom="0cm" table:align="right" style:writing-mode="lr-tb"/>
    </style:style>
    <style:style style:name="Table2.A" style:family="table-column">
      <style:table-column-properties style:column-width="5.456cm"/>
    </style:style>
    <style:style style:name="Table2.1" style:family="table-row">
      <style:table-row-properties style:min-row-height="8.761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5.456cm" fo:margin-top="0cm" fo:margin-bottom="0cm" table:align="right" style:writing-mode="lr-tb"/>
    </style:style>
    <style:style style:name="Table2.A" style:family="table-column">
      <style:table-column-properties style:column-width="5.456cm"/>
    </style:style>
    <style:style style:name="Table2.1" style:family="table-row">
      <style:table-row-properties style:min-row-height="8.761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1" style:family="table">
      <style:table-properties style:width="5.794cm" fo:margin-left="0cm" fo:margin-top="0cm" fo:margin-bottom="0cm" table:align="left" style:writing-mode="lr-tb"/>
    </style:style>
    <style:style style:name="Table1.A" style:family="table-column">
      <style:table-column-properties style:column-width="5.7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b0f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3" style:family="paragraph" style:parent-style-name="Standard">
      <style:paragraph-properties fo:line-height="100%" fo:orphans="0" fo:widows="0"/>
      <style:text-properties fo:color="#4f81bd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fo:color="#92d05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fo:color="#ff000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fo:color="#ffc00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fo:color="#b2a1c7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fo:color="#0f243e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color="#00b0f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b0f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11" style:family="paragraph" style:parent-style-name="Frame_20_contents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4f81bd" loext:opacity="100%" style:text-line-through-style="none" style:text-line-through-type="none" style:text-position="0% 100%" style:font-name="Atkinson Hyperlegible1" fo:font-size="11pt" fo:font-style="normal" fo:font-weight="bold" style:font-name-asian="Atkinson Hyperlegible2" style:font-size-asian="11pt" style:font-style-asian="normal" style:font-weight-asian="bold" style:font-name-complex="Atkinson Hyperlegible2"/>
    </style:style>
    <style:style style:name="P12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92d050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P13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P14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ffc000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P15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b2a1c7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P16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0f243e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P17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00b0f0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P18" style:family="paragraph" style:parent-style-name="Frame_20_contents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1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fo:color="#4f81bd" loext:opacity="100%"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92d050" loext:opacity="100%" style:font-name="Atkinson Hyperlegible1" fo:font-size="11pt" style:font-name-asian="Atkinson Hyperlegible2" style:font-size-asian="11pt" style:font-name-complex="Atkinson Hyperlegible2" style:font-size-complex="11pt"/>
    </style:style>
    <style:style style:name="P26" style:family="paragraph" style:parent-style-name="Standard">
      <style:paragraph-properties fo:line-height="100%" fo:text-align="start" style:justify-single-word="false" fo:orphans="0" fo:widows="0"/>
      <style:text-properties fo:color="#ffc000" loext:opacity="100%" style:font-name="Atkinson Hyperlegible1" fo:font-size="11pt" officeooo:paragraph-rsid="000910d7" style:font-name-asian="Atkinson Hyperlegible2" style:font-size-asian="11pt" style:font-name-complex="Atkinson Hyperlegible2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28" style:family="paragraph" style:parent-style-name="Frame_20_contents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fo:font-variant="normal" fo:text-transform="none" fo:color="#4f81bd" loext:opacity="100%" style:text-line-through-style="none" style:text-line-through-type="none" style:text-position="0% 100%" style:font-name="Atkinson Hyperlegible1" fo:font-size="11pt" fo:font-style="normal" fo:font-weight="bold" style:font-name-asian="Atkinson Hyperlegible2" style:font-size-asian="11pt" style:font-style-asian="normal" style:font-weight-asian="bold" style:font-name-complex="Atkinson Hyperlegible2"/>
    </style:style>
    <style:style style:name="P29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92d050" loext:opacity="100%" style:text-line-through-style="none" style:text-line-through-type="none" style:text-position="0% 100%" style:font-name="Atkinson Hyperlegible1" fo:font-size="11pt" fo:font-style="normal" fo:font-weight="normal" officeooo:paragraph-rsid="000a1d94" style:font-name-asian="Atkinson Hyperlegible2" style:font-size-asian="11pt" style:font-style-asian="normal" style:font-weight-asian="normal" style:font-name-complex="Atkinson Hyperlegible2"/>
    </style:style>
    <style:style style:name="P30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text-position="0% 100%" style:font-name="Atkinson Hyperlegible1" fo:font-size="11pt" fo:font-style="normal" fo:font-weight="normal" officeooo:paragraph-rsid="000a1d94" style:font-name-asian="Atkinson Hyperlegible2" style:font-size-asian="11pt" style:font-style-asian="normal" style:font-weight-asian="normal" style:font-name-complex="Atkinson Hyperlegible2"/>
    </style:style>
    <style:style style:name="P31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ffc000" loext:opacity="100%" style:text-line-through-style="none" style:text-line-through-type="none" style:text-position="0% 100%" style:font-name="Atkinson Hyperlegible1" fo:font-size="11pt" fo:font-style="normal" fo:font-weight="normal" officeooo:paragraph-rsid="000a1d94" style:font-name-asian="Atkinson Hyperlegible2" style:font-size-asian="11pt" style:font-style-asian="normal" style:font-weight-asian="normal" style:font-name-complex="Atkinson Hyperlegible2"/>
    </style:style>
    <style:style style:name="P32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b2a1c7" loext:opacity="100%" style:text-line-through-style="none" style:text-line-through-type="none" style:text-position="0% 100%" style:font-name="Atkinson Hyperlegible1" fo:font-size="11pt" fo:font-style="normal" fo:font-weight="normal" officeooo:paragraph-rsid="000a1d94" style:font-name-asian="Atkinson Hyperlegible2" style:font-size-asian="11pt" style:font-style-asian="normal" style:font-weight-asian="normal" style:font-name-complex="Atkinson Hyperlegible2"/>
    </style:style>
    <style:style style:name="P33" style:family="paragraph" style:parent-style-name="Frame_20_contents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4f81bd" loext:opacity="100%" style:text-line-through-style="none" style:text-line-through-type="none" style:text-position="0% 100%" style:font-name="Atkinson Hyperlegible1" fo:font-size="11pt" fo:font-style="normal" fo:font-weight="bold" officeooo:paragraph-rsid="000910d7" style:font-name-asian="Atkinson Hyperlegible2" style:font-size-asian="11pt" style:font-style-asian="normal" style:font-weight-asian="bold" style:font-name-complex="Atkinson Hyperlegible2"/>
    </style:style>
    <style:style style:name="P34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officeooo:paragraph-rsid="000a1d94"/>
    </style:style>
    <style:style style:name="P35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4f81bd" loext:opacity="100%" style:text-line-through-style="none" style:text-line-through-type="none" style:text-position="0% 100%" style:font-name="Atkinson Hyperlegible1" fo:font-size="11pt" fo:font-style="normal" fo:font-weight="bold" officeooo:rsid="000a1d94" officeooo:paragraph-rsid="000a1d94" style:font-name-asian="Atkinson Hyperlegible2" style:font-size-asian="11pt" style:font-style-asian="normal" style:font-weight-asian="bold" style:font-name-complex="Atkinson Hyperlegible2" style:font-weight-complex="normal"/>
    </style:style>
    <style:style style:name="P36" style:family="paragraph" style:parent-style-name="Frame_20_contents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4f81bd" loext:opacity="100%" style:text-line-through-style="none" style:text-line-through-type="none" style:text-position="0% 100%" style:font-name="Atkinson Hyperlegible1" fo:font-size="11pt" fo:font-style="normal" fo:font-weight="normal" officeooo:paragraph-rsid="000910d7" style:font-name-asian="Atkinson Hyperlegible2" style:font-size-asian="11pt" style:font-style-asian="normal" style:font-weight-asian="normal" style:font-name-complex="Atkinson Hyperlegible2" style:font-weight-complex="normal"/>
    </style:style>
    <style:style style:name="P37" style:family="paragraph" style:parent-style-name="Frame_20_contents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officeooo:paragraph-rsid="000a1d94"/>
    </style:style>
    <style:style style:name="P38" style:family="paragraph" style:parent-style-name="Frame_20_contents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variant="normal" fo:text-transform="none" fo:color="#4f81bd" loext:opacity="100%" style:text-line-through-style="none" style:text-line-through-type="none" style:text-position="0% 100%" style:font-name="Atkinson Hyperlegible1" fo:font-size="11pt" fo:font-style="normal" fo:font-weight="bold" officeooo:paragraph-rsid="000a1d94" style:font-name-asian="Atkinson Hyperlegible2" style:font-size-asian="11pt" style:font-style-asian="normal" style:font-weight-asian="bold" style:font-name-complex="Atkinson Hyperlegible2"/>
    </style:style>
    <style:style style:name="P39" style:family="paragraph">
      <style:paragraph-properties fo:margin-left="0cm" fo:margin-right="0cm" fo:text-indent="0cm"/>
      <style:text-properties style:font-name="F" fo:font-size="12pt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style:font-name="F" fo:font-size="12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4f81bd"/>
      <style:paragraph-properties fo:text-align="start"/>
    </style:style>
    <style:style style:name="T1" style:family="text">
      <style:text-properties fo:font-variant="normal" fo:text-transform="none" fo:color="#00b0f0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T2" style:family="text">
      <style:text-properties fo:font-variant="normal" fo:text-transform="none" fo:color="#92d050" loext:opacity="100%" style:text-line-through-style="none" style:text-line-through-type="none" style:text-position="0% 100%" style:font-name="Atkinson Hyperlegible1" fo:font-size="11pt" fo:font-style="normal" fo:font-weight="normal" style:font-name-asian="Atkinson Hyperlegible2" style:font-size-asian="11pt" style:font-style-asian="normal" style:font-weight-asian="normal" style:font-name-complex="Atkinson Hyperlegible2"/>
    </style:style>
    <style:style style:name="T3" style:family="text">
      <style:text-properties fo:color="#ffc000" loext:opacity="100%" fo:font-weight="normal" style:font-weight-asian="normal"/>
    </style:style>
    <style:style style:name="T4" style:family="text">
      <style:text-properties fo:color="#ffc000" loext:opacity="100%" fo:font-weight="normal" officeooo:rsid="000910d7" style:font-weight-asian="normal"/>
    </style:style>
    <style:style style:name="T5" style:family="text">
      <style:text-properties fo:font-variant="normal" fo:text-transform="none" fo:color="#ffc000" loext:opacity="100%" style:text-line-through-style="none" style:text-line-through-type="none" style:text-position="0% 100%" style:font-name="Atkinson Hyperlegible1" fo:font-size="11pt" fo:font-style="normal" fo:font-weight="normal" officeooo:rsid="000910d7" style:font-name-asian="Atkinson Hyperlegible2" style:font-size-asian="11pt" style:font-style-asian="normal" style:font-weight-asian="normal" style:font-name-complex="Atkinson Hyperlegible2"/>
    </style:style>
    <style:style style:name="T6" style:family="text">
      <style:text-properties fo:color="#000000" loext:opacity="100%" style:font-name="Atkinson Hyperlegible" fo:font-size="10pt" fo:language="gl" fo:country="ES" style:font-size-complex="10pt"/>
    </style:style>
    <style:style style:name="T7" style:family="text">
      <style:text-properties fo:color="#000000" loext:opacity="100%" style:font-name="Atkinson Hyperlegible" fo:font-size="10pt" fo:language="gl" fo:country="ES" fo:font-style="italic" style:font-size-complex="10pt" style:font-style-complex="italic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middle" draw:auto-grow-height="false" fo:min-height="9.696cm" fo:min-width="5.368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middle" draw:auto-grow-height="false" fo:min-height="9.68cm" fo:min-width="5.54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middle" draw:auto-grow-height="false" fo:min-height="9.68cm" fo:min-width="5.659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middle" draw:auto-grow-height="false" fo:min-height="9.338cm" fo:min-width="5.791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middle" draw:auto-grow-height="false" fo:min-height="9.44cm" fo:min-width="5.761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middle" draw:auto-grow-height="false" fo:min-height="9.465cm" fo:min-width="6.05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tyle:writing-mode="lr-tb" loext:decorative="false" style:run-through="background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24.827cm" fo:min-width="18.341cm" fo:padding-top="0.254cm" fo:padding-bottom="0.254cm" fo:padding-left="0.254cm" fo:padding-right="0.254cm" fo:wrap-option="wrap" loext:decorative="false" style:run-through="background"/>
    </style:style>
    <style:style style:name="gr11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cm" fo:min-width="0.138cm" fo:padding-top="0.254cm" fo:padding-bottom="0.254cm" fo:padding-left="0.254cm" fo:padding-right="0.254cm" fo:wrap-option="wrap" loext:decorative="false" style:run-through="background"/>
    </style:style>
    <style:style style:name="gr12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 style:run-through="background"/>
    </style:style>
    <style:style style:name="gr13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cm" fo:min-width="0.129cm" fo:padding-top="0.254cm" fo:padding-bottom="0.254cm" fo:padding-left="0.254cm" fo:padding-right="0.254cm" fo:wrap-option="wrap" loext:decorative="false" style:run-through="background"/>
    </style:style>
    <style:style style:name="gr1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132cm" fo:min-width="0.356cm" fo:padding-top="0.254cm" fo:padding-bottom="0.254cm" fo:padding-left="0.254cm" fo:padding-right="0.254cm" fo:wrap-option="wrap" loext:decorative="false" style:run-through="background"/>
    </style:style>
    <style:style style:name="gr15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123cm" fo:min-width="0.356cm" fo:padding-top="0.254cm" fo:padding-bottom="0.254cm" fo:padding-left="0.254cm" fo:padding-right="0.254cm" fo:wrap-option="wrap" loext:decorative="false" style:run-through="background"/>
    </style:style>
    <style:style style:name="gr16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132cm" fo:min-width="0.347cm" fo:padding-top="0.254cm" fo:padding-bottom="0.254cm" fo:padding-left="0.254cm" fo:padding-right="0.254cm" fo:wrap-option="wrap" loext:decorative="false" style:run-through="background"/>
    </style:style>
    <style:style style:name="gr17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88cm" fo:min-width="0cm" fo:padding-top="0.254cm" fo:padding-bottom="0.254cm" fo:padding-left="0.254cm" fo:padding-right="0.254cm" fo:wrap-option="wrap" loext:decorative="false" style:run-through="background"/>
    </style:style>
    <style:style style:name="gr18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05cm" fo:min-width="0cm" fo:padding-top="0.254cm" fo:padding-bottom="0.254cm" fo:padding-left="0.254cm" fo:padding-right="0.254cm" fo:wrap-option="wrap" loext:decorative="false" style:run-through="background"/>
    </style:style>
    <style:style style:name="gr19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98cm" fo:min-width="0cm" fo:padding-top="0.254cm" fo:padding-bottom="0.254cm" fo:padding-left="0.254cm" fo:padding-right="0.254cm" fo:wrap-option="wrap" loext:decorative="false" style:run-through="background"/>
    </style:style>
    <style:style style:name="gr20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04cm" fo:min-width="0cm" fo:padding-top="0.254cm" fo:padding-bottom="0.254cm" fo:padding-left="0.254cm" fo:padding-right="0.254cm" fo:wrap-option="wrap" loext:decorative="false" style:run-through="background"/>
    </style:style>
    <style:style style:name="gr21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75cm" fo:min-width="0cm" fo:padding-top="0.254cm" fo:padding-bottom="0.254cm" fo:padding-left="0.254cm" fo:padding-right="0.254cm" fo:wrap-option="wrap" loext:decorative="false" style:run-through="background"/>
    </style:style>
    <style:style style:name="gr22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26cm" fo:min-width="0cm" fo:padding-top="0.254cm" fo:padding-bottom="0.254cm" fo:padding-left="0.254cm" fo:padding-right="0.254cm" fo:wrap-option="wrap" loext:decorative="false" style:run-through="background"/>
    </style:style>
    <style:style style:name="gr23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97cm" fo:min-width="0cm" fo:padding-top="0.254cm" fo:padding-bottom="0.254cm" fo:padding-left="0.254cm" fo:padding-right="0.254cm" fo:wrap-option="wrap" loext:decorative="false" style:run-through="background"/>
    </style:style>
    <style:style style:name="gr2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89cm" fo:min-width="0cm" fo:padding-top="0.254cm" fo:padding-bottom="0.254cm" fo:padding-left="0.254cm" fo:padding-right="0.254cm" fo:wrap-option="wrap" loext:decorative="false" style:run-through="background"/>
    </style:style>
    <style:style style:name="gr25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3cm" fo:min-width="0cm" fo:padding-top="0.254cm" fo:padding-bottom="0.254cm" fo:padding-left="0.254cm" fo:padding-right="0.254cm" fo:wrap-option="wrap" loext:decorative="false" style:run-through="background"/>
    </style:style>
    <style:style style:name="gr26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84cm" fo:min-width="0cm" fo:padding-top="0.254cm" fo:padding-bottom="0.254cm" fo:padding-left="0.254cm" fo:padding-right="0.254cm" fo:wrap-option="wrap" loext:decorative="false" style:run-through="background"/>
    </style:style>
    <style:style style:name="gr27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09cm" fo:min-width="0cm" fo:padding-top="0.254cm" fo:padding-bottom="0.254cm" fo:padding-left="0.254cm" fo:padding-right="0.254cm" fo:wrap-option="wrap" loext:decorative="false" style:run-through="background"/>
    </style:style>
    <style:style style:name="gr28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3.978cm" fo:min-width="2.332cm" fo:padding-top="0.254cm" fo:padding-bottom="0.254cm" fo:padding-left="0.254cm" fo:padding-right="0.254cm" fo:wrap-option="wrap" loext:decorative="false" style:run-through="background"/>
    </style:style>
    <style:style style:name="gr29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3.978cm" fo:min-width="2.323cm" fo:padding-top="0.254cm" fo:padding-bottom="0.254cm" fo:padding-left="0.254cm" fo:padding-right="0.254cm" fo:wrap-option="wrap" loext:decorative="false" style:run-through="background"/>
    </style:style>
    <style:style style:name="gr30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4.004cm" fo:min-width="2.473cm" fo:padding-top="0.254cm" fo:padding-bottom="0.254cm" fo:padding-left="0.254cm" fo:padding-right="0.254cm" fo:wrap-option="wrap" loext:decorative="false" style:run-through="background"/>
    </style:style>
    <style:style style:name="gr31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4.068cm" fo:min-width="2.586cm" fo:padding-top="0.254cm" fo:padding-bottom="0.254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Frame7" text:anchor-type="paragraph" svg:x="-0.28cm" svg:y="0cm" svg:width="5.794cm" draw:z-index="17"><draw:text-box fo:min-height="0.041cm"><table:table table:name="Table1" table:style-name="Table1"><table:table-column table:style-name="Table1.A"/><table:table-row table:style-name="Table1.1"><table:table-cell table:style-name="Table1.A1" office:value-type="string"><text:p text:style-name="P3">EXPRESIONES LINGÜÍSTICAS EN CASTELLANO</text:p><text:p text:style-name="P4">EXPRESIONES DE CORTESÍA (saludo, presentación, agradecimiento y despedida):</text:p><text:p text:style-name="P5">EXPRESIONES PARA VIAJAR EN TRANSPORTE PÚBLICO:</text:p><text:p text:style-name="P6">EXPRESIONES PARA UTILIZAR EN EL HOTEL:</text:p><text:p text:style-name="P7">EXPRESIONES PARA VIAJAR POR LA CIUDAD:</text:p><text:p text:style-name="P8">EXPRESIONES RELACIONADAS CON LA COMIDA:</text:p><text:p text:style-name="P9">EXPRESIONES PARA SOLVENTAR INCIDENCIAS Y SOLICITAR AYUDA:</text:p><text:p text:style-name="P10"/></table:table-cell></table:table-row></table:table></draw:text-box></draw:frame><draw:custom-shape text:anchor-type="paragraph" draw:z-index="4" draw:name="Image1" draw:style-name="gr1" draw:text-style-name="P19" svg:width="5.875cm" svg:height="9.949cm" svg:x="10.612cm" svg:y="-0.164cm"><text:p text:style-name="P11">EXPRESIONES LINGÜÍSTICAS EN GALLEGO</text:p><text:p text:style-name="P12">EXPRESIONES DE CORTESÍA (saludo, presentación, agradecimiento y despedida):</text:p><text:p text:style-name="P13">EXPRESIONES PARA VIAJAR EN TRANSPORTE PÚBLICO:</text:p><text:p text:style-name="P14">EXPRESIONES PARA UTILIZAR EN EL HOTEL:</text:p><text:p text:style-name="P15">EXPRESIONES PARA VIAJAR POR LA CIUDAD:</text:p><text:p text:style-name="P16">EXPRESIONES RELACIONADAS CON LA COMIDA:</text:p><text:p text:style-name="P17">EXPRESIONES PARA SOLVENTAR INCIDENCIAS Y SOLICITAR AYUDA:</text:p><text:p text:style-name="P17"/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0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Standard"><draw:custom-shape text:anchor-type="paragraph" draw:z-index="5" draw:name="Image2" draw:style-name="gr2" draw:text-style-name="P19" svg:width="6.047cm" svg:height="9.933cm" svg:x="-0.141cm" svg:y="0.381cm"><text:p text:style-name="P11">EXPRESIONES LINGÜÍSTICAS EN CATALÁN</text:p><text:p text:style-name="P12">EXPRESIONES DE CORTESÍA (saludo, presentación, agradecimiento y despedida):</text:p><text:p text:style-name="P13">EXPRESIONES PARA VIAJAR EN TRANSPORTE PÚBLICO:</text:p><text:p text:style-name="P14">EXPRESIONES PARA UTILIZAR EN EL HOTEL:</text:p><text:p text:style-name="P15">EXPRESIONES PARA VIAJAR POR LA CIUDAD:</text:p><text:p text:style-name="P16">EXPRESIONES RELACIONADAS CON LA COMIDA:</text:p><text:p text:style-name="P17">EXPRESIONES PARA SOLVENTAR INCIDENCIAS Y SOLICITAR AYUDA:</text:p><text:p text:style-name="P23"><text:span text:style-name="T1"/></text:p><text:p text:style-name="P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Image3" draw:style-name="gr3" draw:text-style-name="P19" svg:width="6.166cm" svg:height="9.933cm" svg:x="10.654cm" svg:y="0.282cm"><text:p text:style-name="P11">EXPRESIONES LINGÜÍSTICAS EN EUSKERA</text:p><text:p text:style-name="P12">EXPRESIONES DE CORTESÍA (saludo, presentación, agradecimiento y despedida):</text:p><text:p text:style-name="P13">EXPRESIONES PARA VIAJAR EN TRANSPORTE PÚBLICO:</text:p><text:p text:style-name="P14">EXPRESIONES PARA UTILIZAR EN EL HOTEL:</text:p><text:p text:style-name="P15">EXPRESIONES PARA VIAJAR POR LA CIUDAD:</text:p><text:p text:style-name="P16">EXPRESIONES RELACIONADAS CON LA COMIDA:</text:p><text:p text:style-name="P17">EXPRESIONES PARA SOLVENTAR INCIDENCIAS Y SOLICITAR AYUDA:</text:p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8" text:anchor-type="paragraph" svg:x="-0.36cm" svg:y="0.709cm" svg:width="6.068cm" draw:z-index="10"><draw:text-box fo:min-height="10.377cm"><text:p text:style-name="Text_20_body"/><table:table table:name="Table2" table:style-name="Table2"><table:table-column table:style-name="Table2.A"/><table:table-row table:style-name="Table2.1"><table:table-cell table:style-name="Table2.A1" office:value-type="string"><text:p text:style-name="P24">OBRAS LITERARIAS EN CASTELLANO</text:p><text:p text:style-name="P24"/><text:p text:style-name="P25"/><text:p text:style-name="P25">TÍTULO DE LA OBRA:</text:p><text:p text:style-name="P5">AUTORA:</text:p><text:p text:style-name="P6">FRAGMENTO:</text:p><text:p text:style-name="P6"/><text:p text:style-name="P6"/><text:p text:style-name="P6"/><text:p text:style-name="P26"/><text:p text:style-name="P6"/><text:p text:style-name="P6"/><text:p text:style-name="P7">¿POR QUÉ TE HA GUSTADO?:</text:p><text:p text:style-name="P27"/><text:p text:style-name="P27"/></table:table-cell></table:table-row></table:table></draw:text-box></draw:frame><draw:custom-shape text:anchor-type="paragraph" draw:z-index="12" draw:name="Image6" draw:style-name="gr4" draw:text-style-name="P19" svg:width="6.298cm" svg:height="9.591cm" svg:x="4.939cm" svg:y="14.931cm"><text:p text:style-name="P28">OBRAS LITERARIAS EN EUSKERA</text:p><text:p text:style-name="P28"/><text:p text:style-name="P29">TÍTULO DE LA OBRA:</text:p><text:p text:style-name="P30">AUTORA:</text:p><text:p text:style-name="P31">FRAGMENTO:</text:p><text:p text:style-name="P28"/><text:p text:style-name="P14"/><text:p text:style-name="P23"/><text:p text:style-name="P23"/><text:p text:style-name="P23"/><text:p text:style-name="P23"/><text:p text:style-name="P32">¿POR QUÉ TE HA GUSTADO?:</text:p><text:p text:style-name="P23"/><text:p text:style-name="P15"/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Image5" draw:style-name="gr5" draw:text-style-name="P19" svg:width="6.268cm" svg:height="9.693cm" svg:x="4.932cm" svg:y="1.129cm"><text:p text:style-name="P33">OBRAS LITERARIAS EN GALLEGO</text:p><text:p text:style-name="P34"><text:span text:style-name="T2"/></text:p><text:p text:style-name="P29">TÍTULO DE LA OBRA:</text:p><text:p text:style-name="P30">AUTORA:</text:p><text:p text:style-name="P35"><text:span text:style-name="T3">FRAGMENT</text:span><text:span text:style-name="T4">O:</text:span></text:p><text:p text:style-name="P36"/><text:p text:style-name="P36"/><text:p text:style-name="P33"/><text:p text:style-name="P33"/><text:p text:style-name="P34"><text:span text:style-name="T5"/></text:p><text:p text:style-name="P23"/><text:p text:style-name="P32">¿POR QUÉ TE HA GUSTADO?:</text:p><text:p text:style-name="P37"/><text:p text:style-name="P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ge4" draw:style-name="gr6" draw:text-style-name="P19" svg:width="6.557cm" svg:height="9.718cm" svg:x="-6.221cm" svg:y="15.115cm"><text:p text:style-name="P28">OBRAS LITERARIAS EN CATALÁN</text:p><text:p text:style-name="P28"/><text:p text:style-name="P29">TÍTULO DE LA OBRA:</text:p><text:p text:style-name="P30">AUTORA:</text:p><text:p text:style-name="P31">FRAGMENTO:</text:p><text:p text:style-name="P38"><text:span text:style-name="T3"/></text:p><text:p text:style-name="P28"/><text:p text:style-name="P28"/><text:p text:style-name="P28"/><text:p text:style-name="P38"/><text:p text:style-name="P34"/><text:p text:style-name="P32">¿POR QUÉ TE HA GUSTADO?:</text:p><text:p text:style-name="P32"/><text:p text:style-name="P15"/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roma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366091" loext:opacity="100%" style:font-name="Garamond" fo:font-size="10.5pt" fo:language="es" fo:country="ES" style:letter-kerning="false" style:font-name-asian="Garamond1" style:font-size-asian="10.5pt" style:language-asian="zh" style:country-asian="CN" style:font-name-complex="Garamond1" style:font-size-complex="10.5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color="#366091" loext:opacity="100%" style:font-name="Garamond" fo:font-size="10.5pt" fo:language="es" fo:country="ES" style:letter-kerning="false" style:font-name-asian="Garamond1" style:font-size-asian="10.5pt" style:language-asian="zh" style:country-asian="CN" style:font-name-complex="Garamond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00%" fo:text-align="center" style:justify-single-word="false" fo:orphans="2" fo:widows="2" style:writing-mode="lr-tb"/>
      <style:text-properties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normal" style:default-outline-level="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line-height="0.494cm"/>
      <style:text-properties style:font-name="Garamond" fo:font-family="Garamond" style:font-family-generic="roman" style:font-pitch="variable" fo:font-size="12pt" fo:font-weight="bold" style:font-name-asian="Garamond1" style:font-family-asian="Garamond" style:font-family-generic-asian="system" style:font-pitch-asian="variable" style:font-size-asian="12pt" style:font-weight-asian="bold" style:font-size-complex="3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style:font-name="Garamond" fo:font-family="Garamond" style:font-family-generic="roman" style:font-pitch="variable" fo:font-size="13pt" style:font-name-asian="Garamond1" style:font-family-asian="Garamond" style:font-family-generic-asian="system" style:font-pitch-asian="variable" style:font-size-asian="13pt" style:font-name-complex="Garamond1" style:font-family-complex="Garamond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style:font-name="Garamond" fo:font-family="Garamond" style:font-family-generic="roman" style:font-pitch="variable" fo:font-style="italic" style:font-name-asian="Garamond1" style:font-family-asian="Garamond" style:font-family-generic-asian="system" style:font-pitch-asian="variable" style:font-style-asian="italic" style:font-name-complex="Garamond1" style:font-family-complex="Garamond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cm" fo:margin-bottom="0.423cm" style:contextual-spacing="true" fo:line-height="0.882cm"/>
      <style:text-properties fo:text-transform="uppercase" style:font-name="Garamond" fo:font-family="Garamond" style:font-family-generic="roman" style:font-pitch="variable" fo:font-size="28pt" style:letter-kerning="true" style:font-name-asian="Garamond1" style:font-family-asian="Garamond" style:font-family-generic-asian="system" style:font-pitch-asian="variable" style:font-size-asian="28pt" style:font-name-complex="Garamond1" style:font-family-complex="Garamond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Garamond" fo:font-family="Garamond" style:font-family-generic="roman" style:font-pitch="variable" fo:font-style="italic" style:font-name-asian="Garamond1" style:font-family-asian="Garamond" style:font-family-generic-asian="system" style:font-pitch-asian="variable" style:font-style-asian="italic" style:font-name-complex="Garamond1" style:font-family-complex="Garamond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 style:font-size-complex="10.5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Garamond" fo:font-family="Garamond" style:font-family-generic="roman" style:font-pitch="variable" fo:font-style="italic" style:font-name-asian="Garamond1" style:font-family-asian="Garamond" style:font-family-generic-asian="system" style:font-pitch-asian="variable" style:font-style-asian="italic" style:font-name-complex="Garamond1" style:font-family-complex="Garamond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Dirección" style:family="paragraph" style:parent-style-name="normal" style:default-outline-level="">
      <style:paragraph-properties fo:margin-top="0.318cm" fo:margin-bottom="0cm" style:contextual-spacing="false"/>
      <style:text-properties fo:font-style="italic" style:font-style-asian="italic"/>
    </style:style>
    <style:style style:name="Date" style:family="paragraph" style:parent-style-name="normal" style:default-outline-level="">
      <style:paragraph-properties fo:margin-top="0cm" fo:margin-bottom="0cm" style:contextual-spacing="true"/>
      <style:text-properties fo:font-size="12pt" style:font-size-asian="12pt"/>
    </style:style>
    <style:style style:name="Nombre_20_de_20_la_20_compañía" style:display-name="Nombre de la compañía" style:family="paragraph" style:parent-style-name="normal" style:default-outline-level="">
      <style:paragraph-properties fo:margin-top="0cm" fo:margin-bottom="0cm" style:contextual-spacing="false"/>
      <style:text-properties fo:text-transform="uppercase" style:font-name="Garamond" fo:font-family="Garamond" style:font-family-generic="roman" style:font-pitch="variable" fo:font-size="10pt" style:font-size-asian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2.032cm" fo:margin-right="2.032cm" fo:text-indent="0cm" style:auto-text-indent="false" fo:padding="0.353cm" fo:border="0.26pt solid #365f91" style:shadow="#000000 0.009cm 0.009cm"/>
      <style:text-properties fo:font-style="italic" style:font-style-asian="italic" style:font-style-complex="italic"/>
    </style:style>
    <style:style style:name="Body_20_Text_20_2" style:display-name="Body Text 2" style:family="paragraph" style:parent-style-name="normal" style:default-outline-level="">
      <style:paragraph-properties fo:line-height="200%"/>
    </style:style>
    <style:style style:name="Body_20_Text_20_3" style:display-name="Body Text 3" style:family="paragraph" style:parent-style-name="normal" style:default-outline-level="">
      <style:text-properties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318cm" style:contextual-spacing="false" fo:text-indent="0.635cm" style:auto-text-indent="false"/>
    </style:style>
    <style:style style:name="Text_20_body_20_indent" style:display-name="Text body indent" style:family="paragraph" style:parent-style-name="normal" style:default-outline-level="" style:class="text">
      <style:paragraph-properties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318cm" style:contextual-spacing="false" fo:text-indent="0.635cm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499cm" fo:margin-right="0cm" fo:line-height="200%" fo:text-indent="0cm" style:auto-text-indent="false"/>
    </style:style>
    <style:style style:name="Body_20_Text_20_Indent_20_3" style:display-name="Body Text Indent 3" style:family="paragraph" style:parent-style-name="normal" style:default-outline-level="">
      <style:paragraph-properties fo:margin-left="0.499cm" fo:margin-right="0cm" fo:text-indent="0cm" style:auto-text-indent="false"/>
      <style:text-properties style:font-size-complex="8pt"/>
    </style:style>
    <style:style style:name="caption" style:family="paragraph" style:parent-style-name="normal" style:next-style-name="Standard" style:default-outline-level="">
      <style:paragraph-properties fo:margin-top="0cm" fo:margin-bottom="0.353cm" style:contextual-spacing="false"/>
      <style:text-properties fo:color="#1f497d" loext:opacity="100%" fo:font-style="italic" style:font-style-asian="italic" style:font-style-complex="italic"/>
    </style:style>
    <style:style style:name="Closing" style:family="paragraph" style:parent-style-name="normal" style:default-outline-level="">
      <style:paragraph-properties fo:margin-left="7.5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normal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normal" style:default-outline-level="">
      <style:paragraph-properties fo:margin-top="0cm" fo:margin-bottom="0cm" style:contextual-spacing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>
      <style:paragraph-properties fo:margin-top="0cm" fo:margin-bottom="0cm" style:contextual-spacing="false"/>
    </style:style>
    <style:style style:name="Endnote" style:family="paragraph" style:parent-style-name="normal" style:default-outline-level="" style:class="extra">
      <style:paragraph-properties fo:margin-top="0cm" fo:margin-bottom="0cm" style:contextual-spacing="false"/>
      <style:text-properties style:font-size-complex="10pt"/>
    </style:style>
    <style:style style:name="envelope_20_address" style:display-name="envelope address" style:family="paragraph" style:parent-style-name="normal" style:default-outline-level="">
      <style:paragraph-properties fo:margin-left="5.08cm" fo:margin-right="0cm" fo:margin-top="0cm" fo:margin-bottom="0cm" style:contextual-spacing="false" fo:text-indent="0cm" style:auto-text-indent="false"/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2pt"/>
    </style:style>
    <style:style style:name="envelope_20_return" style:display-name="envelope return" style:family="paragraph" style:parent-style-name="normal" style:default-outline-level="">
      <style:paragraph-properties fo:margin-top="0cm" fo:margin-bottom="0cm" style:contextual-spacing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top="0cm" fo:margin-bottom="0cm" style:contextual-spacing="false"/>
      <style:text-properties style:font-size-complex="10pt"/>
    </style:style>
    <style:style style:name="HTML_20_Address" style:display-name="HTML Address" style:family="paragraph" style:parent-style-name="normal" style:default-outline-level="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paragraph-properties fo:margin-top="0cm" fo:margin-bottom="0cm" style:contextual-spacing="false"/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318cm" fo:margin-right="0cm" fo:margin-top="0cm" fo:margin-bottom="0cm" style:contextual-spacing="false" fo:text-indent="-0.318cm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635cm" fo:margin-right="0cm" fo:margin-top="0cm" fo:margin-bottom="0cm" style:contextual-spacing="false" fo:text-indent="-0.318cm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953cm" fo:margin-right="0cm" fo:margin-top="0cm" fo:margin-bottom="0cm" style:contextual-spacing="false" fo:text-indent="-0.318cm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1.27cm" fo:margin-right="0cm" fo:margin-top="0cm" fo:margin-bottom="0cm" style:contextual-spacing="false" fo:text-indent="-0.318cm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1.588cm" fo:margin-right="0cm" fo:margin-top="0cm" fo:margin-bottom="0cm" style:contextual-spacing="false" fo:text-indent="-0.318cm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1.905cm" fo:margin-right="0cm" fo:margin-top="0cm" fo:margin-bottom="0cm" style:contextual-spacing="false" fo:text-indent="-0.318cm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2.223cm" fo:margin-right="0cm" fo:margin-top="0cm" fo:margin-bottom="0cm" style:contextual-spacing="false" fo:text-indent="-0.318cm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2.54cm" fo:margin-right="0cm" fo:margin-top="0cm" fo:margin-bottom="0cm" style:contextual-spacing="false" fo:text-indent="-0.318cm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2.858cm" fo:margin-right="0cm" fo:margin-top="0cm" fo:margin-bottom="0cm" style:contextual-spacing="false" fo:text-indent="-0.318cm" style:auto-text-indent="false"/>
    </style:style>
    <style:style style:name="index_20_heading" style:display-name="index heading" style:family="paragraph" style:parent-style-name="normal" style:default-outline-level="">
      <style:text-properties style:font-name="Garamond" fo:font-family="Garamond" style:font-family-generic="roman" style:font-pitch="variable" fo:font-weight="bold" style:font-name-asian="Garamond1" style:font-family-asian="Garamond" style:font-family-generic-asian="system" style:font-pitch-asian="variable" style:font-weight-asian="bold" style:font-name-complex="Garamond1" style:font-family-complex="Garamond" style:font-family-generic-complex="system" style:font-pitch-complex="variable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1.524cm" fo:margin-right="1.524cm" fo:margin-top="0.635cm" fo:margin-bottom="0.635cm" style:contextual-spacing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font-style="italic" style:font-style-asian="italic" style:font-style-complex="italic"/>
    </style:style>
    <style:style style:name="List_20_2" style:display-name="List 2" style:family="paragraph" style:parent-style-name="normal" style:default-outline-level="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1.498cm" fo:margin-right="0cm" fo:margin-top="0cm" fo:margin-bottom="0cm" style:contextual-spacing="true" fo:text-indent="-0.499cm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1.997cm" fo:margin-right="0cm" fo:margin-top="0cm" fo:margin-bottom="0cm" style:contextual-spacing="true" fo:text-indent="-0.499cm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2.496cm" fo:margin-right="0cm" fo:margin-top="0cm" fo:margin-bottom="0cm" style:contextual-spacing="true" fo:text-indent="-0.499cm" style:auto-text-indent="false"/>
    </style:style>
    <style:style style:name="List_20_Bullet" style:display-name="List Bullet" style:family="paragraph" style:parent-style-name="normal" style:default-outline-level="">
      <style:paragraph-properties fo:margin-top="0cm" fo:margin-bottom="0cm" style:contextual-spacing="true"/>
    </style:style>
    <style:style style:name="List_20_Bullet_20_2" style:display-name="List Bullet 2" style:family="paragraph" style:parent-style-name="normal" style:default-outline-level="">
      <style:paragraph-properties fo:margin-top="0cm" fo:margin-bottom="0cm" style:contextual-spacing="true"/>
    </style:style>
    <style:style style:name="List_20_Bullet_20_3" style:display-name="List Bullet 3" style:family="paragraph" style:parent-style-name="normal" style:default-outline-level="">
      <style:paragraph-properties fo:margin-top="0cm" fo:margin-bottom="0cm" style:contextual-spacing="true"/>
    </style:style>
    <style:style style:name="List_20_Bullet_20_4" style:display-name="List Bullet 4" style:family="paragraph" style:parent-style-name="normal" style:default-outline-level="">
      <style:paragraph-properties fo:margin-top="0cm" fo:margin-bottom="0cm" style:contextual-spacing="true"/>
    </style:style>
    <style:style style:name="List_20_Bullet_20_5" style:display-name="List Bullet 5" style:family="paragraph" style:parent-style-name="normal" style:default-outline-level="">
      <style:paragraph-properties fo:margin-top="0cm" fo:margin-bottom="0cm" style:contextual-spacing="true"/>
    </style:style>
    <style:style style:name="List_20_Continue" style:display-name="List Continue" style:family="paragraph" style:parent-style-name="normal" style:default-outline-level="">
      <style:paragraph-properties fo:margin-left="0.499cm" fo:margin-right="0cm" fo:margin-top="0cm" fo:margin-bottom="0cm" style:contextual-spacing="true" fo:text-indent="0cm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998cm" fo:margin-right="0cm" fo:margin-top="0cm" fo:margin-bottom="0cm" style:contextual-spacing="true" fo:text-indent="0cm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1.498cm" fo:margin-right="0cm" fo:margin-top="0cm" fo:margin-bottom="0cm" style:contextual-spacing="true" fo:text-indent="0cm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1.997cm" fo:margin-right="0cm" fo:margin-top="0cm" fo:margin-bottom="0cm" style:contextual-spacing="true" fo:text-indent="0cm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2.496cm" fo:margin-right="0cm" fo:margin-top="0cm" fo:margin-bottom="0cm" style:contextual-spacing="true" fo:text-indent="0cm" style:auto-text-indent="false"/>
    </style:style>
    <style:style style:name="List_20_Number" style:display-name="List Number" style:family="paragraph" style:parent-style-name="normal" style:default-outline-level="">
      <style:paragraph-properties fo:margin-top="0cm" fo:margin-bottom="0cm" style:contextual-spacing="true"/>
    </style:style>
    <style:style style:name="List_20_Number_20_2" style:display-name="List Number 2" style:family="paragraph" style:parent-style-name="normal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normal" style:default-outline-level="">
      <style:paragraph-properties fo:margin-top="0cm" fo:margin-bottom="0cm" style:contextual-spacing="true"/>
    </style:style>
    <style:style style:name="List_20_Number_20_4" style:display-name="List Number 4" style:family="paragraph" style:parent-style-name="normal" style:default-outline-level="">
      <style:paragraph-properties fo:margin-top="0cm" fo:margin-bottom="0cm" style:contextual-spacing="true"/>
    </style:style>
    <style:style style:name="List_20_Number_20_5" style:display-name="List Number 5" style:family="paragraph" style:parent-style-name="normal" style:default-outline-level="">
      <style:paragraph-properties fo:margin-top="0cm" fo:margin-bottom="0cm" style:contextual-spacing="true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macro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2cm" fo:margin-right="0cm" fo:margin-top="0cm" fo:margin-bottom="0cm" style:contextual-spacing="false" fo:text-indent="-2cm" style:auto-text-indent="false" fo:background-color="#cccccc" fo:padding="0.035cm" fo:border="0.74pt solid #000000"/>
      <style:text-properties fo:color="#244061" loext:opacity="100%"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normal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normal" style:next-style-name="Standard" style:default-outline-level="">
      <style:paragraph-properties fo:margin-top="0cm" fo:margin-bottom="0cm" style:contextual-spacing="false"/>
    </style:style>
    <style:style style:name="Plain_20_Text" style:display-name="Plain Text" style:family="paragraph" style:parent-style-name="normal" style:default-outline-level="">
      <style:paragraph-properties fo:margin-top="0cm" fo:margin-bottom="0cm" style:contextual-spacing="false"/>
      <style:text-properties style:font-name="Consolas" fo:font-family="Consolas" style:font-family-generic="roman" style:font-pitch="variable" style:font-size-complex="10.5pt"/>
    </style:style>
    <style:style style:name="Quote" style:family="paragraph" style:parent-style-name="normal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7.5cm" fo:margin-right="0cm" fo:margin-top="0cm" fo:margin-bottom="0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282cm" style:contextual-spacing="false" fo:line-height="100%"/>
      <style:text-properties fo:color="#5a5a5a" loext:opacity="100%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388cm" fo:margin-right="0cm" fo:margin-top="0cm" fo:margin-bottom="0cm" style:contextual-spacing="false" fo:text-indent="-0.388cm" style:auto-text-indent="false"/>
    </style:style>
    <style:style style:name="table_20_of_20_figures" style:display-name="table of figures" style:family="paragraph" style:parent-style-name="normal" style:next-style-name="Standard" style:default-outline-level="">
      <style:paragraph-properties fo:margin-top="0cm" fo:margin-bottom="0cm" style:contextual-spacing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212cm" fo:margin-bottom="0cm" style:contextual-spacing="false"/>
      <style:text-properties style:font-name="Garamond" fo:font-family="Garamond" style:font-family-generic="roman" style:font-pitch="variable" fo:font-size="12pt" fo:font-weight="bold" style:font-name-asian="Garamond1" style:font-family-asian="Garamond" style:font-family-generic-asian="system" style:font-pitch-asian="variable" style:font-size-asian="12pt" style:font-weight-asian="bold" style:font-name-complex="Garamond1" style:font-family-complex="Garamond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normal" style:next-style-name="Standard" style:auto-update="true" style:default-outline-level="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normal" style:next-style-name="Standard" style:auto-update="true" style:default-outline-level="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normal" style:next-style-name="Standard" style:auto-update="true" style:default-outline-level="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normal" style:next-style-name="Standard" style:auto-update="true" style:default-outline-level="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normal" style:next-style-name="Standard" style:auto-update="true" style:default-outline-level="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normal" style:next-style-name="Standard" style:auto-update="true" style:default-outline-level="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0%" fo:keep-together="always" fo:keep-with-next="always"/>
      <style:text-properties fo:font-size="16pt" fo:font-weight="normal" style:font-size-asian="16pt" style:font-weight-asian="normal" style:font-name-complex="Garamond1" style:font-family-complex="Garamond" style:font-family-generic-complex="system" style:font-pitch-complex="variable" style:font-size-complex="16pt"/>
    </style:style>
    <style:style style:name="Información_20_de_20_contacto" style:display-name="Información de contacto" style:family="paragraph" style:parent-style-name="normal" style:default-outline-level="">
      <style:paragraph-properties fo:margin-top="0.635cm" fo:margin-bottom="0cm" style:contextual-spacing="true" fo:line-height="108%"/>
      <style:text-properties fo:color="#595959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size="11pt" fo:letter-spacing="normal" fo:font-style="italic" fo:font-weight="bold" style:font-size-asian="11pt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font-size="11pt" fo:letter-spacing="normal" fo:font-weight="bold" style:font-size-asian="11pt" style:font-weight-asian="bold" style:font-weight-complex="bold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Título_20_1_20_Car" style:display-name="Título 1 Car" style:family="text" style:parent-style-name="Default_20_Paragraph_20_Font">
      <style:text-properties fo:color="#365f91" loext:opacity="100%" style:font-name="Garamond" fo:font-family="Garamond" style:font-family-generic="roman" style:font-pitch="variable" fo:font-size="12pt" fo:font-weight="bold" style:font-name-asian="Garamond1" style:font-family-asian="Garamond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0pt"/>
    </style:style>
    <style:style style:name="Carácter_20_de_20_dirección" style:display-name="Carácter de dirección" style:family="text" style:parent-style-name="Default_20_Paragraph_20_Font">
      <style:text-properties fo:font-style="italic" style:font-style-asian="italic"/>
    </style:style>
    <style:style style:name="Título_20_Car" style:display-name="Título Car" style:family="text" style:parent-style-name="Default_20_Paragraph_20_Font">
      <style:text-properties fo:text-transform="uppercase" style:font-name="Garamond" fo:font-family="Garamond" style:font-family-generic="roman" style:font-pitch="variable" fo:font-size="28pt" style:letter-kerning="true" style:font-name-asian="Garamond1" style:font-family-asian="Garamond" style:font-family-generic-asian="system" style:font-pitch-asian="variable" style:font-size-asian="28pt" style:font-name-complex="Garamond1" style:font-family-complex="Garamond" style:font-family-generic-complex="system" style:font-pitch-complex="variable" style:font-size-complex="28pt"/>
    </style:style>
    <style:style style:name="Fecha_20_Car" style:display-name="Fecha Car" style:family="text" style:parent-style-name="Default_20_Paragraph_20_Font">
      <style:text-properties fo:font-size="12pt" style:font-size-asian="12pt"/>
    </style:style>
    <style:style style:name="Placeholder_20_Text" style:display-name="Placeholder Text" style:family="text" style:parent-style-name="Default_20_Paragraph_20_Font">
      <style:text-properties fo:color="#595959" loext:opacity="100%" fo:font-size="11pt" style:font-size-asian="11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fo:font-size="11pt" style:font-size-asian="11pt"/>
    </style:style>
    <style:style style:name="Texto_20_independiente_20_2_20_Car" style:display-name="Texto independiente 2 Car" style:family="text" style:parent-style-name="Default_20_Paragraph_20_Font">
      <style:text-properties fo:font-size="11pt" style:font-size-asian="11pt"/>
    </style:style>
    <style:style style:name="Texto_20_independiente_20_3_20_Car" style:display-name="Texto independiente 3 Car" style:family="text" style:parent-style-name="Default_20_Paragraph_20_Font">
      <style:text-properties fo:font-size="11pt" style:font-size-asian="11pt" style:font-size-complex="8pt"/>
    </style:style>
    <style:style style:name="Texto_20_independiente_20_primera_20_sangría_20_Car" style:display-name="Texto independiente primera sangría Car" style:family="text" style:parent-style-name="Texto_20_independiente_20_Car">
      <style:text-properties fo:font-size="11pt" style:font-size-asian="11pt"/>
    </style:style>
    <style:style style:name="Sangría_20_de_20_texto_20_normal_20_Car" style:display-name="Sangría de texto normal Car" style:family="text" style:parent-style-name="Default_20_Paragraph_20_Font">
      <style:text-properties fo:font-size="11pt" style:font-size-asian="11pt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fo:font-size="11pt" style:font-size-asian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1pt" style:font-size-asian="11pt"/>
    </style:style>
    <style:style style:name="Sangría_20_3_20_de_20_t._20_independiente_20_Car" style:display-name="Sangría 3 de t. independiente Car" style:family="text" style:parent-style-name="Default_20_Paragraph_20_Font">
      <style:text-properties fo:font-size="11pt" style:font-size-asian="11pt" style:font-size-complex="8pt"/>
    </style:style>
    <style:style style:name="Cierre_20_Car" style:display-name="Cierre Car" style:family="text" style:parent-style-name="Default_20_Paragraph_20_Font">
      <style:text-properties fo:font-size="11pt" style:font-size-asian="11pt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Texto_20_comentario_20_Car" style:display-name="Texto comentario Car" style:family="text" style:parent-style-name="Default_20_Paragraph_20_Font">
      <style:text-properties fo:font-size="11pt" style:font-size-asian="11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1pt" fo:font-weight="bold" style:font-size-asian="11pt" style:font-weight-asian="bold" style:font-size-complex="10pt" style:font-weight-complex="bold"/>
    </style:style>
    <style:style style:name="Mapa_20_del_20_documento_20_Car" style:display-name="Mapa del documento Car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Firma_20_de_20_correo_20_electrónico_20_Car" style:display-name="Firma de correo electrónico Car" style:family="text" style:parent-style-name="Default_20_Paragraph_20_Font">
      <style:text-properties fo:font-size="11pt" style:font-size-asian="11pt"/>
    </style:style>
    <style:style style:name="Emphasis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Endnote_20_Symbol" style:display-name="Endnote Symbol" style:family="text" style:parent-style-name="Default_20_Paragraph_20_Font">
      <style:text-properties style:text-position="super 58%" fo:font-size="11pt" style:font-size-asian="11pt"/>
    </style:style>
    <style:style style:name="Endnote_20_anchor" style:display-name="Endnote anchor" style:family="text">
      <style:text-properties style:text-position="super 58%" fo:font-size="11pt" style:font-size-asian="11pt"/>
    </style:style>
    <style:style style:name="Texto_20_nota_20_al_20_final_20_Car" style:display-name="Texto nota al final Car" style:family="text" style:parent-style-name="Default_20_Paragraph_20_Font">
      <style:text-properties fo:font-size="11pt" style:font-size-asian="11pt" style:font-size-complex="10pt"/>
    </style:style>
    <style:style style:name="FollowedHyperlink" style:family="text" style:parent-style-name="Default_20_Paragraph_20_Font">
      <style:text-properties fo:color="#800080" loext:opacity="100%" fo:font-size="11pt" style:text-underline-style="solid" style:text-underline-width="auto" style:text-underline-color="font-color" style:font-size-asian="11pt"/>
    </style:style>
    <style:style style:name="Footnote_20_Symbol" style:display-name="Footnote Symbol" style:family="text" style:parent-style-name="Default_20_Paragraph_20_Font">
      <style:text-properties style:text-position="super 58%" fo:font-size="11pt" style:font-size-asian="11pt"/>
    </style:style>
    <style:style style:name="Footnote_20_anchor" style:display-name="Footnote anchor" style:family="text">
      <style:text-properties style:text-position="super 58%" fo:font-size="11pt" style:font-size-asian="11pt"/>
    </style:style>
    <style:style style:name="Texto_20_nota_20_pie_20_Car" style:display-name="Texto nota pie Car" style:family="text" style:parent-style-name="Default_20_Paragraph_20_Font">
      <style:text-properties fo:font-size="11pt" style:font-size-asian="11pt" style:font-size-complex="10pt"/>
    </style:style>
    <style:style style:name="Hashtag1" style:family="text" style:parent-style-name="Default_20_Paragraph_20_Font">
      <style:text-properties fo:color="#2b579a" loext:opacity="100%" fo:font-size="11pt" fo:background-color="#e6e6e6" style:font-size-asian="11pt"/>
    </style:style>
    <style:style style:name="Título_20_2_20_Car" style:display-name="Título 2 Car" style:family="text" style:parent-style-name="Default_20_Paragraph_20_Font">
      <style:text-properties style:font-name="Garamond" fo:font-family="Garamond" style:font-family-generic="roman" style:font-pitch="variable" fo:font-size="13pt" style:font-name-asian="Garamond1" style:font-family-asian="Garamond" style:font-family-generic-asian="system" style:font-pitch-asian="variable" style:font-size-asian="13pt" style:font-name-complex="Garamond1" style:font-family-complex="Garamond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fo:color="#243f60" loext:opacity="100%"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Garamond" fo:font-family="Garamond" style:font-family-generic="roman" style:font-pitch="variable" fo:font-size="11pt" fo:font-style="italic" style:font-name-asian="Garamond1" style:font-family-asian="Garamond" style:font-family-generic-asian="system" style:font-pitch-asian="variable" style:font-size-asian="11pt" style:font-style-asian="italic" style:font-name-complex="Garamond1" style:font-family-complex="Garamond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loext:opacity="100%"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color="#243f60" loext:opacity="100%" style:font-name="Garamond" fo:font-family="Garamond" style:font-family-generic="roman" style:font-pitch="variable" fo:font-size="11pt" fo:font-style="italic" style:font-name-asian="Garamond1" style:font-family-asian="Garamond" style:font-family-generic-asian="system" style:font-pitch-asian="variable" style:font-size-asian="11pt" style:font-style-asian="italic" style:font-name-complex="Garamond1" style:font-family-complex="Garamond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272727" loext:opacity="100%"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0.5pt"/>
    </style:style>
    <style:style style:name="Título_20_9_20_Car" style:display-name="Título 9 Car" style:family="text" style:parent-style-name="Default_20_Paragraph_20_Font">
      <style:text-properties fo:color="#272727" loext:opacity="100%" style:font-name="Garamond" fo:font-family="Garamond" style:font-family-generic="roman" style:font-pitch="variable" fo:font-size="11pt" fo:font-style="italic" style:font-name-asian="Garamond1" style:font-family-asian="Garamond" style:font-family-generic-asian="system" style:font-pitch-asian="variable" style:font-size-asian="11pt" style:font-style-asian="italic" style:font-name-complex="Garamond1" style:font-family-complex="Garamond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>
      <style:text-properties fo:font-size="11pt" style:font-size-asian="11pt"/>
    </style:style>
    <style:style style:name="Dirección_20_HTML_20_Car" style:display-name="Dirección HTML Car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HTML_20_Cite" style:display-name="HTML Cite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font-size="11pt" style:text-underline-style="solid" style:text-underline-width="auto" style:text-underline-color="font-color" style:font-size-asian="11pt"/>
    </style:style>
    <style:style style:name="Intense_20_Emphasis" style:display-name="Intense Emphasis" style:family="text" style:parent-style-name="Default_20_Paragraph_20_Font">
      <style:text-properties fo:color="#365f91" loext:opacity="100%" fo:font-size="11pt" fo:font-style="italic" style:font-size-asian="11pt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font-size="11pt" fo:font-style="italic" style:font-size-asian="11pt" style:font-style-asian="italic" style:font-style-complex="italic"/>
    </style:style>
    <style:style style:name="line_20_number" style:display-name="line number" style:family="text" style:parent-style-name="Default_20_Paragraph_20_Font">
      <style:text-properties fo:font-size="11pt" style:font-size-asian="11pt"/>
    </style:style>
    <style:style style:name="Texto_20_macro_20_Car" style:display-name="Texto macro Ca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Mención" style:family="text" style:parent-style-name="Default_20_Paragraph_20_Font">
      <style:text-properties fo:color="#2b579a" loext:opacity="100%" fo:font-size="11pt" fo:background-color="#e6e6e6" style:font-size-asian="11pt"/>
    </style:style>
    <style:style style:name="Encabezado_20_de_20_mensaje_20_Car" style:display-name="Encabezado de mensaje Car" style:family="text" style:parent-style-name="Default_20_Paragraph_20_Font">
      <style:text-properties fo:color="#244061" loext:opacity="100%" style:font-name="Garamond" fo:font-family="Garamond" style:font-family-generic="roman" style:font-pitch="variable" fo:font-size="12pt" fo:background-color="#cccccc" style:font-name-asian="Garamond1" style:font-family-asian="Garamond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2pt"/>
    </style:style>
    <style:style style:name="Encabezado_20_de_20_nota_20_Car" style:display-name="Encabezado de nota Car" style:family="text" style:parent-style-name="Default_20_Paragraph_20_Font">
      <style:text-properties fo:font-size="11pt" style:font-size-asian="11pt"/>
    </style:style>
    <style:style style:name="page_20_number" style:display-name="page number" style:family="text" style:parent-style-name="Default_20_Paragraph_20_Font">
      <style:text-properties fo:font-size="11pt" style:font-size-asian="11pt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.5pt"/>
    </style:style>
    <style:style style:name="Cita_20_Car" style:display-name="Cita Car" style:family="text" style:parent-style-name="Default_20_Paragraph_20_Font">
      <style:text-properties fo:color="#404040" loext:opacity="100%" fo:font-size="11pt" fo:font-style="italic" style:font-size-asian="11pt" style:font-style-asian="italic" style:font-style-complex="italic"/>
    </style:style>
    <style:style style:name="Saludo_20_Car" style:display-name="Saludo Car" style:family="text" style:parent-style-name="Default_20_Paragraph_20_Font">
      <style:text-properties fo:font-size="11pt" style:font-size-asian="11pt"/>
    </style:style>
    <style:style style:name="Firma_20_Car" style:display-name="Firma Car" style:family="text" style:parent-style-name="Default_20_Paragraph_20_Font">
      <style:text-properties fo:font-size="11pt" style:font-size-asian="11pt"/>
    </style:style>
    <style:style style:name="Hipervínculo_20_inteligente" style:display-name="Hipervínculo inteligente" style:family="text" style:parent-style-name="Default_20_Paragraph_20_Font">
      <style:text-properties fo:font-size="11pt" style:text-underline-style="dotted" style:text-underline-width="auto" style:text-underline-color="font-color" style:font-size-asian="11pt"/>
    </style:style>
    <style:style style:name="Strong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Subtítulo_20_Car" style:display-name="Subtítulo Car" style:family="text" style:parent-style-name="Default_20_Paragraph_20_Font">
      <style:text-properties fo:color="#5a5a5a" loext:opacity="100%" fo:font-size="11pt" fo:letter-spacing="0.026cm" style:font-size-asian="11pt" style:font-size-complex="11pt"/>
    </style:style>
    <style:style style:name="Subtle_20_Emphasis" style:display-name="Subtle Emphasis" style:family="text" style:parent-style-name="Default_20_Paragraph_20_Font">
      <style:text-properties fo:color="#404040" loext:opacity="100%" fo:font-size="11pt" fo:font-style="italic" style:font-size-asian="11pt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 fo:font-size="11pt" style:font-size-asian="11pt"/>
    </style:style>
    <style:style style:name="Mención_20_no_20_resuelta" style:display-name="Mención no resuelta" style:family="text" style:parent-style-name="Default_20_Paragraph_20_Font">
      <style:text-properties fo:color="#595959" loext:opacity="100%" fo:font-size="11pt" fo:background-color="#e6e6e6" style:font-size-asian="11pt"/>
    </style:style>
    <style:style style:name="Carácter_20_de_20_información_20_de_20_contacto" style:display-name="Carácter de información de contacto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6091" loext:opacity="100%" style:text-line-through-style="none" style:text-line-through-type="none" style:text-position="0% 100%" style:font-name="Garamond" fo:font-size="10.5pt" fo:font-style="normal" style:text-underline-style="none" fo:font-weight="normal" style:font-name-asian="Garamond1" style:font-size-asian="10.5pt" style:font-style-asian="normal" style:font-weight-asian="normal" style:font-name-complex="Garamond1" style:font-size-complex="10.5pt"/>
    </style:style>
    <style:style style:name="MP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4f81bd"/>
      <style:paragraph-properties fo:text-align="start"/>
    </style:style>
    <style:style style:name="MP5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reak-before="auto" fo:break-aft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4b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>
      <style:paragraph-properties fo:margin-left="0cm" fo:margin-right="0cm" fo:text-indent="0cm"/>
      <style:text-properties style:font-name="F" fo:font-size="12pt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style:font-name="F" fo:font-size="12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variant="normal" fo:text-transform="none" fo:color="#366091" loext:opacity="100%" style:text-line-through-style="none" style:text-line-through-type="none" style:text-position="0% 100%" style:font-name="Atkinson Hyperlegible1" fo:font-size="18pt" fo:font-style="normal" style:text-underline-style="none" fo:font-weight="bold" style:font-name-asian="Atkinson Hyperlegible2" style:font-size-asian="18pt" style:font-style-asian="normal" style:font-weight-asian="bold" style:font-name-complex="Atkinson Hyperlegible2" style:font-size-complex="18pt"/>
    </style:style>
    <style:style style:name="MT3" style:family="text">
      <style:text-properties fo:font-variant="normal" fo:text-transform="none" fo:color="#366091" loext:opacity="100%" style:text-line-through-style="none" style:text-line-through-type="none" style:text-position="0% 100%" style:font-name="Atkinson Hyperlegible1" fo:font-size="18pt" fo:font-style="normal" style:text-underline-style="none" style:font-name-asian="Atkinson Hyperlegible2" style:font-size-asian="18pt" style:font-style-asian="normal" style:font-name-complex="Atkinson Hyperlegible2" style:font-size-complex="18pt"/>
    </style:style>
    <style:style style:name="MT4" style:family="text">
      <style:text-properties fo:color="#000000" loext:opacity="100%" style:font-name="Atkinson Hyperlegible" fo:font-size="10pt" fo:language="gl" fo:country="ES" style:font-size-complex="10pt"/>
    </style:style>
    <style:style style:name="MT5" style:family="text">
      <style:text-properties fo:color="#000000" loext:opacity="100%" style:font-name="Atkinson Hyperlegible" fo:font-size="10pt" fo:language="gl" fo:country="ES" fo:font-style="italic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writing-mode="lr-tb" loext:decorative="false"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24.827cm" fo:min-width="18.341cm" fo:padding-top="0.254cm" fo:padding-bottom="0.254cm" fo:padding-left="0.254cm" fo:padding-right="0.254cm" fo:wrap-option="wrap" loext:decorative="false" style:run-through="background"/>
    </style:style>
    <style:style style:name="Mgr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cm" fo:min-width="0.138cm" fo:padding-top="0.254cm" fo:padding-bottom="0.254cm" fo:padding-left="0.254cm" fo:padding-right="0.254cm" fo:wrap-option="wrap" loext:decorative="false" style:run-through="background"/>
    </style:style>
    <style:style style:name="Mgr5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 style:run-through="background"/>
    </style:style>
    <style:style style:name="Mgr6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cm" fo:min-width="0.129cm" fo:padding-top="0.254cm" fo:padding-bottom="0.254cm" fo:padding-left="0.254cm" fo:padding-right="0.254cm" fo:wrap-option="wrap" loext:decorative="false" style:run-through="background"/>
    </style:style>
    <style:style style:name="Mgr7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132cm" fo:min-width="0.356cm" fo:padding-top="0.254cm" fo:padding-bottom="0.254cm" fo:padding-left="0.254cm" fo:padding-right="0.254cm" fo:wrap-option="wrap" loext:decorative="false" style:run-through="background"/>
    </style:style>
    <style:style style:name="Mgr8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123cm" fo:min-width="0.356cm" fo:padding-top="0.254cm" fo:padding-bottom="0.254cm" fo:padding-left="0.254cm" fo:padding-right="0.254cm" fo:wrap-option="wrap" loext:decorative="false" style:run-through="background"/>
    </style:style>
    <style:style style:name="Mgr9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132cm" fo:min-width="0.347cm" fo:padding-top="0.254cm" fo:padding-bottom="0.254cm" fo:padding-left="0.254cm" fo:padding-right="0.254cm" fo:wrap-option="wrap" loext:decorative="false" style:run-through="background"/>
    </style:style>
    <style:style style:name="Mgr10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88cm" fo:min-width="0cm" fo:padding-top="0.254cm" fo:padding-bottom="0.254cm" fo:padding-left="0.254cm" fo:padding-right="0.254cm" fo:wrap-option="wrap" loext:decorative="false" style:run-through="background"/>
    </style:style>
    <style:style style:name="Mgr11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05cm" fo:min-width="0cm" fo:padding-top="0.254cm" fo:padding-bottom="0.254cm" fo:padding-left="0.254cm" fo:padding-right="0.254cm" fo:wrap-option="wrap" loext:decorative="false" style:run-through="background"/>
    </style:style>
    <style:style style:name="Mgr12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98cm" fo:min-width="0cm" fo:padding-top="0.254cm" fo:padding-bottom="0.254cm" fo:padding-left="0.254cm" fo:padding-right="0.254cm" fo:wrap-option="wrap" loext:decorative="false" style:run-through="background"/>
    </style:style>
    <style:style style:name="Mgr13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04cm" fo:min-width="0cm" fo:padding-top="0.254cm" fo:padding-bottom="0.254cm" fo:padding-left="0.254cm" fo:padding-right="0.254cm" fo:wrap-option="wrap" loext:decorative="false" style:run-through="background"/>
    </style:style>
    <style:style style:name="Mgr1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75cm" fo:min-width="0cm" fo:padding-top="0.254cm" fo:padding-bottom="0.254cm" fo:padding-left="0.254cm" fo:padding-right="0.254cm" fo:wrap-option="wrap" loext:decorative="false" style:run-through="background"/>
    </style:style>
    <style:style style:name="Mgr15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26cm" fo:min-width="0cm" fo:padding-top="0.254cm" fo:padding-bottom="0.254cm" fo:padding-left="0.254cm" fo:padding-right="0.254cm" fo:wrap-option="wrap" loext:decorative="false" style:run-through="background"/>
    </style:style>
    <style:style style:name="Mgr16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97cm" fo:min-width="0cm" fo:padding-top="0.254cm" fo:padding-bottom="0.254cm" fo:padding-left="0.254cm" fo:padding-right="0.254cm" fo:wrap-option="wrap" loext:decorative="false" style:run-through="background"/>
    </style:style>
    <style:style style:name="Mgr17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89cm" fo:min-width="0cm" fo:padding-top="0.254cm" fo:padding-bottom="0.254cm" fo:padding-left="0.254cm" fo:padding-right="0.254cm" fo:wrap-option="wrap" loext:decorative="false" style:run-through="background"/>
    </style:style>
    <style:style style:name="Mgr18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3cm" fo:min-width="0cm" fo:padding-top="0.254cm" fo:padding-bottom="0.254cm" fo:padding-left="0.254cm" fo:padding-right="0.254cm" fo:wrap-option="wrap" loext:decorative="false" style:run-through="background"/>
    </style:style>
    <style:style style:name="Mgr19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284cm" fo:min-width="0cm" fo:padding-top="0.254cm" fo:padding-bottom="0.254cm" fo:padding-left="0.254cm" fo:padding-right="0.254cm" fo:wrap-option="wrap" loext:decorative="false" style:run-through="background"/>
    </style:style>
    <style:style style:name="Mgr20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0.009cm" fo:min-width="0cm" fo:padding-top="0.254cm" fo:padding-bottom="0.254cm" fo:padding-left="0.254cm" fo:padding-right="0.254cm" fo:wrap-option="wrap" loext:decorative="false" style:run-through="background"/>
    </style:style>
    <style:style style:name="Mgr21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3.978cm" fo:min-width="2.332cm" fo:padding-top="0.254cm" fo:padding-bottom="0.254cm" fo:padding-left="0.254cm" fo:padding-right="0.254cm" fo:wrap-option="wrap" loext:decorative="false" style:run-through="background"/>
    </style:style>
    <style:style style:name="Mgr22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3.978cm" fo:min-width="2.323cm" fo:padding-top="0.254cm" fo:padding-bottom="0.254cm" fo:padding-left="0.254cm" fo:padding-right="0.254cm" fo:wrap-option="wrap" loext:decorative="false" style:run-through="background"/>
    </style:style>
    <style:style style:name="Mgr23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4.004cm" fo:min-width="2.473cm" fo:padding-top="0.254cm" fo:padding-bottom="0.254cm" fo:padding-left="0.254cm" fo:padding-right="0.254cm" fo:wrap-option="wrap" loext:decorative="false" style:run-through="background"/>
    </style:style>
    <style:style style:name="Mgr2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4.068cm" fo:min-width="2.586cm" fo:padding-top="0.254cm" fo:padding-bottom="0.254cm" fo:padding-left="0.254cm" fo:padding-right="0.254cm" fo:wrap-option="wrap" loext:decorative="false" style:run-through="background"/>
    </style:style>
    <style:style style:name="Mgr25" style:family="graphic">
      <style:graphic-properties draw:stroke="none" svg:stroke-color="#000000" draw:fill="none" draw:fill-color="#ffffff" fo:min-height="0.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08cm" fo:margin-bottom="0.254cm" fo:margin-left="2.032cm" fo:margin-right="2.032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8cm" fo:margin-left="0cm" fo:margin-right="0cm" fo:margin-bottom="1.677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eading=h.gjdgxs"/><draw:frame draw:style-name="Mfr1" draw:name="image1.png" text:anchor-type="char" svg:x="-0.203cm" svg:y="0.083cm" svg:width="3.995cm" svg:height="1.27cm" draw:z-index="3"><draw:image xlink:href="Pictures/100000010000015A0000006E5CC11AC3.png" xlink:type="simple" xlink:show="embed" xlink:actuate="onLoad" draw:mime-type="image/png"/><svg:desc>https://lh7-rt.googleusercontent.com/docsz/AD_4nXdz4W01Pf2VoTslG2EuchS1DP5NPpkKovsXRxNMLqv34-89T4tV4xLsaqjnNh0A6j8LO-1_UTArUuIhB3ddCRzOkcqGdBWWb8oc2PrCEXTd-JhXQ2GX-pkyAOYIfor4V4hBLrwadw?key=87iWB98qlkpCI_Rpw4CTNQh5</svg:desc></draw:frame><text:bookmark-end text:name="_heading=h.gjdgxs"/></text:p>
        <text:p text:style-name="MP2"><draw:g text:anchor-type="paragraph" draw:z-index="1" draw:name="Image7" draw:style-name="Mgr1"><svg:desc>Four ornate frames outlining each invitation</svg:desc><draw:g draw:style-name="Mgr2"><draw:custom-shape draw:name="Shape 5" draw:style-name="Mgr3" draw:text-style-name="MP3" svg:width="18.848cm" svg:height="25.334cm" svg:x="0.926cm" svg:y="2.5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4" draw:text-style-name="MP4" svg:width="0.645cm" svg:height="0.452cm" svg:x="4.267cm" svg:y="2.566cm"><text:p/><draw:enhanced-geometry draw:mirror-horizontal="false" draw:mirror-vertical="false" svg:viewBox="0 0 0 0" drawooo:sub-view-size="74 51" draw:text-areas="0 0 ?f0 ?f1" draw:type="ooxml-non-primitive" draw:enhanced-path="M 56 11 C 72 9 67 27 61 35 49 51 16 42 20 21 0 34 43 51 59 40 69 33 74 0 56 11 N"><draw:equation draw:name="f0" draw:formula="logwidth"/><draw:equation draw:name="f1" draw:formula="logheight"/></draw:enhanced-geometry></draw:custom-shape><draw:custom-shape draw:name="Shape 8" draw:style-name="Mgr5" draw:text-style-name="MP4" svg:width="0.373cm" svg:height="0.107cm" svg:x="4.459cm" svg:y="2.645cm"><text:p/><draw:enhanced-geometry draw:mirror-horizontal="false" draw:mirror-vertical="false" svg:viewBox="0 0 0 0" drawooo:sub-view-size="43 12" draw:text-areas="0 0 ?f0 ?f1" draw:type="ooxml-non-primitive" draw:enhanced-path="M 5 0 C 0 10 35 12 43 10 31 7 16 11 5 0 N"><draw:equation draw:name="f0" draw:formula="logwidth"/><draw:equation draw:name="f1" draw:formula="logheight"/></draw:enhanced-geometry></draw:custom-shape><draw:custom-shape draw:name="Shape 9" draw:style-name="Mgr5" draw:text-style-name="MP4" svg:width="0.297cm" svg:height="0.177cm" svg:x="4.002cm" svg:y="2.744cm"><text:p/><draw:enhanced-geometry draw:mirror-horizontal="false" draw:mirror-vertical="false" svg:viewBox="0 0 0 0" drawooo:sub-view-size="34 20" draw:text-areas="0 0 ?f0 ?f1" draw:type="ooxml-non-primitive" draw:enhanced-path="M 34 15 C 26 15 18 11 14 3 8 8 4 14 0 20 3 12 8 5 15 0 19 9 31 9 34 15 N"><draw:equation draw:name="f0" draw:formula="logwidth"/><draw:equation draw:name="f1" draw:formula="logheight"/></draw:enhanced-geometry></draw:custom-shape><draw:custom-shape draw:name="Shape 10" draw:style-name="Mgr4" draw:text-style-name="MP4" svg:width="0.645cm" svg:height="0.452cm" svg:x="4.267cm" svg:y="13.793cm"><text:p/><draw:enhanced-geometry draw:mirror-horizontal="false" draw:mirror-vertical="false" svg:viewBox="0 0 0 0" drawooo:sub-view-size="74 51" draw:text-areas="0 0 ?f0 ?f1" draw:type="ooxml-non-primitive" draw:enhanced-path="M 56 40 C 72 43 68 25 61 17 49 2 17 9 20 31 0 18 44 0 59 11 70 19 74 51 56 40 N"><draw:equation draw:name="f0" draw:formula="logwidth"/><draw:equation draw:name="f1" draw:formula="logheight"/></draw:enhanced-geometry></draw:custom-shape><draw:custom-shape draw:name="Shape 11" draw:style-name="Mgr5" draw:text-style-name="MP4" svg:width="0.373cm" svg:height="0.107cm" svg:x="4.459cm" svg:y="14.07cm"><text:p/><draw:enhanced-geometry draw:mirror-horizontal="false" draw:mirror-vertical="false" svg:viewBox="0 0 0 0" drawooo:sub-view-size="43 12" draw:text-areas="0 0 ?f0 ?f1" draw:type="ooxml-non-primitive" draw:enhanced-path="M 6 12 C 0 1 35 0 43 1 32 5 16 0 6 12 N"><draw:equation draw:name="f0" draw:formula="logwidth"/><draw:equation draw:name="f1" draw:formula="logheight"/></draw:enhanced-geometry></draw:custom-shape><draw:custom-shape draw:name="Shape 12" draw:style-name="Mgr5" draw:text-style-name="MP4" svg:width="0.306cm" svg:height="0.186cm" svg:x="4.002cm" svg:y="13.892cm"><text:p/><draw:enhanced-geometry draw:mirror-horizontal="false" draw:mirror-vertical="false" svg:viewBox="0 0 0 0" drawooo:sub-view-size="35 21" draw:text-areas="0 0 ?f0 ?f1" draw:type="ooxml-non-primitive" draw:enhanced-path="M 35 5 C 26 6 19 10 15 17 9 13 4 7 0 0 3 8 9 16 15 21 19 11 32 12 35 5 N"><draw:equation draw:name="f0" draw:formula="logwidth"/><draw:equation draw:name="f1" draw:formula="logheight"/></draw:enhanced-geometry></draw:custom-shape><draw:custom-shape draw:name="Shape 13" draw:style-name="Mgr6" draw:text-style-name="MP4" svg:width="0.636cm" svg:height="0.444cm" svg:x="5.122cm" svg:y="13.802cm"><text:p/><draw:enhanced-geometry draw:mirror-horizontal="false" draw:mirror-vertical="false" svg:viewBox="0 0 0 0" drawooo:sub-view-size="73 50" draw:text-areas="0 0 ?f0 ?f1" draw:type="ooxml-non-primitive" draw:enhanced-path="M 18 39 C 2 42 6 24 13 16 25 1 57 8 54 30 73 16 30 0 14 10 4 18 0 50 18 39 N"><draw:equation draw:name="f0" draw:formula="logwidth"/><draw:equation draw:name="f1" draw:formula="logheight"/></draw:enhanced-geometry></draw:custom-shape><draw:custom-shape draw:name="Shape 14" draw:style-name="Mgr5" draw:text-style-name="MP4" svg:width="0.364cm" svg:height="0.107cm" svg:x="5.202cm" svg:y="14.07cm"><text:p/><draw:enhanced-geometry draw:mirror-horizontal="false" draw:mirror-vertical="false" svg:viewBox="0 0 0 0" drawooo:sub-view-size="42 12" draw:text-areas="0 0 ?f0 ?f1" draw:type="ooxml-non-primitive" draw:enhanced-path="M 37 12 C 42 1 7 0 0 1 11 5 27 0 37 12 N"><draw:equation draw:name="f0" draw:formula="logwidth"/><draw:equation draw:name="f1" draw:formula="logheight"/></draw:enhanced-geometry></draw:custom-shape><draw:custom-shape draw:name="Shape 15" draw:style-name="Mgr5" draw:text-style-name="MP4" svg:width="0.306cm" svg:height="0.186cm" svg:x="5.724cm" svg:y="13.892cm"><text:p/><draw:enhanced-geometry draw:mirror-horizontal="false" draw:mirror-vertical="false" svg:viewBox="0 0 0 0" drawooo:sub-view-size="35 21" draw:text-areas="0 0 ?f0 ?f1" draw:type="ooxml-non-primitive" draw:enhanced-path="M 0 5 C 8 6 16 10 20 17 26 13 31 7 35 0 31 8 26 16 20 21 15 11 3 12 0 5 N"><draw:equation draw:name="f0" draw:formula="logwidth"/><draw:equation draw:name="f1" draw:formula="logheight"/></draw:enhanced-geometry></draw:custom-shape><draw:custom-shape draw:name="Shape 16" draw:style-name="Mgr4" draw:text-style-name="MP4" svg:width="0.645cm" svg:height="0.452cm" svg:x="5.113cm" svg:y="2.566cm"><text:p/><draw:enhanced-geometry draw:mirror-horizontal="false" draw:mirror-vertical="false" svg:viewBox="0 0 0 0" drawooo:sub-view-size="74 51" draw:text-areas="0 0 ?f0 ?f1" draw:type="ooxml-non-primitive" draw:enhanced-path="M 18 11 C 2 8 7 27 13 35 25 51 58 42 55 20 74 34 31 51 15 40 5 33 0 0 18 11 N"><draw:equation draw:name="f0" draw:formula="logwidth"/><draw:equation draw:name="f1" draw:formula="logheight"/></draw:enhanced-geometry></draw:custom-shape><draw:custom-shape draw:name="Shape 17" draw:style-name="Mgr5" draw:text-style-name="MP4" svg:width="0.38cm" svg:height="0.107cm" svg:x="5.193cm" svg:y="2.645cm"><text:p/><draw:enhanced-geometry draw:mirror-horizontal="false" draw:mirror-vertical="false" svg:viewBox="0 0 0 0" drawooo:sub-view-size="44 12" draw:text-areas="0 0 ?f0 ?f1" draw:type="ooxml-non-primitive" draw:enhanced-path="M 38 0 C 44 10 8 12 0 10 12 7 27 12 38 0 N"><draw:equation draw:name="f0" draw:formula="logwidth"/><draw:equation draw:name="f1" draw:formula="logheight"/></draw:enhanced-geometry></draw:custom-shape><draw:custom-shape draw:name="Shape 18" draw:style-name="Mgr5" draw:text-style-name="MP4" svg:width="0.297cm" svg:height="0.186cm" svg:x="5.724cm" svg:y="2.735cm"><text:p/><draw:enhanced-geometry draw:mirror-horizontal="false" draw:mirror-vertical="false" svg:viewBox="0 0 0 0" drawooo:sub-view-size="34 21" draw:text-areas="0 0 ?f0 ?f1" draw:type="ooxml-non-primitive" draw:enhanced-path="M 0 16 C 8 16 16 12 20 4 25 9 30 15 34 21 31 13 26 6 19 0 15 10 3 10 0 16 N"><draw:equation draw:name="f0" draw:formula="logwidth"/><draw:equation draw:name="f1" draw:formula="logheight"/></draw:enhanced-geometry></draw:custom-shape><draw:custom-shape draw:name="Shape 19" draw:style-name="Mgr7" draw:text-style-name="MP4" svg:width="0.863cm" svg:height="0.639cm" svg:x="4.258cm" svg:y="2.628cm"><text:p/><draw:enhanced-geometry draw:mirror-horizontal="false" draw:mirror-vertical="false" svg:viewBox="0 0 0 0" drawooo:sub-view-size="99 72" draw:text-areas="0 0 ?f0 ?f1" draw:type="ooxml-non-primitive" draw:enhanced-path="M 66 1 C 76 0 81 9 82 17 85 33 73 45 60 51 48 56 33 54 22 46 16 41 0 23 14 19 18 72 99 21 66 1 N"><draw:equation draw:name="f0" draw:formula="logwidth"/><draw:equation draw:name="f1" draw:formula="logheight"/></draw:enhanced-geometry></draw:custom-shape><draw:custom-shape draw:name="Shape 20" draw:style-name="Mgr5" draw:text-style-name="MP4" svg:width="0.389cm" svg:height="0.346cm" svg:x="4.441cm" svg:y="2.672cm"><text:p/><draw:enhanced-geometry draw:mirror-horizontal="false" draw:mirror-vertical="false" svg:viewBox="0 0 0 0" drawooo:sub-view-size="45 39" draw:text-areas="0 0 ?f0 ?f1" draw:type="ooxml-non-primitive" draw:enhanced-path="M 5 0 C 1 7 0 19 7 24 11 2 41 39 45 10 32 12 14 10 5 0 N"><draw:equation draw:name="f0" draw:formula="logwidth"/><draw:equation draw:name="f1" draw:formula="logheight"/></draw:enhanced-geometry></draw:custom-shape><draw:custom-shape draw:name="Shape 21" draw:style-name="Mgr5" draw:text-style-name="MP4" svg:width="0.447cm" svg:height="0.444cm" svg:x="3.949cm" svg:y="2.806cm"><text:p/><draw:enhanced-geometry draw:mirror-horizontal="false" draw:mirror-vertical="false" svg:viewBox="0 0 0 0" drawooo:sub-view-size="51 50" draw:text-areas="0 0 ?f0 ?f1" draw:type="ooxml-non-primitive" draw:enhanced-path="M 41 11 C 44 15 47 20 51 24 43 22 22 10 19 15 15 20 9 33 13 37 8 17 39 41 17 48 8 50 1 38 1 31 0 19 11 7 19 0 25 7 32 11 41 11 N"><draw:equation draw:name="f0" draw:formula="logwidth"/><draw:equation draw:name="f1" draw:formula="logheight"/></draw:enhanced-geometry></draw:custom-shape><draw:custom-shape draw:name="Shape 22" draw:style-name="Mgr8" draw:text-style-name="MP4" svg:width="0.863cm" svg:height="0.63cm" svg:x="4.258cm" svg:y="13.553cm"><text:p/><draw:enhanced-geometry draw:mirror-horizontal="false" draw:mirror-vertical="false" svg:viewBox="0 0 0 0" drawooo:sub-view-size="99 71" draw:text-areas="0 0 ?f0 ?f1" draw:type="ooxml-non-primitive" draw:enhanced-path="M 67 70 C 76 71 81 63 83 54 85 39 74 26 60 21 48 16 33 18 23 26 16 31 0 49 15 53 18 0 99 50 67 70 N"><draw:equation draw:name="f0" draw:formula="logwidth"/><draw:equation draw:name="f1" draw:formula="logheight"/></draw:enhanced-geometry></draw:custom-shape><draw:custom-shape draw:name="Shape 23" draw:style-name="Mgr5" draw:text-style-name="MP4" svg:width="0.389cm" svg:height="0.338cm" svg:x="4.441cm" svg:y="13.802cm"><text:p/><draw:enhanced-geometry draw:mirror-horizontal="false" draw:mirror-vertical="false" svg:viewBox="0 0 0 0" drawooo:sub-view-size="45 38" draw:text-areas="0 0 ?f0 ?f1" draw:type="ooxml-non-primitive" draw:enhanced-path="M 5 38 C 1 32 0 20 7 15 11 37 42 0 45 29 32 26 14 28 5 38 N"><draw:equation draw:name="f0" draw:formula="logwidth"/><draw:equation draw:name="f1" draw:formula="logheight"/></draw:enhanced-geometry></draw:custom-shape><draw:custom-shape draw:name="Shape 24" draw:style-name="Mgr5" draw:text-style-name="MP4" svg:width="0.447cm" svg:height="0.452cm" svg:x="3.958cm" svg:y="13.562cm"><text:p/><draw:enhanced-geometry draw:mirror-horizontal="false" draw:mirror-vertical="false" svg:viewBox="0 0 0 0" drawooo:sub-view-size="51 51" draw:text-areas="0 0 ?f0 ?f1" draw:type="ooxml-non-primitive" draw:enhanced-path="M 40 40 C 43 35 46 31 51 27 41 29 24 40 19 37 14 33 9 17 12 13 8 34 38 9 16 3 7 0 1 12 0 20 0 32 10 43 19 51 24 44 32 40 40 40 N"><draw:equation draw:name="f0" draw:formula="logwidth"/><draw:equation draw:name="f1" draw:formula="logheight"/></draw:enhanced-geometry></draw:custom-shape><draw:custom-shape draw:name="Shape 25" draw:style-name="Mgr9" draw:text-style-name="MP4" svg:width="0.854cm" svg:height="0.639cm" svg:x="4.911cm" svg:y="13.553cm"><text:p/><draw:enhanced-geometry draw:mirror-horizontal="false" draw:mirror-vertical="false" svg:viewBox="0 0 0 0" drawooo:sub-view-size="98 72" draw:text-areas="0 0 ?f0 ?f1" draw:type="ooxml-non-primitive" draw:enhanced-path="M 32 70 C 22 72 17 63 16 54 13 39 25 26 38 21 51 16 66 18 76 26 82 31 98 49 84 53 79 0 0 51 32 70 N"><draw:equation draw:name="f0" draw:formula="logwidth"/><draw:equation draw:name="f1" draw:formula="logheight"/></draw:enhanced-geometry></draw:custom-shape><draw:custom-shape draw:name="Shape 26" draw:style-name="Mgr5" draw:text-style-name="MP4" svg:width="0.389cm" svg:height="0.338cm" svg:x="5.202cm" svg:y="13.802cm"><text:p/><draw:enhanced-geometry draw:mirror-horizontal="false" draw:mirror-vertical="false" svg:viewBox="0 0 0 0" drawooo:sub-view-size="45 38" draw:text-areas="0 0 ?f0 ?f1" draw:type="ooxml-non-primitive" draw:enhanced-path="M 40 38 C 44 32 45 20 37 15 33 37 3 0 0 29 13 26 30 28 40 38 N"><draw:equation draw:name="f0" draw:formula="logwidth"/><draw:equation draw:name="f1" draw:formula="logheight"/></draw:enhanced-geometry></draw:custom-shape><draw:custom-shape draw:name="Shape 27" draw:style-name="Mgr5" draw:text-style-name="MP4" svg:width="0.447cm" svg:height="0.452cm" svg:x="5.627cm" svg:y="13.562cm"><text:p/><draw:enhanced-geometry draw:mirror-horizontal="false" draw:mirror-vertical="false" svg:viewBox="0 0 0 0" drawooo:sub-view-size="51 51" draw:text-areas="0 0 ?f0 ?f1" draw:type="ooxml-non-primitive" draw:enhanced-path="M 10 40 C 8 35 5 31 0 27 9 29 27 40 32 37 37 33 41 17 38 13 43 34 12 9 35 3 44 0 50 13 50 20 51 33 41 43 32 51 27 44 19 40 10 40 N"><draw:equation draw:name="f0" draw:formula="logwidth"/><draw:equation draw:name="f1" draw:formula="logheight"/></draw:enhanced-geometry></draw:custom-shape><draw:custom-shape draw:name="Shape 28" draw:style-name="Mgr7" draw:text-style-name="MP4" svg:width="0.863cm" svg:height="0.639cm" svg:x="4.902cm" svg:y="2.628cm"><text:p/><draw:enhanced-geometry draw:mirror-horizontal="false" draw:mirror-vertical="false" svg:viewBox="0 0 0 0" drawooo:sub-view-size="99 72" draw:text-areas="0 0 ?f0 ?f1" draw:type="ooxml-non-primitive" draw:enhanced-path="M 33 1 C 23 0 18 9 16 17 14 33 25 46 39 51 51 56 66 54 77 46 83 41 99 23 85 19 81 72 0 21 33 1 N"><draw:equation draw:name="f0" draw:formula="logwidth"/><draw:equation draw:name="f1" draw:formula="logheight"/></draw:enhanced-geometry></draw:custom-shape><draw:custom-shape draw:name="Shape 29" draw:style-name="Mgr5" draw:text-style-name="MP4" svg:width="0.398cm" svg:height="0.346cm" svg:x="5.193cm" svg:y="2.672cm"><text:p/><draw:enhanced-geometry draw:mirror-horizontal="false" draw:mirror-vertical="false" svg:viewBox="0 0 0 0" drawooo:sub-view-size="46 39" draw:text-areas="0 0 ?f0 ?f1" draw:type="ooxml-non-primitive" draw:enhanced-path="M 40 0 C 44 7 46 18 38 24 35 2 4 39 0 9 13 12 31 11 40 0 N"><draw:equation draw:name="f0" draw:formula="logwidth"/><draw:equation draw:name="f1" draw:formula="logheight"/></draw:enhanced-geometry></draw:custom-shape><draw:custom-shape draw:name="Shape 30" draw:style-name="Mgr5" draw:text-style-name="MP4" svg:width="0.447cm" svg:height="0.444cm" svg:x="5.627cm" svg:y="2.806cm"><text:p/><draw:enhanced-geometry draw:mirror-horizontal="false" draw:mirror-vertical="false" svg:viewBox="0 0 0 0" drawooo:sub-view-size="51 50" draw:text-areas="0 0 ?f0 ?f1" draw:type="ooxml-non-primitive" draw:enhanced-path="M 10 10 C 7 15 4 20 0 23 9 22 27 10 32 14 37 17 41 34 38 37 43 17 12 41 34 48 44 50 50 38 50 31 51 18 40 7 32 0 27 7 19 11 10 10 N"><draw:equation draw:name="f0" draw:formula="logwidth"/><draw:equation draw:name="f1" draw:formula="logheight"/></draw:enhanced-geometry></draw:custom-shape><draw:custom-shape draw:name="Shape 31" draw:style-name="Mgr10" draw:text-style-name="MP4" svg:width="0.389cm" svg:height="0.595cm" svg:x="8.602cm" svg:y="7.715cm"><text:p/><draw:enhanced-geometry draw:mirror-horizontal="false" draw:mirror-vertical="false" svg:viewBox="0 0 0 0" drawooo:sub-view-size="45 67" draw:text-areas="0 0 ?f0 ?f1" draw:type="ooxml-non-primitive" draw:enhanced-path="M 34 45 C 38 67 12 54 7 43 2 30 7 3 26 7 22 0 15 2 10 7 0 16 1 38 8 49 15 61 45 65 34 45 N"><draw:equation draw:name="f0" draw:formula="logwidth"/><draw:equation draw:name="f1" draw:formula="logheight"/></draw:enhanced-geometry></draw:custom-shape><draw:custom-shape draw:name="Shape 32" draw:style-name="Mgr5" draw:text-style-name="MP4" svg:width="0.105cm" svg:height="0.408cm" svg:x="8.818cm" svg:y="7.794cm"><text:p/><draw:enhanced-geometry draw:mirror-horizontal="false" draw:mirror-vertical="false" svg:viewBox="0 0 0 0" drawooo:sub-view-size="12 46" draw:text-areas="0 0 ?f0 ?f1" draw:type="ooxml-non-primitive" draw:enhanced-path="M 12 6 C 2 0 1 40 2 46 5 33 0 18 12 6 N"><draw:equation draw:name="f0" draw:formula="logwidth"/><draw:equation draw:name="f1" draw:formula="logheight"/></draw:enhanced-geometry></draw:custom-shape><draw:custom-shape draw:name="Shape 33" draw:style-name="Mgr5" draw:text-style-name="MP4" svg:width="0.167cm" svg:height="0.329cm" svg:x="8.668cm" svg:y="7.29cm"><text:p/><draw:enhanced-geometry draw:mirror-horizontal="false" draw:mirror-vertical="false" svg:viewBox="0 0 0 0" drawooo:sub-view-size="19 37" draw:text-areas="0 0 ?f0 ?f1" draw:type="ooxml-non-primitive" draw:enhanced-path="M 4 37 C 4 30 16 18 15 15 15 11 3 3 0 0 7 4 14 9 19 16 10 21 10 34 4 37 N"><draw:equation draw:name="f0" draw:formula="logwidth"/><draw:equation draw:name="f1" draw:formula="logheight"/></draw:enhanced-geometry></draw:custom-shape><draw:custom-shape draw:name="Shape 34" draw:style-name="Mgr11" draw:text-style-name="MP4" svg:width="0.406cm" svg:height="0.712cm" svg:x="8.585cm" svg:y="8.498cm"><text:p/><draw:enhanced-geometry draw:mirror-horizontal="false" draw:mirror-vertical="false" svg:viewBox="0 0 0 0" drawooo:sub-view-size="47 80" draw:text-areas="0 0 ?f0 ?f1" draw:type="ooxml-non-primitive" draw:enhanced-path="M 37 22 C 40 0 14 13 10 24 4 38 9 64 28 60 16 80 0 34 10 18 17 6 47 2 37 22 N"><draw:equation draw:name="f0" draw:formula="logwidth"/><draw:equation draw:name="f1" draw:formula="logheight"/></draw:enhanced-geometry></draw:custom-shape><draw:custom-shape draw:name="Shape 35" draw:style-name="Mgr5" draw:text-style-name="MP4" svg:width="0.105cm" svg:height="0.417cm" svg:x="8.818cm" svg:y="8.604cm"><text:p/><draw:enhanced-geometry draw:mirror-horizontal="false" draw:mirror-vertical="false" svg:viewBox="0 0 0 0" drawooo:sub-view-size="12 47" draw:text-areas="0 0 ?f0 ?f1" draw:type="ooxml-non-primitive" draw:enhanced-path="M 12 40 C 2 47 1 6 2 0 6 12 0 28 12 40 N"><draw:equation draw:name="f0" draw:formula="logwidth"/><draw:equation draw:name="f1" draw:formula="logheight"/></draw:enhanced-geometry></draw:custom-shape><draw:custom-shape draw:name="Shape 36" draw:style-name="Mgr5" draw:text-style-name="MP4" svg:width="0.167cm" svg:height="0.329cm" svg:x="8.668cm" svg:y="9.182cm"><text:p/><draw:enhanced-geometry draw:mirror-horizontal="false" draw:mirror-vertical="false" svg:viewBox="0 0 0 0" drawooo:sub-view-size="19 37" draw:text-areas="0 0 ?f0 ?f1" draw:type="ooxml-non-primitive" draw:enhanced-path="M 4 0 C 5 7 16 19 15 22 15 27 3 34 0 37 7 34 14 28 19 21 10 16 10 3 4 0 N"><draw:equation draw:name="f0" draw:formula="logwidth"/><draw:equation draw:name="f1" draw:formula="logheight"/></draw:enhanced-geometry></draw:custom-shape><draw:custom-shape draw:name="Shape 37" draw:style-name="Mgr12" draw:text-style-name="MP4" svg:width="0.459cm" svg:height="0.805cm" svg:x="8.488cm" svg:y="7.611cm"><text:p/><draw:enhanced-geometry draw:mirror-horizontal="false" draw:mirror-vertical="false" svg:viewBox="0 0 0 0" drawooo:sub-view-size="53 90" draw:text-areas="0 0 ?f0 ?f1" draw:type="ooxml-non-primitive" draw:enhanced-path="M 50 67 C 53 89 21 88 11 74 2 60 0 45 4 29 6 21 21 0 31 5 40 9 27 13 25 14 14 21 12 36 14 48 16 61 40 90 50 67 N"><draw:equation draw:name="f0" draw:formula="logwidth"/><draw:equation draw:name="f1" draw:formula="logheight"/></draw:enhanced-geometry></draw:custom-shape><draw:custom-shape draw:name="Shape 38" draw:style-name="Mgr5" draw:text-style-name="MP4" svg:width="0.302cm" svg:height="0.426cm" svg:x="8.585cm" svg:y="7.777cm"><text:p/><draw:enhanced-geometry draw:mirror-horizontal="false" draw:mirror-vertical="false" svg:viewBox="0 0 0 0" drawooo:sub-view-size="35 48" draw:text-areas="0 0 ?f0 ?f1" draw:type="ooxml-non-primitive" draw:enhanced-path="M 35 5 C 29 1 18 0 14 8 35 12 0 44 27 48 24 34 26 16 35 5 N"><draw:equation draw:name="f0" draw:formula="logwidth"/><draw:equation draw:name="f1" draw:formula="logheight"/></draw:enhanced-geometry></draw:custom-shape><draw:custom-shape draw:name="Shape 39" draw:style-name="Mgr13" draw:text-style-name="MP4" svg:width="0.406cm" svg:height="0.511cm" svg:x="8.357cm" svg:y="7.221cm"><text:p/><draw:enhanced-geometry draw:mirror-horizontal="false" draw:mirror-vertical="false" svg:viewBox="0 0 0 0" drawooo:sub-view-size="47 57" draw:text-areas="0 0 ?f0 ?f1" draw:type="ooxml-non-primitive" draw:enhanced-path="M 38 46 C 33 49 29 52 26 57 27 49 39 26 34 22 29 18 17 12 13 16 23 13 24 26 15 27 3 30 0 14 8 8 18 0 43 6 46 20 47 27 37 36 38 46 N"><draw:equation draw:name="f0" draw:formula="logwidth"/><draw:equation draw:name="f1" draw:formula="logheight"/></draw:enhanced-geometry></draw:custom-shape><draw:custom-shape draw:name="Shape 40" draw:style-name="Mgr14" draw:text-style-name="MP4" svg:width="0.459cm" svg:height="0.782cm" svg:x="8.488cm" svg:y="8.399cm"><text:p/><draw:enhanced-geometry draw:mirror-horizontal="false" draw:mirror-vertical="false" svg:viewBox="0 0 0 0" drawooo:sub-view-size="53 88" draw:text-areas="0 0 ?f0 ?f1" draw:type="ooxml-non-primitive" draw:enhanced-path="M 50 22 C 53 0 20 2 11 16 2 30 0 44 4 60 7 68 21 88 31 84 40 80 27 77 25 75 15 68 12 53 14 41 16 28 39 0 50 22 N"><draw:equation draw:name="f0" draw:formula="logwidth"/><draw:equation draw:name="f1" draw:formula="logheight"/></draw:enhanced-geometry></draw:custom-shape><draw:custom-shape draw:name="Shape 41" draw:style-name="Mgr5" draw:text-style-name="MP4" svg:width="0.311cm" svg:height="0.426cm" svg:x="8.585cm" svg:y="8.604cm"><text:p/><draw:enhanced-geometry draw:mirror-horizontal="false" draw:mirror-vertical="false" svg:viewBox="0 0 0 0" drawooo:sub-view-size="36 48" draw:text-areas="0 0 ?f0 ?f1" draw:type="ooxml-non-primitive" draw:enhanced-path="M 36 43 C 29 47 18 48 14 40 35 37 0 4 27 0 24 14 26 32 36 43 N"><draw:equation draw:name="f0" draw:formula="logwidth"/><draw:equation draw:name="f1" draw:formula="logheight"/></draw:enhanced-geometry></draw:custom-shape><draw:custom-shape draw:name="Shape 42" draw:style-name="Mgr15" draw:text-style-name="MP4" svg:width="0.398cm" svg:height="0.533cm" svg:x="8.366cm" svg:y="9.077cm"><text:p/><draw:enhanced-geometry draw:mirror-horizontal="false" draw:mirror-vertical="false" svg:viewBox="0 0 0 0" drawooo:sub-view-size="46 60" draw:text-areas="0 0 ?f0 ?f1" draw:type="ooxml-non-primitive" draw:enhanced-path="M 37 11 C 33 8 28 5 25 0 26 10 38 28 34 35 31 40 15 44 12 41 21 43 23 33 16 30 4 25 0 41 5 48 14 60 42 51 45 37 46 31 37 21 37 11 N"><draw:equation draw:name="f0" draw:formula="logwidth"/><draw:equation draw:name="f1" draw:formula="logheight"/></draw:enhanced-geometry></draw:custom-shape><draw:custom-shape draw:name="Shape 43" draw:style-name="Mgr16" draw:text-style-name="MP4" svg:width="0.389cm" svg:height="0.604cm" svg:x="1.023cm" svg:y="7.724cm"><text:p/><draw:enhanced-geometry draw:mirror-horizontal="false" draw:mirror-vertical="false" svg:viewBox="0 0 0 0" drawooo:sub-view-size="45 68" draw:text-areas="0 0 ?f0 ?f1" draw:type="ooxml-non-primitive" draw:enhanced-path="M 10 45 C 7 68 35 54 38 41 41 27 38 3 19 7 23 0 29 2 35 7 45 16 44 39 37 49 30 61 0 65 10 45 N"><draw:equation draw:name="f0" draw:formula="logwidth"/><draw:equation draw:name="f1" draw:formula="logheight"/></draw:enhanced-geometry></draw:custom-shape><draw:custom-shape draw:name="Shape 44" draw:style-name="Mgr5" draw:text-style-name="MP4" svg:width="0.105cm" svg:height="0.399cm" svg:x="1.094cm" svg:y="7.812cm"><text:p/><draw:enhanced-geometry draw:mirror-horizontal="false" draw:mirror-vertical="false" svg:viewBox="0 0 0 0" drawooo:sub-view-size="12 45" draw:text-areas="0 0 ?f0 ?f1" draw:type="ooxml-non-primitive" draw:enhanced-path="M 0 5 C 10 0 11 39 10 45 6 33 12 16 0 5 N"><draw:equation draw:name="f0" draw:formula="logwidth"/><draw:equation draw:name="f1" draw:formula="logheight"/></draw:enhanced-geometry></draw:custom-shape><draw:custom-shape draw:name="Shape 45" draw:style-name="Mgr5" draw:text-style-name="MP4" svg:width="0.167cm" svg:height="0.329cm" svg:x="1.18cm" svg:y="7.3cm"><text:p/><draw:enhanced-geometry draw:mirror-horizontal="false" draw:mirror-vertical="false" svg:viewBox="0 0 0 0" drawooo:sub-view-size="19 37" draw:text-areas="0 0 ?f0 ?f1" draw:type="ooxml-non-primitive" draw:enhanced-path="M 15 37 C 14 30 3 19 3 16 4 11 16 3 19 0 12 4 5 10 0 16 9 21 8 34 15 37 N"><draw:equation draw:name="f0" draw:formula="logwidth"/><draw:equation draw:name="f1" draw:formula="logheight"/></draw:enhanced-geometry></draw:custom-shape><draw:custom-shape draw:name="Shape 46" draw:style-name="Mgr10" draw:text-style-name="MP4" svg:width="0.389cm" svg:height="0.595cm" svg:x="1.023cm" svg:y="8.507cm"><text:p/><draw:enhanced-geometry draw:mirror-horizontal="false" draw:mirror-vertical="false" svg:viewBox="0 0 0 0" drawooo:sub-view-size="45 67" draw:text-areas="0 0 ?f0 ?f1" draw:type="ooxml-non-primitive" draw:enhanced-path="M 10 22 C 7 0 32 13 37 24 43 38 38 64 19 61 23 67 29 65 34 60 45 51 44 29 37 18 29 6 0 2 10 22 N"><draw:equation draw:name="f0" draw:formula="logwidth"/><draw:equation draw:name="f1" draw:formula="logheight"/></draw:enhanced-geometry></draw:custom-shape><draw:custom-shape draw:name="Shape 47" draw:style-name="Mgr5" draw:text-style-name="MP4" svg:width="0.096cm" svg:height="0.408cm" svg:x="1.094cm" svg:y="8.613cm"><text:p/><draw:enhanced-geometry draw:mirror-horizontal="false" draw:mirror-vertical="false" svg:viewBox="0 0 0 0" drawooo:sub-view-size="11 46" draw:text-areas="0 0 ?f0 ?f1" draw:type="ooxml-non-primitive" draw:enhanced-path="M 0 40 C 10 46 11 6 10 0 7 13 11 28 0 40 N"><draw:equation draw:name="f0" draw:formula="logwidth"/><draw:equation draw:name="f1" draw:formula="logheight"/></draw:enhanced-geometry></draw:custom-shape><draw:custom-shape draw:name="Shape 48" draw:style-name="Mgr5" draw:text-style-name="MP4" svg:width="0.167cm" svg:height="0.329cm" svg:x="1.18cm" svg:y="9.191cm"><text:p/><draw:enhanced-geometry draw:mirror-horizontal="false" draw:mirror-vertical="false" svg:viewBox="0 0 0 0" drawooo:sub-view-size="19 37" draw:text-areas="0 0 ?f0 ?f1" draw:type="ooxml-non-primitive" draw:enhanced-path="M 15 0 C 14 7 3 18 3 22 4 27 15 35 19 37 11 34 5 28 0 21 9 16 8 3 15 0 N"><draw:equation draw:name="f0" draw:formula="logwidth"/><draw:equation draw:name="f1" draw:formula="logheight"/></draw:enhanced-geometry></draw:custom-shape><draw:custom-shape draw:name="Shape 49" draw:style-name="Mgr17" draw:text-style-name="MP4" svg:width="0.459cm" svg:height="0.796cm" svg:x="1.067cm" svg:y="7.63cm"><text:p/><draw:enhanced-geometry draw:mirror-horizontal="false" draw:mirror-vertical="false" svg:viewBox="0 0 0 0" drawooo:sub-view-size="53 89" draw:text-areas="0 0 ?f0 ?f1" draw:type="ooxml-non-primitive" draw:enhanced-path="M 3 66 C 0 88 32 87 42 73 51 59 53 44 48 28 46 20 32 0 22 4 12 8 26 12 28 13 38 21 41 35 39 47 36 60 13 89 3 66 N"><draw:equation draw:name="f0" draw:formula="logwidth"/><draw:equation draw:name="f1" draw:formula="logheight"/></draw:enhanced-geometry></draw:custom-shape><draw:custom-shape draw:name="Shape 50" draw:style-name="Mgr5" draw:text-style-name="MP4" svg:width="0.311cm" svg:height="0.426cm" svg:x="1.118cm" svg:y="7.785cm"><text:p/><draw:enhanced-geometry draw:mirror-horizontal="false" draw:mirror-vertical="false" svg:viewBox="0 0 0 0" drawooo:sub-view-size="36 48" draw:text-areas="0 0 ?f0 ?f1" draw:type="ooxml-non-primitive" draw:enhanced-path="M 0 5 C 7 1 17 0 22 8 1 12 36 44 9 48 11 35 10 16 0 5 N"><draw:equation draw:name="f0" draw:formula="logwidth"/><draw:equation draw:name="f1" draw:formula="logheight"/></draw:enhanced-geometry></draw:custom-shape><draw:custom-shape draw:name="Shape 51" draw:style-name="Mgr18" draw:text-style-name="MP4" svg:width="0.398cm" svg:height="0.537cm" svg:x="1.251cm" svg:y="7.203cm"><text:p/><draw:enhanced-geometry draw:mirror-horizontal="false" draw:mirror-vertical="false" svg:viewBox="0 0 0 0" drawooo:sub-view-size="46 60" draw:text-areas="0 0 ?f0 ?f1" draw:type="ooxml-non-primitive" draw:enhanced-path="M 8 49 C 13 52 18 55 21 60 20 50 8 32 12 25 15 20 30 16 33 19 25 17 22 27 30 30 42 35 46 19 41 12 32 0 4 9 1 23 0 30 9 38 8 49 N"><draw:equation draw:name="f0" draw:formula="logwidth"/><draw:equation draw:name="f1" draw:formula="logheight"/></draw:enhanced-geometry></draw:custom-shape><draw:custom-shape draw:name="Shape 52" draw:style-name="Mgr19" draw:text-style-name="MP4" svg:width="0.468cm" svg:height="0.791cm" svg:x="1.058cm" svg:y="8.408cm"><text:p/><draw:enhanced-geometry draw:mirror-horizontal="false" draw:mirror-vertical="false" svg:viewBox="0 0 0 0" drawooo:sub-view-size="54 89" draw:text-areas="0 0 ?f0 ?f1" draw:type="ooxml-non-primitive" draw:enhanced-path="M 3 22 C 0 0 33 3 42 16 52 30 54 44 49 60 47 68 33 89 23 84 14 80 27 76 29 75 39 69 41 52 39 41 37 28 14 0 3 22 N"><draw:equation draw:name="f0" draw:formula="logwidth"/><draw:equation draw:name="f1" draw:formula="logheight"/></draw:enhanced-geometry></draw:custom-shape><draw:custom-shape draw:name="Shape 53" draw:style-name="Mgr5" draw:text-style-name="MP4" svg:width="0.311cm" svg:height="0.426cm" svg:x="1.118cm" svg:y="8.613cm"><text:p/><draw:enhanced-geometry draw:mirror-horizontal="false" draw:mirror-vertical="false" svg:viewBox="0 0 0 0" drawooo:sub-view-size="36 48" draw:text-areas="0 0 ?f0 ?f1" draw:type="ooxml-non-primitive" draw:enhanced-path="M 0 43 C 6 48 18 48 22 40 1 36 36 4 9 0 11 14 10 32 0 43 N"><draw:equation draw:name="f0" draw:formula="logwidth"/><draw:equation draw:name="f1" draw:formula="logheight"/></draw:enhanced-geometry></draw:custom-shape><draw:custom-shape draw:name="Shape 54" draw:style-name="Mgr20" draw:text-style-name="MP4" svg:width="0.406cm" svg:height="0.516cm" svg:x="1.242cm" svg:y="9.085cm"><text:p/><draw:enhanced-geometry draw:mirror-horizontal="false" draw:mirror-vertical="false" svg:viewBox="0 0 0 0" drawooo:sub-view-size="47 58" draw:text-areas="0 0 ?f0 ?f1" draw:type="ooxml-non-primitive" draw:enhanced-path="M 9 11 C 14 8 19 5 22 0 20 8 8 31 13 35 19 39 30 46 34 41 25 44 24 32 32 30 44 27 47 43 40 49 30 58 5 51 2 37 0 30 10 22 9 11 N"><draw:equation draw:name="f0" draw:formula="logwidth"/><draw:equation draw:name="f1" draw:formula="logheight"/></draw:enhanced-geometry></draw:custom-shape><draw:custom-shape draw:name="Shape 55" draw:style-name="Mgr21" draw:text-style-name="MP4" svg:width="2.839cm" svg:height="4.485cm" svg:x="6.057cm" svg:y="9.53cm"><text:p/><draw:enhanced-geometry draw:mirror-horizontal="false" draw:mirror-vertical="false" svg:viewBox="0 0 0 0" drawooo:sub-view-size="325 504" draw:text-areas="0 0 ?f0 ?f1" draw:type="ooxml-non-primitive" draw:enhanced-path="M 304 12 C 273 162 276 322 317 469 266 455 212 448 158 453 131 456 104 460 77 468 52 475 16 481 0 504 95 447 221 453 325 476 282 320 293 158 316 0 312 4 308 8 304 12 N"><draw:equation draw:name="f0" draw:formula="logwidth"/><draw:equation draw:name="f1" draw:formula="logheight"/></draw:enhanced-geometry></draw:custom-shape><draw:custom-shape draw:name="Shape 56" draw:style-name="Mgr22" draw:text-style-name="MP4" svg:width="2.83cm" svg:height="4.485cm" svg:x="1.136cm" svg:y="9.53cm"><text:p/><draw:enhanced-geometry draw:mirror-horizontal="false" draw:mirror-vertical="false" svg:viewBox="0 0 0 0" drawooo:sub-view-size="324 504" draw:text-areas="0 0 ?f0 ?f1" draw:type="ooxml-non-primitive" draw:enhanced-path="M 21 12 C 51 162 48 321 8 469 59 455 113 448 166 453 194 456 221 460 248 468 273 475 309 482 324 504 229 447 104 453 0 476 43 320 31 158 9 0 13 4 17 8 21 12 N"><draw:equation draw:name="f0" draw:formula="logwidth"/><draw:equation draw:name="f1" draw:formula="logheight"/></draw:enhanced-geometry></draw:custom-shape><draw:custom-shape draw:name="Shape 57" draw:style-name="Mgr21" draw:text-style-name="MP4" svg:width="2.839cm" svg:height="4.485cm" svg:x="6.057cm" svg:y="2.797cm"><text:p/><draw:enhanced-geometry draw:mirror-horizontal="false" draw:mirror-vertical="false" svg:viewBox="0 0 0 0" drawooo:sub-view-size="325 504" draw:text-areas="0 0 ?f0 ?f1" draw:type="ooxml-non-primitive" draw:enhanced-path="M 304 491 C 273 341 276 182 317 34 265 48 212 54 158 50 131 48 103 43 77 35 52 28 15 22 0 0 96 56 221 51 325 27 282 184 293 345 316 504 312 499 308 495 304 491 N"><draw:equation draw:name="f0" draw:formula="logwidth"/><draw:equation draw:name="f1" draw:formula="logheight"/></draw:enhanced-geometry></draw:custom-shape><draw:custom-shape draw:name="Shape 58" draw:style-name="Mgr22" draw:text-style-name="MP4" svg:width="2.83cm" svg:height="4.485cm" svg:x="1.136cm" svg:y="2.797cm"><text:p/><draw:enhanced-geometry draw:mirror-horizontal="false" draw:mirror-vertical="false" svg:viewBox="0 0 0 0" drawooo:sub-view-size="324 504" draw:text-areas="0 0 ?f0 ?f1" draw:type="ooxml-non-primitive" draw:enhanced-path="M 21 491 C 51 341 48 182 8 34 60 48 112 54 166 50 194 48 221 43 248 35 273 28 309 22 324 0 229 56 104 51 0 27 43 184 31 345 9 504 13 499 17 495 21 491 N"><draw:equation draw:name="f0" draw:formula="logwidth"/><draw:equation draw:name="f1" draw:formula="logheight"/></draw:enhanced-geometry></draw:custom-shape><draw:custom-shape draw:name="Shape 59" draw:style-name="Mgr23" draw:text-style-name="MP4" svg:width="2.98cm" svg:height="4.511cm" svg:x="6.013cm" svg:y="9.503cm"><text:p/><draw:enhanced-geometry draw:mirror-horizontal="false" draw:mirror-vertical="false" svg:viewBox="0 0 0 0" drawooo:sub-view-size="354 514" draw:text-areas="0 0 ?f0 ?f1" draw:type="ooxml-non-primitive" draw:enhanced-path="M 320 19 C 298 171 291 336 336 484 225 454 102 457 0 514 106 463 243 479 354 505 327 426 322 340 320 256 317 171 321 85 326 0 324 6 322 13 320 19 N"><draw:equation draw:name="f0" draw:formula="logwidth"/><draw:equation draw:name="f1" draw:formula="logheight"/></draw:enhanced-geometry></draw:custom-shape><draw:custom-shape draw:name="Shape 60" draw:style-name="Mgr24" draw:text-style-name="MP4" svg:width="3.093cm" svg:height="4.575cm" svg:x="0.926cm" svg:y="9.503cm"><text:p/><draw:enhanced-geometry draw:mirror-horizontal="false" draw:mirror-vertical="false" svg:viewBox="0 0 0 0" drawooo:sub-view-size="354 514" draw:text-areas="0 0 ?f0 ?f1" draw:type="ooxml-non-primitive" draw:enhanced-path="M 33 19 C 56 171 63 336 18 484 129 454 252 457 354 514 247 464 111 479 0 505 27 425 31 340 34 256 37 171 33 85 28 0 30 6 32 13 33 19 N"><draw:equation draw:name="f0" draw:formula="logwidth"/><draw:equation draw:name="f1" draw:formula="logheight"/></draw:enhanced-geometry></draw:custom-shape><draw:custom-shape draw:name="Shape 61" draw:style-name="Mgr24" draw:text-style-name="MP4" svg:width="3.093cm" svg:height="4.575cm" svg:x="6.013cm" svg:y="2.727cm"><text:p/><draw:enhanced-geometry draw:mirror-horizontal="false" draw:mirror-vertical="false" svg:viewBox="0 0 0 0" drawooo:sub-view-size="354 514" draw:text-areas="0 0 ?f0 ?f1" draw:type="ooxml-non-primitive" draw:enhanced-path="M 320 495 C 298 343 291 178 336 30 227 63 100 56 0 0 106 51 243 35 354 9 327 89 322 174 320 258 317 343 321 429 326 514 324 508 322 502 320 495 N"><draw:equation draw:name="f0" draw:formula="logwidth"/><draw:equation draw:name="f1" draw:formula="logheight"/></draw:enhanced-geometry></draw:custom-shape><draw:custom-shape draw:name="Shape 62" draw:style-name="Mgr24" draw:text-style-name="MP4" svg:width="3.093cm" svg:height="4.575cm" svg:x="0.926cm" svg:y="2.727cm"><text:p/><draw:enhanced-geometry draw:mirror-horizontal="false" draw:mirror-vertical="false" svg:viewBox="0 0 0 0" drawooo:sub-view-size="354 514" draw:text-areas="0 0 ?f0 ?f1" draw:type="ooxml-non-primitive" draw:enhanced-path="M 33 495 C 56 343 63 178 18 30 127 63 254 56 354 0 247 50 111 36 0 9 27 89 31 174 34 258 37 343 33 429 28 514 30 508 32 502 33 495 N"><draw:equation draw:name="f0" draw:formula="logwidth"/><draw:equation draw:name="f1" draw:formula="logheight"/></draw:enhanced-geometry></draw:custom-shape></draw:g><draw:g draw:style-name="Mgr2"><draw:custom-shape draw:name="Shape 64" draw:style-name="Mgr4" draw:text-style-name="MP4" svg:width="0.645cm" svg:height="0.452cm" svg:x="14.935cm" svg:y="2.566cm"><text:p/><draw:enhanced-geometry draw:mirror-horizontal="false" draw:mirror-vertical="false" svg:viewBox="0 0 0 0" drawooo:sub-view-size="74 51" draw:text-areas="0 0 ?f0 ?f1" draw:type="ooxml-non-primitive" draw:enhanced-path="M 56 11 C 72 9 67 27 61 35 49 51 16 42 20 21 0 34 43 51 59 40 69 33 74 0 56 11 N"><draw:equation draw:name="f0" draw:formula="logwidth"/><draw:equation draw:name="f1" draw:formula="logheight"/></draw:enhanced-geometry></draw:custom-shape><draw:custom-shape draw:name="Shape 65" draw:style-name="Mgr5" draw:text-style-name="MP4" svg:width="0.371cm" svg:height="0.107cm" svg:x="15.127cm" svg:y="2.645cm"><text:p/><draw:enhanced-geometry draw:mirror-horizontal="false" draw:mirror-vertical="false" svg:viewBox="0 0 0 0" drawooo:sub-view-size="43 12" draw:text-areas="0 0 ?f0 ?f1" draw:type="ooxml-non-primitive" draw:enhanced-path="M 5 0 C 0 10 35 12 43 10 31 7 16 11 5 0 N"><draw:equation draw:name="f0" draw:formula="logwidth"/><draw:equation draw:name="f1" draw:formula="logheight"/></draw:enhanced-geometry></draw:custom-shape><draw:custom-shape draw:name="Shape 66" draw:style-name="Mgr5" draw:text-style-name="MP4" svg:width="0.297cm" svg:height="0.177cm" svg:x="14.67cm" svg:y="2.744cm"><text:p/><draw:enhanced-geometry draw:mirror-horizontal="false" draw:mirror-vertical="false" svg:viewBox="0 0 0 0" drawooo:sub-view-size="34 20" draw:text-areas="0 0 ?f0 ?f1" draw:type="ooxml-non-primitive" draw:enhanced-path="M 34 15 C 26 15 18 11 14 3 8 8 4 14 0 20 3 12 8 5 15 0 19 9 31 9 34 15 N"><draw:equation draw:name="f0" draw:formula="logwidth"/><draw:equation draw:name="f1" draw:formula="logheight"/></draw:enhanced-geometry></draw:custom-shape><draw:custom-shape draw:name="Shape 67" draw:style-name="Mgr4" draw:text-style-name="MP4" svg:width="0.645cm" svg:height="0.452cm" svg:x="14.935cm" svg:y="13.793cm"><text:p/><draw:enhanced-geometry draw:mirror-horizontal="false" draw:mirror-vertical="false" svg:viewBox="0 0 0 0" drawooo:sub-view-size="74 51" draw:text-areas="0 0 ?f0 ?f1" draw:type="ooxml-non-primitive" draw:enhanced-path="M 56 40 C 72 43 68 25 61 17 49 2 17 9 20 31 0 18 44 0 59 11 70 19 74 51 56 40 N"><draw:equation draw:name="f0" draw:formula="logwidth"/><draw:equation draw:name="f1" draw:formula="logheight"/></draw:enhanced-geometry></draw:custom-shape><draw:custom-shape draw:name="Shape 68" draw:style-name="Mgr5" draw:text-style-name="MP4" svg:width="0.371cm" svg:height="0.107cm" svg:x="15.127cm" svg:y="14.07cm"><text:p/><draw:enhanced-geometry draw:mirror-horizontal="false" draw:mirror-vertical="false" svg:viewBox="0 0 0 0" drawooo:sub-view-size="43 12" draw:text-areas="0 0 ?f0 ?f1" draw:type="ooxml-non-primitive" draw:enhanced-path="M 6 12 C 0 1 35 0 43 1 32 5 16 0 6 12 N"><draw:equation draw:name="f0" draw:formula="logwidth"/><draw:equation draw:name="f1" draw:formula="logheight"/></draw:enhanced-geometry></draw:custom-shape><draw:custom-shape draw:name="Shape 69" draw:style-name="Mgr5" draw:text-style-name="MP4" svg:width="0.306cm" svg:height="0.186cm" svg:x="14.67cm" svg:y="13.892cm"><text:p/><draw:enhanced-geometry draw:mirror-horizontal="false" draw:mirror-vertical="false" svg:viewBox="0 0 0 0" drawooo:sub-view-size="35 21" draw:text-areas="0 0 ?f0 ?f1" draw:type="ooxml-non-primitive" draw:enhanced-path="M 35 5 C 26 6 19 10 15 17 9 13 4 7 0 0 3 8 9 16 15 21 19 11 32 12 35 5 N"><draw:equation draw:name="f0" draw:formula="logwidth"/><draw:equation draw:name="f1" draw:formula="logheight"/></draw:enhanced-geometry></draw:custom-shape><draw:custom-shape draw:name="Shape 70" draw:style-name="Mgr6" draw:text-style-name="MP4" svg:width="0.636cm" svg:height="0.444cm" svg:x="15.79cm" svg:y="13.802cm"><text:p/><draw:enhanced-geometry draw:mirror-horizontal="false" draw:mirror-vertical="false" svg:viewBox="0 0 0 0" drawooo:sub-view-size="73 50" draw:text-areas="0 0 ?f0 ?f1" draw:type="ooxml-non-primitive" draw:enhanced-path="M 18 39 C 2 42 6 24 13 16 25 1 57 8 54 30 73 16 30 0 14 10 4 18 0 50 18 39 N"><draw:equation draw:name="f0" draw:formula="logwidth"/><draw:equation draw:name="f1" draw:formula="logheight"/></draw:enhanced-geometry></draw:custom-shape><draw:custom-shape draw:name="Shape 71" draw:style-name="Mgr5" draw:text-style-name="MP4" svg:width="0.364cm" svg:height="0.107cm" svg:x="15.87cm" svg:y="14.07cm"><text:p/><draw:enhanced-geometry draw:mirror-horizontal="false" draw:mirror-vertical="false" svg:viewBox="0 0 0 0" drawooo:sub-view-size="42 12" draw:text-areas="0 0 ?f0 ?f1" draw:type="ooxml-non-primitive" draw:enhanced-path="M 37 12 C 42 1 7 0 0 1 11 5 27 0 37 12 N"><draw:equation draw:name="f0" draw:formula="logwidth"/><draw:equation draw:name="f1" draw:formula="logheight"/></draw:enhanced-geometry></draw:custom-shape><draw:custom-shape draw:name="Shape 72" draw:style-name="Mgr5" draw:text-style-name="MP4" svg:width="0.306cm" svg:height="0.186cm" svg:x="16.392cm" svg:y="13.892cm"><text:p/><draw:enhanced-geometry draw:mirror-horizontal="false" draw:mirror-vertical="false" svg:viewBox="0 0 0 0" drawooo:sub-view-size="35 21" draw:text-areas="0 0 ?f0 ?f1" draw:type="ooxml-non-primitive" draw:enhanced-path="M 0 5 C 8 6 16 10 20 17 26 13 31 7 35 0 31 8 26 16 20 21 15 11 3 12 0 5 N"><draw:equation draw:name="f0" draw:formula="logwidth"/><draw:equation draw:name="f1" draw:formula="logheight"/></draw:enhanced-geometry></draw:custom-shape><draw:custom-shape draw:name="Shape 73" draw:style-name="Mgr4" draw:text-style-name="MP4" svg:width="0.645cm" svg:height="0.452cm" svg:x="15.781cm" svg:y="2.566cm"><text:p/><draw:enhanced-geometry draw:mirror-horizontal="false" draw:mirror-vertical="false" svg:viewBox="0 0 0 0" drawooo:sub-view-size="74 51" draw:text-areas="0 0 ?f0 ?f1" draw:type="ooxml-non-primitive" draw:enhanced-path="M 18 11 C 2 8 7 27 13 35 25 51 58 42 55 20 74 34 31 51 15 40 5 33 0 0 18 11 N"><draw:equation draw:name="f0" draw:formula="logwidth"/><draw:equation draw:name="f1" draw:formula="logheight"/></draw:enhanced-geometry></draw:custom-shape><draw:custom-shape draw:name="Shape 74" draw:style-name="Mgr5" draw:text-style-name="MP4" svg:width="0.38cm" svg:height="0.107cm" svg:x="15.861cm" svg:y="2.645cm"><text:p/><draw:enhanced-geometry draw:mirror-horizontal="false" draw:mirror-vertical="false" svg:viewBox="0 0 0 0" drawooo:sub-view-size="44 12" draw:text-areas="0 0 ?f0 ?f1" draw:type="ooxml-non-primitive" draw:enhanced-path="M 38 0 C 44 10 8 12 0 10 12 7 27 12 38 0 N"><draw:equation draw:name="f0" draw:formula="logwidth"/><draw:equation draw:name="f1" draw:formula="logheight"/></draw:enhanced-geometry></draw:custom-shape><draw:custom-shape draw:name="Shape 75" draw:style-name="Mgr5" draw:text-style-name="MP4" svg:width="0.297cm" svg:height="0.186cm" svg:x="16.392cm" svg:y="2.735cm"><text:p/><draw:enhanced-geometry draw:mirror-horizontal="false" draw:mirror-vertical="false" svg:viewBox="0 0 0 0" drawooo:sub-view-size="34 21" draw:text-areas="0 0 ?f0 ?f1" draw:type="ooxml-non-primitive" draw:enhanced-path="M 0 16 C 8 16 16 12 20 4 25 9 30 15 34 21 31 13 26 6 19 0 15 10 3 10 0 16 N"><draw:equation draw:name="f0" draw:formula="logwidth"/><draw:equation draw:name="f1" draw:formula="logheight"/></draw:enhanced-geometry></draw:custom-shape><draw:custom-shape draw:name="Shape 76" draw:style-name="Mgr7" draw:text-style-name="MP4" svg:width="0.863cm" svg:height="0.639cm" svg:x="14.926cm" svg:y="2.628cm"><text:p/><draw:enhanced-geometry draw:mirror-horizontal="false" draw:mirror-vertical="false" svg:viewBox="0 0 0 0" drawooo:sub-view-size="99 72" draw:text-areas="0 0 ?f0 ?f1" draw:type="ooxml-non-primitive" draw:enhanced-path="M 66 1 C 76 0 81 9 82 17 85 33 73 45 60 51 48 56 33 54 22 46 16 41 0 23 14 19 18 72 99 21 66 1 N"><draw:equation draw:name="f0" draw:formula="logwidth"/><draw:equation draw:name="f1" draw:formula="logheight"/></draw:enhanced-geometry></draw:custom-shape><draw:custom-shape draw:name="Shape 77" draw:style-name="Mgr5" draw:text-style-name="MP4" svg:width="0.389cm" svg:height="0.346cm" svg:x="15.109cm" svg:y="2.672cm"><text:p/><draw:enhanced-geometry draw:mirror-horizontal="false" draw:mirror-vertical="false" svg:viewBox="0 0 0 0" drawooo:sub-view-size="45 39" draw:text-areas="0 0 ?f0 ?f1" draw:type="ooxml-non-primitive" draw:enhanced-path="M 5 0 C 1 7 0 19 7 24 11 2 41 39 45 10 32 12 14 10 5 0 N"><draw:equation draw:name="f0" draw:formula="logwidth"/><draw:equation draw:name="f1" draw:formula="logheight"/></draw:enhanced-geometry></draw:custom-shape><draw:custom-shape draw:name="Shape 78" draw:style-name="Mgr5" draw:text-style-name="MP4" svg:width="0.447cm" svg:height="0.444cm" svg:x="14.619cm" svg:y="2.806cm"><text:p/><draw:enhanced-geometry draw:mirror-horizontal="false" draw:mirror-vertical="false" svg:viewBox="0 0 0 0" drawooo:sub-view-size="51 50" draw:text-areas="0 0 ?f0 ?f1" draw:type="ooxml-non-primitive" draw:enhanced-path="M 41 11 C 44 15 47 20 51 24 43 22 22 10 19 15 15 20 9 33 13 37 8 17 39 41 17 48 8 50 1 38 1 31 0 19 11 7 19 0 25 7 32 11 41 11 N"><draw:equation draw:name="f0" draw:formula="logwidth"/><draw:equation draw:name="f1" draw:formula="logheight"/></draw:enhanced-geometry></draw:custom-shape><draw:custom-shape draw:name="Shape 79" draw:style-name="Mgr8" draw:text-style-name="MP4" svg:width="0.863cm" svg:height="0.63cm" svg:x="14.926cm" svg:y="13.553cm"><text:p/><draw:enhanced-geometry draw:mirror-horizontal="false" draw:mirror-vertical="false" svg:viewBox="0 0 0 0" drawooo:sub-view-size="99 71" draw:text-areas="0 0 ?f0 ?f1" draw:type="ooxml-non-primitive" draw:enhanced-path="M 67 70 C 76 71 81 63 83 54 85 39 74 26 60 21 48 16 33 18 23 26 16 31 0 49 15 53 18 0 99 50 67 70 N"><draw:equation draw:name="f0" draw:formula="logwidth"/><draw:equation draw:name="f1" draw:formula="logheight"/></draw:enhanced-geometry></draw:custom-shape><draw:custom-shape draw:name="Shape 80" draw:style-name="Mgr5" draw:text-style-name="MP4" svg:width="0.389cm" svg:height="0.338cm" svg:x="15.109cm" svg:y="13.802cm"><text:p/><draw:enhanced-geometry draw:mirror-horizontal="false" draw:mirror-vertical="false" svg:viewBox="0 0 0 0" drawooo:sub-view-size="45 38" draw:text-areas="0 0 ?f0 ?f1" draw:type="ooxml-non-primitive" draw:enhanced-path="M 5 38 C 1 32 0 20 7 15 11 37 42 0 45 29 32 26 14 28 5 38 N"><draw:equation draw:name="f0" draw:formula="logwidth"/><draw:equation draw:name="f1" draw:formula="logheight"/></draw:enhanced-geometry></draw:custom-shape><draw:custom-shape draw:name="Shape 81" draw:style-name="Mgr5" draw:text-style-name="MP4" svg:width="0.447cm" svg:height="0.452cm" svg:x="14.628cm" svg:y="13.562cm"><text:p/><draw:enhanced-geometry draw:mirror-horizontal="false" draw:mirror-vertical="false" svg:viewBox="0 0 0 0" drawooo:sub-view-size="51 51" draw:text-areas="0 0 ?f0 ?f1" draw:type="ooxml-non-primitive" draw:enhanced-path="M 40 40 C 43 35 46 31 51 27 41 29 24 40 19 37 14 33 9 17 12 13 8 34 38 9 16 3 7 0 1 12 0 20 0 32 10 43 19 51 24 44 32 40 40 40 N"><draw:equation draw:name="f0" draw:formula="logwidth"/><draw:equation draw:name="f1" draw:formula="logheight"/></draw:enhanced-geometry></draw:custom-shape><draw:custom-shape draw:name="Shape 82" draw:style-name="Mgr9" draw:text-style-name="MP4" svg:width="0.854cm" svg:height="0.639cm" svg:x="15.579cm" svg:y="13.553cm"><text:p/><draw:enhanced-geometry draw:mirror-horizontal="false" draw:mirror-vertical="false" svg:viewBox="0 0 0 0" drawooo:sub-view-size="98 72" draw:text-areas="0 0 ?f0 ?f1" draw:type="ooxml-non-primitive" draw:enhanced-path="M 32 70 C 22 72 17 63 16 54 13 39 25 26 38 21 51 16 66 18 76 26 82 31 98 49 84 53 79 0 0 51 32 70 N"><draw:equation draw:name="f0" draw:formula="logwidth"/><draw:equation draw:name="f1" draw:formula="logheight"/></draw:enhanced-geometry></draw:custom-shape><draw:custom-shape draw:name="Shape 83" draw:style-name="Mgr5" draw:text-style-name="MP4" svg:width="0.389cm" svg:height="0.338cm" svg:x="15.87cm" svg:y="13.802cm"><text:p/><draw:enhanced-geometry draw:mirror-horizontal="false" draw:mirror-vertical="false" svg:viewBox="0 0 0 0" drawooo:sub-view-size="45 38" draw:text-areas="0 0 ?f0 ?f1" draw:type="ooxml-non-primitive" draw:enhanced-path="M 40 38 C 44 32 45 20 37 15 33 37 3 0 0 29 13 26 30 28 40 38 N"><draw:equation draw:name="f0" draw:formula="logwidth"/><draw:equation draw:name="f1" draw:formula="logheight"/></draw:enhanced-geometry></draw:custom-shape><draw:custom-shape draw:name="Shape 84" draw:style-name="Mgr5" draw:text-style-name="MP4" svg:width="0.447cm" svg:height="0.452cm" svg:x="16.295cm" svg:y="13.562cm"><text:p/><draw:enhanced-geometry draw:mirror-horizontal="false" draw:mirror-vertical="false" svg:viewBox="0 0 0 0" drawooo:sub-view-size="51 51" draw:text-areas="0 0 ?f0 ?f1" draw:type="ooxml-non-primitive" draw:enhanced-path="M 10 40 C 8 35 5 31 0 27 9 29 27 40 32 37 37 33 41 17 38 13 43 34 12 9 35 3 44 0 50 13 50 20 51 33 41 43 32 51 27 44 19 40 10 40 N"><draw:equation draw:name="f0" draw:formula="logwidth"/><draw:equation draw:name="f1" draw:formula="logheight"/></draw:enhanced-geometry></draw:custom-shape><draw:custom-shape draw:name="Shape 85" draw:style-name="Mgr7" draw:text-style-name="MP4" svg:width="0.863cm" svg:height="0.639cm" svg:x="15.57cm" svg:y="2.628cm"><text:p/><draw:enhanced-geometry draw:mirror-horizontal="false" draw:mirror-vertical="false" svg:viewBox="0 0 0 0" drawooo:sub-view-size="99 72" draw:text-areas="0 0 ?f0 ?f1" draw:type="ooxml-non-primitive" draw:enhanced-path="M 33 1 C 23 0 18 9 16 17 14 33 25 46 39 51 51 56 66 54 77 46 83 41 99 23 85 19 81 72 0 21 33 1 N"><draw:equation draw:name="f0" draw:formula="logwidth"/><draw:equation draw:name="f1" draw:formula="logheight"/></draw:enhanced-geometry></draw:custom-shape><draw:custom-shape draw:name="Shape 86" draw:style-name="Mgr5" draw:text-style-name="MP4" svg:width="0.398cm" svg:height="0.346cm" svg:x="15.861cm" svg:y="2.672cm"><text:p/><draw:enhanced-geometry draw:mirror-horizontal="false" draw:mirror-vertical="false" svg:viewBox="0 0 0 0" drawooo:sub-view-size="46 39" draw:text-areas="0 0 ?f0 ?f1" draw:type="ooxml-non-primitive" draw:enhanced-path="M 40 0 C 44 7 46 18 38 24 35 2 4 39 0 9 13 12 31 11 40 0 N"><draw:equation draw:name="f0" draw:formula="logwidth"/><draw:equation draw:name="f1" draw:formula="logheight"/></draw:enhanced-geometry></draw:custom-shape><draw:custom-shape draw:name="Shape 87" draw:style-name="Mgr5" draw:text-style-name="MP4" svg:width="0.447cm" svg:height="0.444cm" svg:x="16.295cm" svg:y="2.806cm"><text:p/><draw:enhanced-geometry draw:mirror-horizontal="false" draw:mirror-vertical="false" svg:viewBox="0 0 0 0" drawooo:sub-view-size="51 50" draw:text-areas="0 0 ?f0 ?f1" draw:type="ooxml-non-primitive" draw:enhanced-path="M 10 10 C 7 15 4 20 0 23 9 22 27 10 32 14 37 17 41 34 38 37 43 17 12 41 34 48 44 50 50 38 50 31 51 18 40 7 32 0 27 7 19 11 10 10 N"><draw:equation draw:name="f0" draw:formula="logwidth"/><draw:equation draw:name="f1" draw:formula="logheight"/></draw:enhanced-geometry></draw:custom-shape><draw:custom-shape draw:name="Shape 88" draw:style-name="Mgr10" draw:text-style-name="MP4" svg:width="0.389cm" svg:height="0.595cm" svg:x="19.27cm" svg:y="7.715cm"><text:p/><draw:enhanced-geometry draw:mirror-horizontal="false" draw:mirror-vertical="false" svg:viewBox="0 0 0 0" drawooo:sub-view-size="45 67" draw:text-areas="0 0 ?f0 ?f1" draw:type="ooxml-non-primitive" draw:enhanced-path="M 34 45 C 38 67 12 54 7 43 2 30 7 3 26 7 22 0 15 2 10 7 0 16 1 38 8 49 15 61 45 65 34 45 N"><draw:equation draw:name="f0" draw:formula="logwidth"/><draw:equation draw:name="f1" draw:formula="logheight"/></draw:enhanced-geometry></draw:custom-shape><draw:custom-shape draw:name="Shape 89" draw:style-name="Mgr5" draw:text-style-name="MP4" svg:width="0.105cm" svg:height="0.408cm" svg:x="19.486cm" svg:y="7.794cm"><text:p/><draw:enhanced-geometry draw:mirror-horizontal="false" draw:mirror-vertical="false" svg:viewBox="0 0 0 0" drawooo:sub-view-size="12 46" draw:text-areas="0 0 ?f0 ?f1" draw:type="ooxml-non-primitive" draw:enhanced-path="M 12 6 C 2 0 1 40 2 46 5 33 0 18 12 6 N"><draw:equation draw:name="f0" draw:formula="logwidth"/><draw:equation draw:name="f1" draw:formula="logheight"/></draw:enhanced-geometry></draw:custom-shape><draw:custom-shape draw:name="Shape 90" draw:style-name="Mgr5" draw:text-style-name="MP4" svg:width="0.167cm" svg:height="0.329cm" svg:x="19.336cm" svg:y="7.29cm"><text:p/><draw:enhanced-geometry draw:mirror-horizontal="false" draw:mirror-vertical="false" svg:viewBox="0 0 0 0" drawooo:sub-view-size="19 37" draw:text-areas="0 0 ?f0 ?f1" draw:type="ooxml-non-primitive" draw:enhanced-path="M 4 37 C 4 30 16 18 15 15 15 11 3 3 0 0 7 4 14 9 19 16 10 21 10 34 4 37 N"><draw:equation draw:name="f0" draw:formula="logwidth"/><draw:equation draw:name="f1" draw:formula="logheight"/></draw:enhanced-geometry></draw:custom-shape><draw:custom-shape draw:name="Shape 91" draw:style-name="Mgr11" draw:text-style-name="MP4" svg:width="0.406cm" svg:height="0.712cm" svg:x="19.253cm" svg:y="8.498cm"><text:p/><draw:enhanced-geometry draw:mirror-horizontal="false" draw:mirror-vertical="false" svg:viewBox="0 0 0 0" drawooo:sub-view-size="47 80" draw:text-areas="0 0 ?f0 ?f1" draw:type="ooxml-non-primitive" draw:enhanced-path="M 37 22 C 40 0 14 13 10 24 4 38 9 64 28 60 16 80 0 34 10 18 17 6 47 2 37 22 N"><draw:equation draw:name="f0" draw:formula="logwidth"/><draw:equation draw:name="f1" draw:formula="logheight"/></draw:enhanced-geometry></draw:custom-shape><draw:custom-shape draw:name="Shape 92" draw:style-name="Mgr5" draw:text-style-name="MP4" svg:width="0.105cm" svg:height="0.417cm" svg:x="19.486cm" svg:y="8.604cm"><text:p/><draw:enhanced-geometry draw:mirror-horizontal="false" draw:mirror-vertical="false" svg:viewBox="0 0 0 0" drawooo:sub-view-size="12 47" draw:text-areas="0 0 ?f0 ?f1" draw:type="ooxml-non-primitive" draw:enhanced-path="M 12 40 C 2 47 1 6 2 0 6 12 0 28 12 40 N"><draw:equation draw:name="f0" draw:formula="logwidth"/><draw:equation draw:name="f1" draw:formula="logheight"/></draw:enhanced-geometry></draw:custom-shape><draw:custom-shape draw:name="Shape 93" draw:style-name="Mgr5" draw:text-style-name="MP4" svg:width="0.167cm" svg:height="0.329cm" svg:x="19.336cm" svg:y="9.182cm"><text:p/><draw:enhanced-geometry draw:mirror-horizontal="false" draw:mirror-vertical="false" svg:viewBox="0 0 0 0" drawooo:sub-view-size="19 37" draw:text-areas="0 0 ?f0 ?f1" draw:type="ooxml-non-primitive" draw:enhanced-path="M 4 0 C 5 7 16 19 15 22 15 27 3 34 0 37 7 34 14 28 19 21 10 16 10 3 4 0 N"><draw:equation draw:name="f0" draw:formula="logwidth"/><draw:equation draw:name="f1" draw:formula="logheight"/></draw:enhanced-geometry></draw:custom-shape><draw:custom-shape draw:name="Shape 94" draw:style-name="Mgr12" draw:text-style-name="MP4" svg:width="0.459cm" svg:height="0.805cm" svg:x="19.156cm" svg:y="7.611cm"><text:p/><draw:enhanced-geometry draw:mirror-horizontal="false" draw:mirror-vertical="false" svg:viewBox="0 0 0 0" drawooo:sub-view-size="53 90" draw:text-areas="0 0 ?f0 ?f1" draw:type="ooxml-non-primitive" draw:enhanced-path="M 50 67 C 53 89 21 88 11 74 2 60 0 45 4 29 6 21 21 0 31 5 40 9 27 13 25 14 14 21 12 36 14 48 16 61 40 90 50 67 N"><draw:equation draw:name="f0" draw:formula="logwidth"/><draw:equation draw:name="f1" draw:formula="logheight"/></draw:enhanced-geometry></draw:custom-shape><draw:custom-shape draw:name="Shape 95" draw:style-name="Mgr5" draw:text-style-name="MP4" svg:width="0.302cm" svg:height="0.426cm" svg:x="19.253cm" svg:y="7.777cm"><text:p/><draw:enhanced-geometry draw:mirror-horizontal="false" draw:mirror-vertical="false" svg:viewBox="0 0 0 0" drawooo:sub-view-size="35 48" draw:text-areas="0 0 ?f0 ?f1" draw:type="ooxml-non-primitive" draw:enhanced-path="M 35 5 C 29 1 18 0 14 8 35 12 0 44 27 48 24 34 26 16 35 5 N"><draw:equation draw:name="f0" draw:formula="logwidth"/><draw:equation draw:name="f1" draw:formula="logheight"/></draw:enhanced-geometry></draw:custom-shape><draw:custom-shape draw:name="Shape 96" draw:style-name="Mgr13" draw:text-style-name="MP4" svg:width="0.406cm" svg:height="0.511cm" svg:x="19.025cm" svg:y="7.221cm"><text:p/><draw:enhanced-geometry draw:mirror-horizontal="false" draw:mirror-vertical="false" svg:viewBox="0 0 0 0" drawooo:sub-view-size="47 57" draw:text-areas="0 0 ?f0 ?f1" draw:type="ooxml-non-primitive" draw:enhanced-path="M 38 46 C 33 49 29 52 26 57 27 49 39 26 34 22 29 18 17 12 13 16 23 13 24 26 15 27 3 30 0 14 8 8 18 0 43 6 46 20 47 27 37 36 38 46 N"><draw:equation draw:name="f0" draw:formula="logwidth"/><draw:equation draw:name="f1" draw:formula="logheight"/></draw:enhanced-geometry></draw:custom-shape><draw:custom-shape draw:name="Shape 97" draw:style-name="Mgr14" draw:text-style-name="MP4" svg:width="0.459cm" svg:height="0.782cm" svg:x="19.156cm" svg:y="8.399cm"><text:p/><draw:enhanced-geometry draw:mirror-horizontal="false" draw:mirror-vertical="false" svg:viewBox="0 0 0 0" drawooo:sub-view-size="53 88" draw:text-areas="0 0 ?f0 ?f1" draw:type="ooxml-non-primitive" draw:enhanced-path="M 50 22 C 53 0 20 2 11 16 2 30 0 44 4 60 7 68 21 88 31 84 40 80 27 77 25 75 15 68 12 53 14 41 16 28 39 0 50 22 N"><draw:equation draw:name="f0" draw:formula="logwidth"/><draw:equation draw:name="f1" draw:formula="logheight"/></draw:enhanced-geometry></draw:custom-shape><draw:custom-shape draw:name="Shape 98" draw:style-name="Mgr5" draw:text-style-name="MP4" svg:width="0.311cm" svg:height="0.426cm" svg:x="19.253cm" svg:y="8.604cm"><text:p/><draw:enhanced-geometry draw:mirror-horizontal="false" draw:mirror-vertical="false" svg:viewBox="0 0 0 0" drawooo:sub-view-size="36 48" draw:text-areas="0 0 ?f0 ?f1" draw:type="ooxml-non-primitive" draw:enhanced-path="M 36 43 C 29 47 18 48 14 40 35 37 0 4 27 0 24 14 26 32 36 43 N"><draw:equation draw:name="f0" draw:formula="logwidth"/><draw:equation draw:name="f1" draw:formula="logheight"/></draw:enhanced-geometry></draw:custom-shape><draw:custom-shape draw:name="Shape 99" draw:style-name="Mgr15" draw:text-style-name="MP4" svg:width="0.398cm" svg:height="0.533cm" svg:x="19.032cm" svg:y="9.077cm"><text:p/><draw:enhanced-geometry draw:mirror-horizontal="false" draw:mirror-vertical="false" svg:viewBox="0 0 0 0" drawooo:sub-view-size="46 60" draw:text-areas="0 0 ?f0 ?f1" draw:type="ooxml-non-primitive" draw:enhanced-path="M 37 11 C 33 8 28 5 25 0 26 10 38 28 34 35 31 40 15 44 12 41 21 43 23 33 16 30 4 25 0 41 5 48 14 60 42 51 45 37 46 31 37 21 37 11 N"><draw:equation draw:name="f0" draw:formula="logwidth"/><draw:equation draw:name="f1" draw:formula="logheight"/></draw:enhanced-geometry></draw:custom-shape><draw:custom-shape draw:name="Shape 100" draw:style-name="Mgr16" draw:text-style-name="MP4" svg:width="0.389cm" svg:height="0.604cm" svg:x="11.691cm" svg:y="7.724cm"><text:p/><draw:enhanced-geometry draw:mirror-horizontal="false" draw:mirror-vertical="false" svg:viewBox="0 0 0 0" drawooo:sub-view-size="45 68" draw:text-areas="0 0 ?f0 ?f1" draw:type="ooxml-non-primitive" draw:enhanced-path="M 10 45 C 7 68 35 54 38 41 41 27 38 3 19 7 23 0 29 2 35 7 45 16 44 39 37 49 30 61 0 65 10 45 N"><draw:equation draw:name="f0" draw:formula="logwidth"/><draw:equation draw:name="f1" draw:formula="logheight"/></draw:enhanced-geometry></draw:custom-shape><draw:custom-shape draw:name="Shape 101" draw:style-name="Mgr5" draw:text-style-name="MP4" svg:width="0.105cm" svg:height="0.399cm" svg:x="11.762cm" svg:y="7.812cm"><text:p/><draw:enhanced-geometry draw:mirror-horizontal="false" draw:mirror-vertical="false" svg:viewBox="0 0 0 0" drawooo:sub-view-size="12 45" draw:text-areas="0 0 ?f0 ?f1" draw:type="ooxml-non-primitive" draw:enhanced-path="M 0 5 C 10 0 11 39 10 45 6 33 12 16 0 5 N"><draw:equation draw:name="f0" draw:formula="logwidth"/><draw:equation draw:name="f1" draw:formula="logheight"/></draw:enhanced-geometry></draw:custom-shape><draw:custom-shape draw:name="Shape 102" draw:style-name="Mgr5" draw:text-style-name="MP4" svg:width="0.167cm" svg:height="0.329cm" svg:x="11.85cm" svg:y="7.3cm"><text:p/><draw:enhanced-geometry draw:mirror-horizontal="false" draw:mirror-vertical="false" svg:viewBox="0 0 0 0" drawooo:sub-view-size="19 37" draw:text-areas="0 0 ?f0 ?f1" draw:type="ooxml-non-primitive" draw:enhanced-path="M 15 37 C 14 30 3 19 3 16 4 11 16 3 19 0 12 4 5 10 0 16 9 21 8 34 15 37 N"><draw:equation draw:name="f0" draw:formula="logwidth"/><draw:equation draw:name="f1" draw:formula="logheight"/></draw:enhanced-geometry></draw:custom-shape><draw:custom-shape draw:name="Shape 103" draw:style-name="Mgr10" draw:text-style-name="MP4" svg:width="0.389cm" svg:height="0.595cm" svg:x="11.691cm" svg:y="8.507cm"><text:p/><draw:enhanced-geometry draw:mirror-horizontal="false" draw:mirror-vertical="false" svg:viewBox="0 0 0 0" drawooo:sub-view-size="45 67" draw:text-areas="0 0 ?f0 ?f1" draw:type="ooxml-non-primitive" draw:enhanced-path="M 10 22 C 7 0 32 13 37 24 43 38 38 64 19 61 23 67 29 65 34 60 45 51 44 29 37 18 29 6 0 2 10 22 N"><draw:equation draw:name="f0" draw:formula="logwidth"/><draw:equation draw:name="f1" draw:formula="logheight"/></draw:enhanced-geometry></draw:custom-shape><draw:custom-shape draw:name="Shape 104" draw:style-name="Mgr5" draw:text-style-name="MP4" svg:width="0.096cm" svg:height="0.408cm" svg:x="11.762cm" svg:y="8.613cm"><text:p/><draw:enhanced-geometry draw:mirror-horizontal="false" draw:mirror-vertical="false" svg:viewBox="0 0 0 0" drawooo:sub-view-size="11 46" draw:text-areas="0 0 ?f0 ?f1" draw:type="ooxml-non-primitive" draw:enhanced-path="M 0 40 C 10 46 11 6 10 0 7 13 11 28 0 40 N"><draw:equation draw:name="f0" draw:formula="logwidth"/><draw:equation draw:name="f1" draw:formula="logheight"/></draw:enhanced-geometry></draw:custom-shape><draw:custom-shape draw:name="Shape 105" draw:style-name="Mgr5" draw:text-style-name="MP4" svg:width="0.167cm" svg:height="0.329cm" svg:x="11.85cm" svg:y="9.191cm"><text:p/><draw:enhanced-geometry draw:mirror-horizontal="false" draw:mirror-vertical="false" svg:viewBox="0 0 0 0" drawooo:sub-view-size="19 37" draw:text-areas="0 0 ?f0 ?f1" draw:type="ooxml-non-primitive" draw:enhanced-path="M 15 0 C 14 7 3 18 3 22 4 27 15 35 19 37 11 34 5 28 0 21 9 16 8 3 15 0 N"><draw:equation draw:name="f0" draw:formula="logwidth"/><draw:equation draw:name="f1" draw:formula="logheight"/></draw:enhanced-geometry></draw:custom-shape><draw:custom-shape draw:name="Shape 106" draw:style-name="Mgr17" draw:text-style-name="MP4" svg:width="0.459cm" svg:height="0.796cm" svg:x="11.735cm" svg:y="7.63cm"><text:p/><draw:enhanced-geometry draw:mirror-horizontal="false" draw:mirror-vertical="false" svg:viewBox="0 0 0 0" drawooo:sub-view-size="53 89" draw:text-areas="0 0 ?f0 ?f1" draw:type="ooxml-non-primitive" draw:enhanced-path="M 3 66 C 0 88 32 87 42 73 51 59 53 44 48 28 46 20 32 0 22 4 12 8 26 12 28 13 38 21 41 35 39 47 36 60 13 89 3 66 N"><draw:equation draw:name="f0" draw:formula="logwidth"/><draw:equation draw:name="f1" draw:formula="logheight"/></draw:enhanced-geometry></draw:custom-shape><draw:custom-shape draw:name="Shape 107" draw:style-name="Mgr5" draw:text-style-name="MP4" svg:width="0.311cm" svg:height="0.426cm" svg:x="11.788cm" svg:y="7.785cm"><text:p/><draw:enhanced-geometry draw:mirror-horizontal="false" draw:mirror-vertical="false" svg:viewBox="0 0 0 0" drawooo:sub-view-size="36 48" draw:text-areas="0 0 ?f0 ?f1" draw:type="ooxml-non-primitive" draw:enhanced-path="M 0 5 C 7 1 17 0 22 8 1 12 36 44 9 48 11 35 10 16 0 5 N"><draw:equation draw:name="f0" draw:formula="logwidth"/><draw:equation draw:name="f1" draw:formula="logheight"/></draw:enhanced-geometry></draw:custom-shape><draw:custom-shape draw:name="Shape 108" draw:style-name="Mgr18" draw:text-style-name="MP4" svg:width="0.398cm" svg:height="0.537cm" svg:x="11.919cm" svg:y="7.203cm"><text:p/><draw:enhanced-geometry draw:mirror-horizontal="false" draw:mirror-vertical="false" svg:viewBox="0 0 0 0" drawooo:sub-view-size="46 60" draw:text-areas="0 0 ?f0 ?f1" draw:type="ooxml-non-primitive" draw:enhanced-path="M 8 49 C 13 52 18 55 21 60 20 50 8 32 12 25 15 20 30 16 33 19 25 17 22 27 30 30 42 35 46 19 41 12 32 0 4 9 1 23 0 30 9 38 8 49 N"><draw:equation draw:name="f0" draw:formula="logwidth"/><draw:equation draw:name="f1" draw:formula="logheight"/></draw:enhanced-geometry></draw:custom-shape><draw:custom-shape draw:name="Shape 109" draw:style-name="Mgr19" draw:text-style-name="MP4" svg:width="0.468cm" svg:height="0.791cm" svg:x="11.726cm" svg:y="8.408cm"><text:p/><draw:enhanced-geometry draw:mirror-horizontal="false" draw:mirror-vertical="false" svg:viewBox="0 0 0 0" drawooo:sub-view-size="54 89" draw:text-areas="0 0 ?f0 ?f1" draw:type="ooxml-non-primitive" draw:enhanced-path="M 3 22 C 0 0 33 3 42 16 52 30 54 44 49 60 47 68 33 89 23 84 14 80 27 76 29 75 39 69 41 52 39 41 37 28 14 0 3 22 N"><draw:equation draw:name="f0" draw:formula="logwidth"/><draw:equation draw:name="f1" draw:formula="logheight"/></draw:enhanced-geometry></draw:custom-shape><draw:custom-shape draw:name="Shape 110" draw:style-name="Mgr5" draw:text-style-name="MP4" svg:width="0.311cm" svg:height="0.426cm" svg:x="11.788cm" svg:y="8.613cm"><text:p/><draw:enhanced-geometry draw:mirror-horizontal="false" draw:mirror-vertical="false" svg:viewBox="0 0 0 0" drawooo:sub-view-size="36 48" draw:text-areas="0 0 ?f0 ?f1" draw:type="ooxml-non-primitive" draw:enhanced-path="M 0 43 C 6 48 18 48 22 40 1 36 36 4 9 0 11 14 10 32 0 43 N"><draw:equation draw:name="f0" draw:formula="logwidth"/><draw:equation draw:name="f1" draw:formula="logheight"/></draw:enhanced-geometry></draw:custom-shape><draw:custom-shape draw:name="Shape 111" draw:style-name="Mgr20" draw:text-style-name="MP4" svg:width="0.406cm" svg:height="0.516cm" svg:x="11.91cm" svg:y="9.085cm"><text:p/><draw:enhanced-geometry draw:mirror-horizontal="false" draw:mirror-vertical="false" svg:viewBox="0 0 0 0" drawooo:sub-view-size="47 58" draw:text-areas="0 0 ?f0 ?f1" draw:type="ooxml-non-primitive" draw:enhanced-path="M 9 11 C 14 8 19 5 22 0 20 8 8 31 13 35 19 39 30 46 34 41 25 44 24 32 32 30 44 27 47 43 40 49 30 58 5 51 2 37 0 30 10 22 9 11 N"><draw:equation draw:name="f0" draw:formula="logwidth"/><draw:equation draw:name="f1" draw:formula="logheight"/></draw:enhanced-geometry></draw:custom-shape><draw:custom-shape draw:name="Shape 112" draw:style-name="Mgr21" draw:text-style-name="MP4" svg:width="2.839cm" svg:height="4.485cm" svg:x="16.725cm" svg:y="9.53cm"><text:p/><draw:enhanced-geometry draw:mirror-horizontal="false" draw:mirror-vertical="false" svg:viewBox="0 0 0 0" drawooo:sub-view-size="325 504" draw:text-areas="0 0 ?f0 ?f1" draw:type="ooxml-non-primitive" draw:enhanced-path="M 304 12 C 273 162 276 322 317 469 266 455 212 448 158 453 131 456 104 460 77 468 52 475 16 481 0 504 95 447 221 453 325 476 282 320 293 158 316 0 312 4 308 8 304 12 N"><draw:equation draw:name="f0" draw:formula="logwidth"/><draw:equation draw:name="f1" draw:formula="logheight"/></draw:enhanced-geometry></draw:custom-shape><draw:custom-shape draw:name="Shape 113" draw:style-name="Mgr22" draw:text-style-name="MP4" svg:width="2.83cm" svg:height="4.485cm" svg:x="11.806cm" svg:y="9.53cm"><text:p/><draw:enhanced-geometry draw:mirror-horizontal="false" draw:mirror-vertical="false" svg:viewBox="0 0 0 0" drawooo:sub-view-size="324 504" draw:text-areas="0 0 ?f0 ?f1" draw:type="ooxml-non-primitive" draw:enhanced-path="M 21 12 C 51 162 48 321 8 469 59 455 113 448 166 453 194 456 221 460 248 468 273 475 309 482 324 504 229 447 104 453 0 476 43 320 31 158 9 0 13 4 17 8 21 12 N"><draw:equation draw:name="f0" draw:formula="logwidth"/><draw:equation draw:name="f1" draw:formula="logheight"/></draw:enhanced-geometry></draw:custom-shape><draw:custom-shape draw:name="Shape 114" draw:style-name="Mgr21" draw:text-style-name="MP4" svg:width="2.839cm" svg:height="4.485cm" svg:x="16.725cm" svg:y="2.797cm"><text:p/><draw:enhanced-geometry draw:mirror-horizontal="false" draw:mirror-vertical="false" svg:viewBox="0 0 0 0" drawooo:sub-view-size="325 504" draw:text-areas="0 0 ?f0 ?f1" draw:type="ooxml-non-primitive" draw:enhanced-path="M 304 491 C 273 341 276 182 317 34 265 48 212 54 158 50 131 48 103 43 77 35 52 28 15 22 0 0 96 56 221 51 325 27 282 184 293 345 316 504 312 499 308 495 304 491 N"><draw:equation draw:name="f0" draw:formula="logwidth"/><draw:equation draw:name="f1" draw:formula="logheight"/></draw:enhanced-geometry></draw:custom-shape><draw:custom-shape draw:name="Shape 115" draw:style-name="Mgr22" draw:text-style-name="MP4" svg:width="2.83cm" svg:height="4.485cm" svg:x="11.806cm" svg:y="2.797cm"><text:p/><draw:enhanced-geometry draw:mirror-horizontal="false" draw:mirror-vertical="false" svg:viewBox="0 0 0 0" drawooo:sub-view-size="324 504" draw:text-areas="0 0 ?f0 ?f1" draw:type="ooxml-non-primitive" draw:enhanced-path="M 21 491 C 51 341 48 182 8 34 60 48 112 54 166 50 194 48 221 43 248 35 273 28 309 22 324 0 229 56 104 51 0 27 43 184 31 345 9 504 13 499 17 495 21 491 N"><draw:equation draw:name="f0" draw:formula="logwidth"/><draw:equation draw:name="f1" draw:formula="logheight"/></draw:enhanced-geometry></draw:custom-shape><draw:custom-shape draw:name="Shape 116" draw:style-name="Mgr24" draw:text-style-name="MP4" svg:width="3.093cm" svg:height="4.575cm" svg:x="16.681cm" svg:y="9.503cm"><text:p/><draw:enhanced-geometry draw:mirror-horizontal="false" draw:mirror-vertical="false" svg:viewBox="0 0 0 0" drawooo:sub-view-size="354 514" draw:text-areas="0 0 ?f0 ?f1" draw:type="ooxml-non-primitive" draw:enhanced-path="M 320 19 C 298 171 291 336 336 484 225 454 102 457 0 514 106 463 243 479 354 505 327 426 322 340 320 256 317 171 321 85 326 0 324 6 322 13 320 19 N"><draw:equation draw:name="f0" draw:formula="logwidth"/><draw:equation draw:name="f1" draw:formula="logheight"/></draw:enhanced-geometry></draw:custom-shape><draw:custom-shape draw:name="Shape 117" draw:style-name="Mgr24" draw:text-style-name="MP4" svg:width="3.093cm" svg:height="4.575cm" svg:x="11.594cm" svg:y="9.503cm"><text:p/><draw:enhanced-geometry draw:mirror-horizontal="false" draw:mirror-vertical="false" svg:viewBox="0 0 0 0" drawooo:sub-view-size="354 514" draw:text-areas="0 0 ?f0 ?f1" draw:type="ooxml-non-primitive" draw:enhanced-path="M 33 19 C 56 171 63 336 18 484 129 454 252 457 354 514 247 464 111 479 0 505 27 425 31 340 34 256 37 171 33 85 28 0 30 6 32 13 33 19 N"><draw:equation draw:name="f0" draw:formula="logwidth"/><draw:equation draw:name="f1" draw:formula="logheight"/></draw:enhanced-geometry></draw:custom-shape><draw:custom-shape draw:name="Shape 118" draw:style-name="Mgr24" draw:text-style-name="MP4" svg:width="3.093cm" svg:height="4.575cm" svg:x="16.681cm" svg:y="2.727cm"><text:p/><draw:enhanced-geometry draw:mirror-horizontal="false" draw:mirror-vertical="false" svg:viewBox="0 0 0 0" drawooo:sub-view-size="354 514" draw:text-areas="0 0 ?f0 ?f1" draw:type="ooxml-non-primitive" draw:enhanced-path="M 320 495 C 298 343 291 178 336 30 227 63 100 56 0 0 106 51 243 35 354 9 327 89 322 174 320 258 317 343 321 429 326 514 324 508 322 502 320 495 N"><draw:equation draw:name="f0" draw:formula="logwidth"/><draw:equation draw:name="f1" draw:formula="logheight"/></draw:enhanced-geometry></draw:custom-shape><draw:custom-shape draw:name="Shape 119" draw:style-name="Mgr24" draw:text-style-name="MP4" svg:width="3.093cm" svg:height="4.575cm" svg:x="11.594cm" svg:y="2.727cm"><text:p/><draw:enhanced-geometry draw:mirror-horizontal="false" draw:mirror-vertical="false" svg:viewBox="0 0 0 0" drawooo:sub-view-size="354 514" draw:text-areas="0 0 ?f0 ?f1" draw:type="ooxml-non-primitive" draw:enhanced-path="M 33 495 C 56 343 63 178 18 30 127 63 254 56 354 0 247 50 111 36 0 9 27 89 31 174 34 258 37 343 33 429 28 514 30 508 32 502 33 495 N"><draw:equation draw:name="f0" draw:formula="logwidth"/><draw:equation draw:name="f1" draw:formula="logheight"/></draw:enhanced-geometry></draw:custom-shape></draw:g><draw:g draw:style-name="Mgr2"><draw:custom-shape draw:name="Shape 121" draw:style-name="Mgr4" draw:text-style-name="MP4" svg:width="0.645cm" svg:height="0.452cm" svg:x="4.267cm" svg:y="16.219cm"><text:p/><draw:enhanced-geometry draw:mirror-horizontal="false" draw:mirror-vertical="false" svg:viewBox="0 0 0 0" drawooo:sub-view-size="74 51" draw:text-areas="0 0 ?f0 ?f1" draw:type="ooxml-non-primitive" draw:enhanced-path="M 56 11 C 72 9 67 27 61 35 49 51 16 42 20 21 0 34 43 51 59 40 69 33 74 0 56 11 N"><draw:equation draw:name="f0" draw:formula="logwidth"/><draw:equation draw:name="f1" draw:formula="logheight"/></draw:enhanced-geometry></draw:custom-shape><draw:custom-shape draw:name="Shape 122" draw:style-name="Mgr5" draw:text-style-name="MP4" svg:width="0.373cm" svg:height="0.107cm" svg:x="4.459cm" svg:y="16.298cm"><text:p/><draw:enhanced-geometry draw:mirror-horizontal="false" draw:mirror-vertical="false" svg:viewBox="0 0 0 0" drawooo:sub-view-size="43 12" draw:text-areas="0 0 ?f0 ?f1" draw:type="ooxml-non-primitive" draw:enhanced-path="M 5 0 C 0 10 35 12 43 10 31 7 16 11 5 0 N"><draw:equation draw:name="f0" draw:formula="logwidth"/><draw:equation draw:name="f1" draw:formula="logheight"/></draw:enhanced-geometry></draw:custom-shape><draw:custom-shape draw:name="Shape 123" draw:style-name="Mgr5" draw:text-style-name="MP4" svg:width="0.297cm" svg:height="0.177cm" svg:x="4.002cm" svg:y="16.397cm"><text:p/><draw:enhanced-geometry draw:mirror-horizontal="false" draw:mirror-vertical="false" svg:viewBox="0 0 0 0" drawooo:sub-view-size="34 20" draw:text-areas="0 0 ?f0 ?f1" draw:type="ooxml-non-primitive" draw:enhanced-path="M 34 15 C 26 15 18 11 14 3 8 8 4 14 0 20 3 12 8 5 15 0 19 9 31 9 34 15 N"><draw:equation draw:name="f0" draw:formula="logwidth"/><draw:equation draw:name="f1" draw:formula="logheight"/></draw:enhanced-geometry></draw:custom-shape><draw:custom-shape draw:name="Shape 124" draw:style-name="Mgr4" draw:text-style-name="MP4" svg:width="0.645cm" svg:height="0.452cm" svg:x="4.267cm" svg:y="27.446cm"><text:p/><draw:enhanced-geometry draw:mirror-horizontal="false" draw:mirror-vertical="false" svg:viewBox="0 0 0 0" drawooo:sub-view-size="74 51" draw:text-areas="0 0 ?f0 ?f1" draw:type="ooxml-non-primitive" draw:enhanced-path="M 56 40 C 72 43 68 25 61 17 49 2 17 9 20 31 0 18 44 0 59 11 70 19 74 51 56 40 N"><draw:equation draw:name="f0" draw:formula="logwidth"/><draw:equation draw:name="f1" draw:formula="logheight"/></draw:enhanced-geometry></draw:custom-shape><draw:custom-shape draw:name="Shape 125" draw:style-name="Mgr5" draw:text-style-name="MP4" svg:width="0.373cm" svg:height="0.107cm" svg:x="4.459cm" svg:y="27.723cm"><text:p/><draw:enhanced-geometry draw:mirror-horizontal="false" draw:mirror-vertical="false" svg:viewBox="0 0 0 0" drawooo:sub-view-size="43 12" draw:text-areas="0 0 ?f0 ?f1" draw:type="ooxml-non-primitive" draw:enhanced-path="M 6 12 C 0 1 35 0 43 1 32 5 16 0 6 12 N"><draw:equation draw:name="f0" draw:formula="logwidth"/><draw:equation draw:name="f1" draw:formula="logheight"/></draw:enhanced-geometry></draw:custom-shape><draw:custom-shape draw:name="Shape 126" draw:style-name="Mgr5" draw:text-style-name="MP4" svg:width="0.306cm" svg:height="0.186cm" svg:x="4.002cm" svg:y="27.543cm"><text:p/><draw:enhanced-geometry draw:mirror-horizontal="false" draw:mirror-vertical="false" svg:viewBox="0 0 0 0" drawooo:sub-view-size="35 21" draw:text-areas="0 0 ?f0 ?f1" draw:type="ooxml-non-primitive" draw:enhanced-path="M 35 5 C 26 6 19 10 15 17 9 13 4 7 0 0 3 8 9 16 15 21 19 11 32 12 35 5 N"><draw:equation draw:name="f0" draw:formula="logwidth"/><draw:equation draw:name="f1" draw:formula="logheight"/></draw:enhanced-geometry></draw:custom-shape><draw:custom-shape draw:name="Shape 127" draw:style-name="Mgr6" draw:text-style-name="MP4" svg:width="0.636cm" svg:height="0.444cm" svg:x="5.122cm" svg:y="27.453cm"><text:p/><draw:enhanced-geometry draw:mirror-horizontal="false" draw:mirror-vertical="false" svg:viewBox="0 0 0 0" drawooo:sub-view-size="73 50" draw:text-areas="0 0 ?f0 ?f1" draw:type="ooxml-non-primitive" draw:enhanced-path="M 18 39 C 2 42 6 24 13 16 25 1 57 8 54 30 73 16 30 0 14 10 4 18 0 50 18 39 N"><draw:equation draw:name="f0" draw:formula="logwidth"/><draw:equation draw:name="f1" draw:formula="logheight"/></draw:enhanced-geometry></draw:custom-shape><draw:custom-shape draw:name="Shape 128" draw:style-name="Mgr5" draw:text-style-name="MP4" svg:width="0.364cm" svg:height="0.107cm" svg:x="5.202cm" svg:y="27.723cm"><text:p/><draw:enhanced-geometry draw:mirror-horizontal="false" draw:mirror-vertical="false" svg:viewBox="0 0 0 0" drawooo:sub-view-size="42 12" draw:text-areas="0 0 ?f0 ?f1" draw:type="ooxml-non-primitive" draw:enhanced-path="M 37 12 C 42 1 7 0 0 1 11 5 27 0 37 12 N"><draw:equation draw:name="f0" draw:formula="logwidth"/><draw:equation draw:name="f1" draw:formula="logheight"/></draw:enhanced-geometry></draw:custom-shape><draw:custom-shape draw:name="Shape 129" draw:style-name="Mgr5" draw:text-style-name="MP4" svg:width="0.306cm" svg:height="0.186cm" svg:x="5.724cm" svg:y="27.543cm"><text:p/><draw:enhanced-geometry draw:mirror-horizontal="false" draw:mirror-vertical="false" svg:viewBox="0 0 0 0" drawooo:sub-view-size="35 21" draw:text-areas="0 0 ?f0 ?f1" draw:type="ooxml-non-primitive" draw:enhanced-path="M 0 5 C 8 6 16 10 20 17 26 13 31 7 35 0 31 8 26 16 20 21 15 11 3 12 0 5 N"><draw:equation draw:name="f0" draw:formula="logwidth"/><draw:equation draw:name="f1" draw:formula="logheight"/></draw:enhanced-geometry></draw:custom-shape><draw:custom-shape draw:name="Shape 130" draw:style-name="Mgr4" draw:text-style-name="MP4" svg:width="0.645cm" svg:height="0.452cm" svg:x="5.113cm" svg:y="16.219cm"><text:p/><draw:enhanced-geometry draw:mirror-horizontal="false" draw:mirror-vertical="false" svg:viewBox="0 0 0 0" drawooo:sub-view-size="74 51" draw:text-areas="0 0 ?f0 ?f1" draw:type="ooxml-non-primitive" draw:enhanced-path="M 18 11 C 2 8 7 27 13 35 25 51 58 42 55 20 74 34 31 51 15 40 5 33 0 0 18 11 N"><draw:equation draw:name="f0" draw:formula="logwidth"/><draw:equation draw:name="f1" draw:formula="logheight"/></draw:enhanced-geometry></draw:custom-shape><draw:custom-shape draw:name="Shape 131" draw:style-name="Mgr5" draw:text-style-name="MP4" svg:width="0.38cm" svg:height="0.107cm" svg:x="5.193cm" svg:y="16.298cm"><text:p/><draw:enhanced-geometry draw:mirror-horizontal="false" draw:mirror-vertical="false" svg:viewBox="0 0 0 0" drawooo:sub-view-size="44 12" draw:text-areas="0 0 ?f0 ?f1" draw:type="ooxml-non-primitive" draw:enhanced-path="M 38 0 C 44 10 8 12 0 10 12 7 27 12 38 0 N"><draw:equation draw:name="f0" draw:formula="logwidth"/><draw:equation draw:name="f1" draw:formula="logheight"/></draw:enhanced-geometry></draw:custom-shape><draw:custom-shape draw:name="Shape 132" draw:style-name="Mgr5" draw:text-style-name="MP4" svg:width="0.297cm" svg:height="0.186cm" svg:x="5.724cm" svg:y="16.388cm"><text:p/><draw:enhanced-geometry draw:mirror-horizontal="false" draw:mirror-vertical="false" svg:viewBox="0 0 0 0" drawooo:sub-view-size="34 21" draw:text-areas="0 0 ?f0 ?f1" draw:type="ooxml-non-primitive" draw:enhanced-path="M 0 16 C 8 16 16 12 20 4 25 9 30 15 34 21 31 13 26 6 19 0 15 10 3 10 0 16 N"><draw:equation draw:name="f0" draw:formula="logwidth"/><draw:equation draw:name="f1" draw:formula="logheight"/></draw:enhanced-geometry></draw:custom-shape><draw:custom-shape draw:name="Shape 133" draw:style-name="Mgr7" draw:text-style-name="MP4" svg:width="0.863cm" svg:height="0.639cm" svg:x="4.258cm" svg:y="16.28cm"><text:p/><draw:enhanced-geometry draw:mirror-horizontal="false" draw:mirror-vertical="false" svg:viewBox="0 0 0 0" drawooo:sub-view-size="99 72" draw:text-areas="0 0 ?f0 ?f1" draw:type="ooxml-non-primitive" draw:enhanced-path="M 66 1 C 76 0 81 9 82 17 85 33 73 45 60 51 48 56 33 54 22 46 16 41 0 23 14 19 18 72 99 21 66 1 N"><draw:equation draw:name="f0" draw:formula="logwidth"/><draw:equation draw:name="f1" draw:formula="logheight"/></draw:enhanced-geometry></draw:custom-shape><draw:custom-shape draw:name="Shape 134" draw:style-name="Mgr5" draw:text-style-name="MP4" svg:width="0.389cm" svg:height="0.346cm" svg:x="4.441cm" svg:y="16.326cm"><text:p/><draw:enhanced-geometry draw:mirror-horizontal="false" draw:mirror-vertical="false" svg:viewBox="0 0 0 0" drawooo:sub-view-size="45 39" draw:text-areas="0 0 ?f0 ?f1" draw:type="ooxml-non-primitive" draw:enhanced-path="M 5 0 C 1 7 0 19 7 24 11 2 41 39 45 10 32 12 14 10 5 0 N"><draw:equation draw:name="f0" draw:formula="logwidth"/><draw:equation draw:name="f1" draw:formula="logheight"/></draw:enhanced-geometry></draw:custom-shape><draw:custom-shape draw:name="Shape 135" draw:style-name="Mgr5" draw:text-style-name="MP4" svg:width="0.447cm" svg:height="0.444cm" svg:x="3.949cm" svg:y="16.458cm"><text:p/><draw:enhanced-geometry draw:mirror-horizontal="false" draw:mirror-vertical="false" svg:viewBox="0 0 0 0" drawooo:sub-view-size="51 50" draw:text-areas="0 0 ?f0 ?f1" draw:type="ooxml-non-primitive" draw:enhanced-path="M 41 11 C 44 15 47 20 51 24 43 22 22 10 19 15 15 20 9 33 13 37 8 17 39 41 17 48 8 50 1 38 1 31 0 19 11 7 19 0 25 7 32 11 41 11 N"><draw:equation draw:name="f0" draw:formula="logwidth"/><draw:equation draw:name="f1" draw:formula="logheight"/></draw:enhanced-geometry></draw:custom-shape><draw:custom-shape draw:name="Shape 136" draw:style-name="Mgr8" draw:text-style-name="MP4" svg:width="0.863cm" svg:height="0.63cm" svg:x="4.258cm" svg:y="27.206cm"><text:p/><draw:enhanced-geometry draw:mirror-horizontal="false" draw:mirror-vertical="false" svg:viewBox="0 0 0 0" drawooo:sub-view-size="99 71" draw:text-areas="0 0 ?f0 ?f1" draw:type="ooxml-non-primitive" draw:enhanced-path="M 67 70 C 76 71 81 63 83 54 85 39 74 26 60 21 48 16 33 18 23 26 16 31 0 49 15 53 18 0 99 50 67 70 N"><draw:equation draw:name="f0" draw:formula="logwidth"/><draw:equation draw:name="f1" draw:formula="logheight"/></draw:enhanced-geometry></draw:custom-shape><draw:custom-shape draw:name="Shape 137" draw:style-name="Mgr5" draw:text-style-name="MP4" svg:width="0.389cm" svg:height="0.338cm" svg:x="4.441cm" svg:y="27.453cm"><text:p/><draw:enhanced-geometry draw:mirror-horizontal="false" draw:mirror-vertical="false" svg:viewBox="0 0 0 0" drawooo:sub-view-size="45 38" draw:text-areas="0 0 ?f0 ?f1" draw:type="ooxml-non-primitive" draw:enhanced-path="M 5 38 C 1 32 0 20 7 15 11 37 42 0 45 29 32 26 14 28 5 38 N"><draw:equation draw:name="f0" draw:formula="logwidth"/><draw:equation draw:name="f1" draw:formula="logheight"/></draw:enhanced-geometry></draw:custom-shape><draw:custom-shape draw:name="Shape 138" draw:style-name="Mgr5" draw:text-style-name="MP4" svg:width="0.447cm" svg:height="0.452cm" svg:x="3.958cm" svg:y="27.215cm"><text:p/><draw:enhanced-geometry draw:mirror-horizontal="false" draw:mirror-vertical="false" svg:viewBox="0 0 0 0" drawooo:sub-view-size="51 51" draw:text-areas="0 0 ?f0 ?f1" draw:type="ooxml-non-primitive" draw:enhanced-path="M 40 40 C 43 35 46 31 51 27 41 29 24 40 19 37 14 33 9 17 12 13 8 34 38 9 16 3 7 0 1 12 0 20 0 32 10 43 19 51 24 44 32 40 40 40 N"><draw:equation draw:name="f0" draw:formula="logwidth"/><draw:equation draw:name="f1" draw:formula="logheight"/></draw:enhanced-geometry></draw:custom-shape><draw:custom-shape draw:name="Shape 139" draw:style-name="Mgr9" draw:text-style-name="MP4" svg:width="0.854cm" svg:height="0.639cm" svg:x="4.911cm" svg:y="27.206cm"><text:p/><draw:enhanced-geometry draw:mirror-horizontal="false" draw:mirror-vertical="false" svg:viewBox="0 0 0 0" drawooo:sub-view-size="98 72" draw:text-areas="0 0 ?f0 ?f1" draw:type="ooxml-non-primitive" draw:enhanced-path="M 32 70 C 22 72 17 63 16 54 13 39 25 26 38 21 51 16 66 18 76 26 82 31 98 49 84 53 79 0 0 51 32 70 N"><draw:equation draw:name="f0" draw:formula="logwidth"/><draw:equation draw:name="f1" draw:formula="logheight"/></draw:enhanced-geometry></draw:custom-shape><draw:custom-shape draw:name="Shape 140" draw:style-name="Mgr5" draw:text-style-name="MP4" svg:width="0.389cm" svg:height="0.338cm" svg:x="5.202cm" svg:y="27.453cm"><text:p/><draw:enhanced-geometry draw:mirror-horizontal="false" draw:mirror-vertical="false" svg:viewBox="0 0 0 0" drawooo:sub-view-size="45 38" draw:text-areas="0 0 ?f0 ?f1" draw:type="ooxml-non-primitive" draw:enhanced-path="M 40 38 C 44 32 45 20 37 15 33 37 3 0 0 29 13 26 30 28 40 38 N"><draw:equation draw:name="f0" draw:formula="logwidth"/><draw:equation draw:name="f1" draw:formula="logheight"/></draw:enhanced-geometry></draw:custom-shape><draw:custom-shape draw:name="Shape 141" draw:style-name="Mgr5" draw:text-style-name="MP4" svg:width="0.447cm" svg:height="0.452cm" svg:x="5.627cm" svg:y="27.215cm"><text:p/><draw:enhanced-geometry draw:mirror-horizontal="false" draw:mirror-vertical="false" svg:viewBox="0 0 0 0" drawooo:sub-view-size="51 51" draw:text-areas="0 0 ?f0 ?f1" draw:type="ooxml-non-primitive" draw:enhanced-path="M 10 40 C 8 35 5 31 0 27 9 29 27 40 32 37 37 33 41 17 38 13 43 34 12 9 35 3 44 0 50 13 50 20 51 33 41 43 32 51 27 44 19 40 10 40 N"><draw:equation draw:name="f0" draw:formula="logwidth"/><draw:equation draw:name="f1" draw:formula="logheight"/></draw:enhanced-geometry></draw:custom-shape><draw:custom-shape draw:name="Shape 142" draw:style-name="Mgr7" draw:text-style-name="MP4" svg:width="0.863cm" svg:height="0.639cm" svg:x="4.902cm" svg:y="16.28cm"><text:p/><draw:enhanced-geometry draw:mirror-horizontal="false" draw:mirror-vertical="false" svg:viewBox="0 0 0 0" drawooo:sub-view-size="99 72" draw:text-areas="0 0 ?f0 ?f1" draw:type="ooxml-non-primitive" draw:enhanced-path="M 33 1 C 23 0 18 9 16 17 14 33 25 46 39 51 51 56 66 54 77 46 83 41 99 23 85 19 81 72 0 21 33 1 N"><draw:equation draw:name="f0" draw:formula="logwidth"/><draw:equation draw:name="f1" draw:formula="logheight"/></draw:enhanced-geometry></draw:custom-shape><draw:custom-shape draw:name="Shape 143" draw:style-name="Mgr5" draw:text-style-name="MP4" svg:width="0.398cm" svg:height="0.346cm" svg:x="5.193cm" svg:y="16.326cm"><text:p/><draw:enhanced-geometry draw:mirror-horizontal="false" draw:mirror-vertical="false" svg:viewBox="0 0 0 0" drawooo:sub-view-size="46 39" draw:text-areas="0 0 ?f0 ?f1" draw:type="ooxml-non-primitive" draw:enhanced-path="M 40 0 C 44 7 46 18 38 24 35 2 4 39 0 9 13 12 31 11 40 0 N"><draw:equation draw:name="f0" draw:formula="logwidth"/><draw:equation draw:name="f1" draw:formula="logheight"/></draw:enhanced-geometry></draw:custom-shape><draw:custom-shape draw:name="Shape 144" draw:style-name="Mgr5" draw:text-style-name="MP4" svg:width="0.447cm" svg:height="0.444cm" svg:x="5.627cm" svg:y="16.458cm"><text:p/><draw:enhanced-geometry draw:mirror-horizontal="false" draw:mirror-vertical="false" svg:viewBox="0 0 0 0" drawooo:sub-view-size="51 50" draw:text-areas="0 0 ?f0 ?f1" draw:type="ooxml-non-primitive" draw:enhanced-path="M 10 10 C 7 15 4 20 0 23 9 22 27 10 32 14 37 17 41 34 38 37 43 17 12 41 34 48 44 50 50 38 50 31 51 18 40 7 32 0 27 7 19 11 10 10 N"><draw:equation draw:name="f0" draw:formula="logwidth"/><draw:equation draw:name="f1" draw:formula="logheight"/></draw:enhanced-geometry></draw:custom-shape><draw:custom-shape draw:name="Shape 145" draw:style-name="Mgr10" draw:text-style-name="MP4" svg:width="0.389cm" svg:height="0.595cm" svg:x="8.602cm" svg:y="21.367cm"><text:p/><draw:enhanced-geometry draw:mirror-horizontal="false" draw:mirror-vertical="false" svg:viewBox="0 0 0 0" drawooo:sub-view-size="45 67" draw:text-areas="0 0 ?f0 ?f1" draw:type="ooxml-non-primitive" draw:enhanced-path="M 34 45 C 38 67 12 54 7 43 2 30 7 3 26 7 22 0 15 2 10 7 0 16 1 38 8 49 15 61 45 65 34 45 N"><draw:equation draw:name="f0" draw:formula="logwidth"/><draw:equation draw:name="f1" draw:formula="logheight"/></draw:enhanced-geometry></draw:custom-shape><draw:custom-shape draw:name="Shape 146" draw:style-name="Mgr5" draw:text-style-name="MP4" svg:width="0.105cm" svg:height="0.408cm" svg:x="8.818cm" svg:y="21.447cm"><text:p/><draw:enhanced-geometry draw:mirror-horizontal="false" draw:mirror-vertical="false" svg:viewBox="0 0 0 0" drawooo:sub-view-size="12 46" draw:text-areas="0 0 ?f0 ?f1" draw:type="ooxml-non-primitive" draw:enhanced-path="M 12 6 C 2 0 1 40 2 46 5 33 0 18 12 6 N"><draw:equation draw:name="f0" draw:formula="logwidth"/><draw:equation draw:name="f1" draw:formula="logheight"/></draw:enhanced-geometry></draw:custom-shape><draw:custom-shape draw:name="Shape 147" draw:style-name="Mgr5" draw:text-style-name="MP4" svg:width="0.167cm" svg:height="0.329cm" svg:x="8.668cm" svg:y="20.944cm"><text:p/><draw:enhanced-geometry draw:mirror-horizontal="false" draw:mirror-vertical="false" svg:viewBox="0 0 0 0" drawooo:sub-view-size="19 37" draw:text-areas="0 0 ?f0 ?f1" draw:type="ooxml-non-primitive" draw:enhanced-path="M 4 37 C 4 30 16 18 15 15 15 11 3 3 0 0 7 4 14 9 19 16 10 21 10 34 4 37 N"><draw:equation draw:name="f0" draw:formula="logwidth"/><draw:equation draw:name="f1" draw:formula="logheight"/></draw:enhanced-geometry></draw:custom-shape><draw:custom-shape draw:name="Shape 148" draw:style-name="Mgr11" draw:text-style-name="MP4" svg:width="0.406cm" svg:height="0.712cm" svg:x="8.585cm" svg:y="22.149cm"><text:p/><draw:enhanced-geometry draw:mirror-horizontal="false" draw:mirror-vertical="false" svg:viewBox="0 0 0 0" drawooo:sub-view-size="47 80" draw:text-areas="0 0 ?f0 ?f1" draw:type="ooxml-non-primitive" draw:enhanced-path="M 37 22 C 40 0 14 13 10 24 4 38 9 64 28 60 16 80 0 34 10 18 17 6 47 2 37 22 N"><draw:equation draw:name="f0" draw:formula="logwidth"/><draw:equation draw:name="f1" draw:formula="logheight"/></draw:enhanced-geometry></draw:custom-shape><draw:custom-shape draw:name="Shape 149" draw:style-name="Mgr5" draw:text-style-name="MP4" svg:width="0.105cm" svg:height="0.417cm" svg:x="8.818cm" svg:y="22.258cm"><text:p/><draw:enhanced-geometry draw:mirror-horizontal="false" draw:mirror-vertical="false" svg:viewBox="0 0 0 0" drawooo:sub-view-size="12 47" draw:text-areas="0 0 ?f0 ?f1" draw:type="ooxml-non-primitive" draw:enhanced-path="M 12 40 C 2 47 1 6 2 0 6 12 0 28 12 40 N"><draw:equation draw:name="f0" draw:formula="logwidth"/><draw:equation draw:name="f1" draw:formula="logheight"/></draw:enhanced-geometry></draw:custom-shape><draw:custom-shape draw:name="Shape 150" draw:style-name="Mgr5" draw:text-style-name="MP4" svg:width="0.167cm" svg:height="0.329cm" svg:x="8.668cm" svg:y="22.837cm"><text:p/><draw:enhanced-geometry draw:mirror-horizontal="false" draw:mirror-vertical="false" svg:viewBox="0 0 0 0" drawooo:sub-view-size="19 37" draw:text-areas="0 0 ?f0 ?f1" draw:type="ooxml-non-primitive" draw:enhanced-path="M 4 0 C 5 7 16 19 15 22 15 27 3 34 0 37 7 34 14 28 19 21 10 16 10 3 4 0 N"><draw:equation draw:name="f0" draw:formula="logwidth"/><draw:equation draw:name="f1" draw:formula="logheight"/></draw:enhanced-geometry></draw:custom-shape><draw:custom-shape draw:name="Shape 151" draw:style-name="Mgr12" draw:text-style-name="MP4" svg:width="0.459cm" svg:height="0.805cm" svg:x="8.488cm" svg:y="21.265cm"><text:p/><draw:enhanced-geometry draw:mirror-horizontal="false" draw:mirror-vertical="false" svg:viewBox="0 0 0 0" drawooo:sub-view-size="53 90" draw:text-areas="0 0 ?f0 ?f1" draw:type="ooxml-non-primitive" draw:enhanced-path="M 50 67 C 53 89 21 88 11 74 2 60 0 45 4 29 6 21 21 0 31 5 40 9 27 13 25 14 14 21 12 36 14 48 16 61 40 90 50 67 N"><draw:equation draw:name="f0" draw:formula="logwidth"/><draw:equation draw:name="f1" draw:formula="logheight"/></draw:enhanced-geometry></draw:custom-shape><draw:custom-shape draw:name="Shape 152" draw:style-name="Mgr5" draw:text-style-name="MP4" svg:width="0.302cm" svg:height="0.426cm" svg:x="8.585cm" svg:y="21.429cm"><text:p/><draw:enhanced-geometry draw:mirror-horizontal="false" draw:mirror-vertical="false" svg:viewBox="0 0 0 0" drawooo:sub-view-size="35 48" draw:text-areas="0 0 ?f0 ?f1" draw:type="ooxml-non-primitive" draw:enhanced-path="M 35 5 C 29 1 18 0 14 8 35 12 0 44 27 48 24 34 26 16 35 5 N"><draw:equation draw:name="f0" draw:formula="logwidth"/><draw:equation draw:name="f1" draw:formula="logheight"/></draw:enhanced-geometry></draw:custom-shape><draw:custom-shape draw:name="Shape 153" draw:style-name="Mgr13" draw:text-style-name="MP4" svg:width="0.406cm" svg:height="0.511cm" svg:x="8.357cm" svg:y="20.873cm"><text:p/><draw:enhanced-geometry draw:mirror-horizontal="false" draw:mirror-vertical="false" svg:viewBox="0 0 0 0" drawooo:sub-view-size="47 57" draw:text-areas="0 0 ?f0 ?f1" draw:type="ooxml-non-primitive" draw:enhanced-path="M 38 46 C 33 49 29 52 26 57 27 49 39 26 34 22 29 18 17 12 13 16 23 13 24 26 15 27 3 30 0 14 8 8 18 0 43 6 46 20 47 27 37 36 38 46 N"><draw:equation draw:name="f0" draw:formula="logwidth"/><draw:equation draw:name="f1" draw:formula="logheight"/></draw:enhanced-geometry></draw:custom-shape><draw:custom-shape draw:name="Shape 154" draw:style-name="Mgr14" draw:text-style-name="MP4" svg:width="0.459cm" svg:height="0.782cm" svg:x="8.488cm" svg:y="22.052cm"><text:p/><draw:enhanced-geometry draw:mirror-horizontal="false" draw:mirror-vertical="false" svg:viewBox="0 0 0 0" drawooo:sub-view-size="53 88" draw:text-areas="0 0 ?f0 ?f1" draw:type="ooxml-non-primitive" draw:enhanced-path="M 50 22 C 53 0 20 2 11 16 2 30 0 44 4 60 7 68 21 88 31 84 40 80 27 77 25 75 15 68 12 53 14 41 16 28 39 0 50 22 N"><draw:equation draw:name="f0" draw:formula="logwidth"/><draw:equation draw:name="f1" draw:formula="logheight"/></draw:enhanced-geometry></draw:custom-shape><draw:custom-shape draw:name="Shape 155" draw:style-name="Mgr5" draw:text-style-name="MP4" svg:width="0.311cm" svg:height="0.426cm" svg:x="8.585cm" svg:y="22.258cm"><text:p/><draw:enhanced-geometry draw:mirror-horizontal="false" draw:mirror-vertical="false" svg:viewBox="0 0 0 0" drawooo:sub-view-size="36 48" draw:text-areas="0 0 ?f0 ?f1" draw:type="ooxml-non-primitive" draw:enhanced-path="M 36 43 C 29 47 18 48 14 40 35 37 0 4 27 0 24 14 26 32 36 43 N"><draw:equation draw:name="f0" draw:formula="logwidth"/><draw:equation draw:name="f1" draw:formula="logheight"/></draw:enhanced-geometry></draw:custom-shape><draw:custom-shape draw:name="Shape 156" draw:style-name="Mgr15" draw:text-style-name="MP4" svg:width="0.398cm" svg:height="0.533cm" svg:x="8.366cm" svg:y="22.729cm"><text:p/><draw:enhanced-geometry draw:mirror-horizontal="false" draw:mirror-vertical="false" svg:viewBox="0 0 0 0" drawooo:sub-view-size="46 60" draw:text-areas="0 0 ?f0 ?f1" draw:type="ooxml-non-primitive" draw:enhanced-path="M 37 11 C 33 8 28 5 25 0 26 10 38 28 34 35 31 40 15 44 12 41 21 43 23 33 16 30 4 25 0 41 5 48 14 60 42 51 45 37 46 31 37 21 37 11 N"><draw:equation draw:name="f0" draw:formula="logwidth"/><draw:equation draw:name="f1" draw:formula="logheight"/></draw:enhanced-geometry></draw:custom-shape><draw:custom-shape draw:name="Shape 157" draw:style-name="Mgr16" draw:text-style-name="MP4" svg:width="0.389cm" svg:height="0.604cm" svg:x="1.023cm" svg:y="21.376cm"><text:p/><draw:enhanced-geometry draw:mirror-horizontal="false" draw:mirror-vertical="false" svg:viewBox="0 0 0 0" drawooo:sub-view-size="45 68" draw:text-areas="0 0 ?f0 ?f1" draw:type="ooxml-non-primitive" draw:enhanced-path="M 10 45 C 7 68 35 54 38 41 41 27 38 3 19 7 23 0 29 2 35 7 45 16 44 39 37 49 30 61 0 65 10 45 N"><draw:equation draw:name="f0" draw:formula="logwidth"/><draw:equation draw:name="f1" draw:formula="logheight"/></draw:enhanced-geometry></draw:custom-shape><draw:custom-shape draw:name="Shape 158" draw:style-name="Mgr5" draw:text-style-name="MP4" svg:width="0.105cm" svg:height="0.399cm" svg:x="1.094cm" svg:y="21.466cm"><text:p/><draw:enhanced-geometry draw:mirror-horizontal="false" draw:mirror-vertical="false" svg:viewBox="0 0 0 0" drawooo:sub-view-size="12 45" draw:text-areas="0 0 ?f0 ?f1" draw:type="ooxml-non-primitive" draw:enhanced-path="M 0 5 C 10 0 11 39 10 45 6 33 12 16 0 5 N"><draw:equation draw:name="f0" draw:formula="logwidth"/><draw:equation draw:name="f1" draw:formula="logheight"/></draw:enhanced-geometry></draw:custom-shape><draw:custom-shape draw:name="Shape 159" draw:style-name="Mgr5" draw:text-style-name="MP4" svg:width="0.167cm" svg:height="0.329cm" svg:x="1.18cm" svg:y="20.953cm"><text:p/><draw:enhanced-geometry draw:mirror-horizontal="false" draw:mirror-vertical="false" svg:viewBox="0 0 0 0" drawooo:sub-view-size="19 37" draw:text-areas="0 0 ?f0 ?f1" draw:type="ooxml-non-primitive" draw:enhanced-path="M 15 37 C 14 30 3 19 3 16 4 11 16 3 19 0 12 4 5 10 0 16 9 21 8 34 15 37 N"><draw:equation draw:name="f0" draw:formula="logwidth"/><draw:equation draw:name="f1" draw:formula="logheight"/></draw:enhanced-geometry></draw:custom-shape><draw:custom-shape draw:name="Shape 160" draw:style-name="Mgr10" draw:text-style-name="MP4" svg:width="0.389cm" svg:height="0.595cm" svg:x="1.023cm" svg:y="22.159cm"><text:p/><draw:enhanced-geometry draw:mirror-horizontal="false" draw:mirror-vertical="false" svg:viewBox="0 0 0 0" drawooo:sub-view-size="45 67" draw:text-areas="0 0 ?f0 ?f1" draw:type="ooxml-non-primitive" draw:enhanced-path="M 10 22 C 7 0 32 13 37 24 43 38 38 64 19 61 23 67 29 65 34 60 45 51 44 29 37 18 29 6 0 2 10 22 N"><draw:equation draw:name="f0" draw:formula="logwidth"/><draw:equation draw:name="f1" draw:formula="logheight"/></draw:enhanced-geometry></draw:custom-shape><draw:custom-shape draw:name="Shape 161" draw:style-name="Mgr5" draw:text-style-name="MP4" svg:width="0.096cm" svg:height="0.408cm" svg:x="1.094cm" svg:y="22.267cm"><text:p/><draw:enhanced-geometry draw:mirror-horizontal="false" draw:mirror-vertical="false" svg:viewBox="0 0 0 0" drawooo:sub-view-size="11 46" draw:text-areas="0 0 ?f0 ?f1" draw:type="ooxml-non-primitive" draw:enhanced-path="M 0 40 C 10 46 11 6 10 0 7 13 11 28 0 40 N"><draw:equation draw:name="f0" draw:formula="logwidth"/><draw:equation draw:name="f1" draw:formula="logheight"/></draw:enhanced-geometry></draw:custom-shape><draw:custom-shape draw:name="Shape 162" draw:style-name="Mgr5" draw:text-style-name="MP4" svg:width="0.167cm" svg:height="0.329cm" svg:x="1.18cm" svg:y="22.844cm"><text:p/><draw:enhanced-geometry draw:mirror-horizontal="false" draw:mirror-vertical="false" svg:viewBox="0 0 0 0" drawooo:sub-view-size="19 37" draw:text-areas="0 0 ?f0 ?f1" draw:type="ooxml-non-primitive" draw:enhanced-path="M 15 0 C 14 7 3 18 3 22 4 27 15 35 19 37 11 34 5 28 0 21 9 16 8 3 15 0 N"><draw:equation draw:name="f0" draw:formula="logwidth"/><draw:equation draw:name="f1" draw:formula="logheight"/></draw:enhanced-geometry></draw:custom-shape><draw:custom-shape draw:name="Shape 163" draw:style-name="Mgr17" draw:text-style-name="MP4" svg:width="0.459cm" svg:height="0.796cm" svg:x="1.067cm" svg:y="21.283cm"><text:p/><draw:enhanced-geometry draw:mirror-horizontal="false" draw:mirror-vertical="false" svg:viewBox="0 0 0 0" drawooo:sub-view-size="53 89" draw:text-areas="0 0 ?f0 ?f1" draw:type="ooxml-non-primitive" draw:enhanced-path="M 3 66 C 0 88 32 87 42 73 51 59 53 44 48 28 46 20 32 0 22 4 12 8 26 12 28 13 38 21 41 35 39 47 36 60 13 89 3 66 N"><draw:equation draw:name="f0" draw:formula="logwidth"/><draw:equation draw:name="f1" draw:formula="logheight"/></draw:enhanced-geometry></draw:custom-shape><draw:custom-shape draw:name="Shape 164" draw:style-name="Mgr5" draw:text-style-name="MP4" svg:width="0.311cm" svg:height="0.426cm" svg:x="1.118cm" svg:y="21.438cm"><text:p/><draw:enhanced-geometry draw:mirror-horizontal="false" draw:mirror-vertical="false" svg:viewBox="0 0 0 0" drawooo:sub-view-size="36 48" draw:text-areas="0 0 ?f0 ?f1" draw:type="ooxml-non-primitive" draw:enhanced-path="M 0 5 C 7 1 17 0 22 8 1 12 36 44 9 48 11 35 10 16 0 5 N"><draw:equation draw:name="f0" draw:formula="logwidth"/><draw:equation draw:name="f1" draw:formula="logheight"/></draw:enhanced-geometry></draw:custom-shape><draw:custom-shape draw:name="Shape 165" draw:style-name="Mgr18" draw:text-style-name="MP4" svg:width="0.398cm" svg:height="0.537cm" svg:x="1.251cm" svg:y="20.856cm"><text:p/><draw:enhanced-geometry draw:mirror-horizontal="false" draw:mirror-vertical="false" svg:viewBox="0 0 0 0" drawooo:sub-view-size="46 60" draw:text-areas="0 0 ?f0 ?f1" draw:type="ooxml-non-primitive" draw:enhanced-path="M 8 49 C 13 52 18 55 21 60 20 50 8 32 12 25 15 20 30 16 33 19 25 17 22 27 30 30 42 35 46 19 41 12 32 0 4 9 1 23 0 30 9 38 8 49 N"><draw:equation draw:name="f0" draw:formula="logwidth"/><draw:equation draw:name="f1" draw:formula="logheight"/></draw:enhanced-geometry></draw:custom-shape><draw:custom-shape draw:name="Shape 166" draw:style-name="Mgr19" draw:text-style-name="MP4" svg:width="0.468cm" svg:height="0.791cm" svg:x="1.058cm" svg:y="22.062cm"><text:p/><draw:enhanced-geometry draw:mirror-horizontal="false" draw:mirror-vertical="false" svg:viewBox="0 0 0 0" drawooo:sub-view-size="54 89" draw:text-areas="0 0 ?f0 ?f1" draw:type="ooxml-non-primitive" draw:enhanced-path="M 3 22 C 0 0 33 3 42 16 52 30 54 44 49 60 47 68 33 89 23 84 14 80 27 76 29 75 39 69 41 52 39 41 37 28 14 0 3 22 N"><draw:equation draw:name="f0" draw:formula="logwidth"/><draw:equation draw:name="f1" draw:formula="logheight"/></draw:enhanced-geometry></draw:custom-shape><draw:custom-shape draw:name="Shape 167" draw:style-name="Mgr5" draw:text-style-name="MP4" svg:width="0.311cm" svg:height="0.426cm" svg:x="1.118cm" svg:y="22.267cm"><text:p/><draw:enhanced-geometry draw:mirror-horizontal="false" draw:mirror-vertical="false" svg:viewBox="0 0 0 0" drawooo:sub-view-size="36 48" draw:text-areas="0 0 ?f0 ?f1" draw:type="ooxml-non-primitive" draw:enhanced-path="M 0 43 C 6 48 18 48 22 40 1 36 36 4 9 0 11 14 10 32 0 43 N"><draw:equation draw:name="f0" draw:formula="logwidth"/><draw:equation draw:name="f1" draw:formula="logheight"/></draw:enhanced-geometry></draw:custom-shape><draw:custom-shape draw:name="Shape 168" draw:style-name="Mgr20" draw:text-style-name="MP4" svg:width="0.406cm" svg:height="0.516cm" svg:x="1.242cm" svg:y="22.738cm"><text:p/><draw:enhanced-geometry draw:mirror-horizontal="false" draw:mirror-vertical="false" svg:viewBox="0 0 0 0" drawooo:sub-view-size="47 58" draw:text-areas="0 0 ?f0 ?f1" draw:type="ooxml-non-primitive" draw:enhanced-path="M 9 11 C 14 8 19 5 22 0 20 8 8 31 13 35 19 39 30 46 34 41 25 44 24 32 32 30 44 27 47 43 40 49 30 58 5 51 2 37 0 30 10 22 9 11 N"><draw:equation draw:name="f0" draw:formula="logwidth"/><draw:equation draw:name="f1" draw:formula="logheight"/></draw:enhanced-geometry></draw:custom-shape><draw:custom-shape draw:name="Shape 169" draw:style-name="Mgr21" draw:text-style-name="MP4" svg:width="2.839cm" svg:height="4.485cm" svg:x="6.057cm" svg:y="23.182cm"><text:p/><draw:enhanced-geometry draw:mirror-horizontal="false" draw:mirror-vertical="false" svg:viewBox="0 0 0 0" drawooo:sub-view-size="325 504" draw:text-areas="0 0 ?f0 ?f1" draw:type="ooxml-non-primitive" draw:enhanced-path="M 304 12 C 273 162 276 322 317 469 266 455 212 448 158 453 131 456 104 460 77 468 52 475 16 481 0 504 95 447 221 453 325 476 282 320 293 158 316 0 312 4 308 8 304 12 N"><draw:equation draw:name="f0" draw:formula="logwidth"/><draw:equation draw:name="f1" draw:formula="logheight"/></draw:enhanced-geometry></draw:custom-shape><draw:custom-shape draw:name="Shape 170" draw:style-name="Mgr22" draw:text-style-name="MP4" svg:width="2.83cm" svg:height="4.485cm" svg:x="1.136cm" svg:y="23.182cm"><text:p/><draw:enhanced-geometry draw:mirror-horizontal="false" draw:mirror-vertical="false" svg:viewBox="0 0 0 0" drawooo:sub-view-size="324 504" draw:text-areas="0 0 ?f0 ?f1" draw:type="ooxml-non-primitive" draw:enhanced-path="M 21 12 C 51 162 48 321 8 469 59 455 113 448 166 453 194 456 221 460 248 468 273 475 309 482 324 504 229 447 104 453 0 476 43 320 31 158 9 0 13 4 17 8 21 12 N"><draw:equation draw:name="f0" draw:formula="logwidth"/><draw:equation draw:name="f1" draw:formula="logheight"/></draw:enhanced-geometry></draw:custom-shape><draw:custom-shape draw:name="Shape 171" draw:style-name="Mgr21" draw:text-style-name="MP4" svg:width="2.839cm" svg:height="4.485cm" svg:x="6.057cm" svg:y="16.45cm"><text:p/><draw:enhanced-geometry draw:mirror-horizontal="false" draw:mirror-vertical="false" svg:viewBox="0 0 0 0" drawooo:sub-view-size="325 504" draw:text-areas="0 0 ?f0 ?f1" draw:type="ooxml-non-primitive" draw:enhanced-path="M 304 491 C 273 341 276 182 317 34 265 48 212 54 158 50 131 48 103 43 77 35 52 28 15 22 0 0 96 56 221 51 325 27 282 184 293 345 316 504 312 499 308 495 304 491 N"><draw:equation draw:name="f0" draw:formula="logwidth"/><draw:equation draw:name="f1" draw:formula="logheight"/></draw:enhanced-geometry></draw:custom-shape><draw:custom-shape draw:name="Shape 172" draw:style-name="Mgr22" draw:text-style-name="MP4" svg:width="2.83cm" svg:height="4.485cm" svg:x="1.136cm" svg:y="16.45cm"><text:p/><draw:enhanced-geometry draw:mirror-horizontal="false" draw:mirror-vertical="false" svg:viewBox="0 0 0 0" drawooo:sub-view-size="324 504" draw:text-areas="0 0 ?f0 ?f1" draw:type="ooxml-non-primitive" draw:enhanced-path="M 21 491 C 51 341 48 182 8 34 60 48 112 54 166 50 194 48 221 43 248 35 273 28 309 22 324 0 229 56 104 51 0 27 43 184 31 345 9 504 13 499 17 495 21 491 N"><draw:equation draw:name="f0" draw:formula="logwidth"/><draw:equation draw:name="f1" draw:formula="logheight"/></draw:enhanced-geometry></draw:custom-shape><draw:custom-shape draw:name="Shape 173" draw:style-name="Mgr24" draw:text-style-name="MP4" svg:width="3.093cm" svg:height="4.575cm" svg:x="6.013cm" svg:y="23.156cm"><text:p/><draw:enhanced-geometry draw:mirror-horizontal="false" draw:mirror-vertical="false" svg:viewBox="0 0 0 0" drawooo:sub-view-size="354 514" draw:text-areas="0 0 ?f0 ?f1" draw:type="ooxml-non-primitive" draw:enhanced-path="M 320 19 C 298 171 291 336 336 484 225 454 102 457 0 514 106 463 243 479 354 505 327 426 322 340 320 256 317 171 321 85 326 0 324 6 322 13 320 19 N"><draw:equation draw:name="f0" draw:formula="logwidth"/><draw:equation draw:name="f1" draw:formula="logheight"/></draw:enhanced-geometry></draw:custom-shape><draw:custom-shape draw:name="Shape 174" draw:style-name="Mgr24" draw:text-style-name="MP4" svg:width="3.093cm" svg:height="4.575cm" svg:x="0.926cm" svg:y="23.156cm"><text:p/><draw:enhanced-geometry draw:mirror-horizontal="false" draw:mirror-vertical="false" svg:viewBox="0 0 0 0" drawooo:sub-view-size="354 514" draw:text-areas="0 0 ?f0 ?f1" draw:type="ooxml-non-primitive" draw:enhanced-path="M 33 19 C 56 171 63 336 18 484 129 454 252 457 354 514 247 464 111 479 0 505 27 425 31 340 34 256 37 171 33 85 28 0 30 6 32 13 33 19 N"><draw:equation draw:name="f0" draw:formula="logwidth"/><draw:equation draw:name="f1" draw:formula="logheight"/></draw:enhanced-geometry></draw:custom-shape><draw:custom-shape draw:name="Shape 175" draw:style-name="Mgr24" draw:text-style-name="MP4" svg:width="3.093cm" svg:height="4.575cm" svg:x="6.013cm" svg:y="16.379cm"><text:p/><draw:enhanced-geometry draw:mirror-horizontal="false" draw:mirror-vertical="false" svg:viewBox="0 0 0 0" drawooo:sub-view-size="354 514" draw:text-areas="0 0 ?f0 ?f1" draw:type="ooxml-non-primitive" draw:enhanced-path="M 320 495 C 298 343 291 178 336 30 227 63 100 56 0 0 106 51 243 35 354 9 327 89 322 174 320 258 317 343 321 429 326 514 324 508 322 502 320 495 N"><draw:equation draw:name="f0" draw:formula="logwidth"/><draw:equation draw:name="f1" draw:formula="logheight"/></draw:enhanced-geometry></draw:custom-shape><draw:custom-shape draw:name="Shape 176" draw:style-name="Mgr24" draw:text-style-name="MP4" svg:width="3.093cm" svg:height="4.575cm" svg:x="0.926cm" svg:y="16.379cm"><text:p/><draw:enhanced-geometry draw:mirror-horizontal="false" draw:mirror-vertical="false" svg:viewBox="0 0 0 0" drawooo:sub-view-size="354 514" draw:text-areas="0 0 ?f0 ?f1" draw:type="ooxml-non-primitive" draw:enhanced-path="M 33 495 C 56 343 63 178 18 30 127 63 254 56 354 0 247 50 111 36 0 9 27 89 31 174 34 258 37 343 33 429 28 514 30 508 32 502 33 495 N"><draw:equation draw:name="f0" draw:formula="logwidth"/><draw:equation draw:name="f1" draw:formula="logheight"/></draw:enhanced-geometry></draw:custom-shape></draw:g><draw:g draw:style-name="Mgr2"><draw:custom-shape draw:name="Shape 178" draw:style-name="Mgr4" draw:text-style-name="MP4" svg:width="0.645cm" svg:height="0.452cm" svg:x="14.935cm" svg:y="16.219cm"><text:p/><draw:enhanced-geometry draw:mirror-horizontal="false" draw:mirror-vertical="false" svg:viewBox="0 0 0 0" drawooo:sub-view-size="74 51" draw:text-areas="0 0 ?f0 ?f1" draw:type="ooxml-non-primitive" draw:enhanced-path="M 56 11 C 72 9 67 27 61 35 49 51 16 42 20 21 0 34 43 51 59 40 69 33 74 0 56 11 N"><draw:equation draw:name="f0" draw:formula="logwidth"/><draw:equation draw:name="f1" draw:formula="logheight"/></draw:enhanced-geometry></draw:custom-shape><draw:custom-shape draw:name="Shape 179" draw:style-name="Mgr5" draw:text-style-name="MP4" svg:width="0.371cm" svg:height="0.107cm" svg:x="15.127cm" svg:y="16.298cm"><text:p/><draw:enhanced-geometry draw:mirror-horizontal="false" draw:mirror-vertical="false" svg:viewBox="0 0 0 0" drawooo:sub-view-size="43 12" draw:text-areas="0 0 ?f0 ?f1" draw:type="ooxml-non-primitive" draw:enhanced-path="M 5 0 C 0 10 35 12 43 10 31 7 16 11 5 0 N"><draw:equation draw:name="f0" draw:formula="logwidth"/><draw:equation draw:name="f1" draw:formula="logheight"/></draw:enhanced-geometry></draw:custom-shape><draw:custom-shape draw:name="Shape 180" draw:style-name="Mgr5" draw:text-style-name="MP4" svg:width="0.297cm" svg:height="0.177cm" svg:x="14.67cm" svg:y="16.397cm"><text:p/><draw:enhanced-geometry draw:mirror-horizontal="false" draw:mirror-vertical="false" svg:viewBox="0 0 0 0" drawooo:sub-view-size="34 20" draw:text-areas="0 0 ?f0 ?f1" draw:type="ooxml-non-primitive" draw:enhanced-path="M 34 15 C 26 15 18 11 14 3 8 8 4 14 0 20 3 12 8 5 15 0 19 9 31 9 34 15 N"><draw:equation draw:name="f0" draw:formula="logwidth"/><draw:equation draw:name="f1" draw:formula="logheight"/></draw:enhanced-geometry></draw:custom-shape><draw:custom-shape draw:name="Shape 181" draw:style-name="Mgr4" draw:text-style-name="MP4" svg:width="0.645cm" svg:height="0.452cm" svg:x="14.935cm" svg:y="27.446cm"><text:p/><draw:enhanced-geometry draw:mirror-horizontal="false" draw:mirror-vertical="false" svg:viewBox="0 0 0 0" drawooo:sub-view-size="74 51" draw:text-areas="0 0 ?f0 ?f1" draw:type="ooxml-non-primitive" draw:enhanced-path="M 56 40 C 72 43 68 25 61 17 49 2 17 9 20 31 0 18 44 0 59 11 70 19 74 51 56 40 N"><draw:equation draw:name="f0" draw:formula="logwidth"/><draw:equation draw:name="f1" draw:formula="logheight"/></draw:enhanced-geometry></draw:custom-shape><draw:custom-shape draw:name="Shape 182" draw:style-name="Mgr5" draw:text-style-name="MP4" svg:width="0.371cm" svg:height="0.107cm" svg:x="15.127cm" svg:y="27.723cm"><text:p/><draw:enhanced-geometry draw:mirror-horizontal="false" draw:mirror-vertical="false" svg:viewBox="0 0 0 0" drawooo:sub-view-size="43 12" draw:text-areas="0 0 ?f0 ?f1" draw:type="ooxml-non-primitive" draw:enhanced-path="M 6 12 C 0 1 35 0 43 1 32 5 16 0 6 12 N"><draw:equation draw:name="f0" draw:formula="logwidth"/><draw:equation draw:name="f1" draw:formula="logheight"/></draw:enhanced-geometry></draw:custom-shape><draw:custom-shape draw:name="Shape 183" draw:style-name="Mgr5" draw:text-style-name="MP4" svg:width="0.306cm" svg:height="0.186cm" svg:x="14.67cm" svg:y="27.543cm"><text:p/><draw:enhanced-geometry draw:mirror-horizontal="false" draw:mirror-vertical="false" svg:viewBox="0 0 0 0" drawooo:sub-view-size="35 21" draw:text-areas="0 0 ?f0 ?f1" draw:type="ooxml-non-primitive" draw:enhanced-path="M 35 5 C 26 6 19 10 15 17 9 13 4 7 0 0 3 8 9 16 15 21 19 11 32 12 35 5 N"><draw:equation draw:name="f0" draw:formula="logwidth"/><draw:equation draw:name="f1" draw:formula="logheight"/></draw:enhanced-geometry></draw:custom-shape><draw:custom-shape draw:name="Shape 184" draw:style-name="Mgr6" draw:text-style-name="MP4" svg:width="0.636cm" svg:height="0.444cm" svg:x="15.79cm" svg:y="27.453cm"><text:p/><draw:enhanced-geometry draw:mirror-horizontal="false" draw:mirror-vertical="false" svg:viewBox="0 0 0 0" drawooo:sub-view-size="73 50" draw:text-areas="0 0 ?f0 ?f1" draw:type="ooxml-non-primitive" draw:enhanced-path="M 18 39 C 2 42 6 24 13 16 25 1 57 8 54 30 73 16 30 0 14 10 4 18 0 50 18 39 N"><draw:equation draw:name="f0" draw:formula="logwidth"/><draw:equation draw:name="f1" draw:formula="logheight"/></draw:enhanced-geometry></draw:custom-shape><draw:custom-shape draw:name="Shape 185" draw:style-name="Mgr5" draw:text-style-name="MP4" svg:width="0.364cm" svg:height="0.107cm" svg:x="15.87cm" svg:y="27.723cm"><text:p/><draw:enhanced-geometry draw:mirror-horizontal="false" draw:mirror-vertical="false" svg:viewBox="0 0 0 0" drawooo:sub-view-size="42 12" draw:text-areas="0 0 ?f0 ?f1" draw:type="ooxml-non-primitive" draw:enhanced-path="M 37 12 C 42 1 7 0 0 1 11 5 27 0 37 12 N"><draw:equation draw:name="f0" draw:formula="logwidth"/><draw:equation draw:name="f1" draw:formula="logheight"/></draw:enhanced-geometry></draw:custom-shape><draw:custom-shape draw:name="Shape 186" draw:style-name="Mgr5" draw:text-style-name="MP4" svg:width="0.306cm" svg:height="0.186cm" svg:x="16.392cm" svg:y="27.543cm"><text:p/><draw:enhanced-geometry draw:mirror-horizontal="false" draw:mirror-vertical="false" svg:viewBox="0 0 0 0" drawooo:sub-view-size="35 21" draw:text-areas="0 0 ?f0 ?f1" draw:type="ooxml-non-primitive" draw:enhanced-path="M 0 5 C 8 6 16 10 20 17 26 13 31 7 35 0 31 8 26 16 20 21 15 11 3 12 0 5 N"><draw:equation draw:name="f0" draw:formula="logwidth"/><draw:equation draw:name="f1" draw:formula="logheight"/></draw:enhanced-geometry></draw:custom-shape><draw:custom-shape draw:name="Shape 187" draw:style-name="Mgr4" draw:text-style-name="MP4" svg:width="0.645cm" svg:height="0.452cm" svg:x="15.781cm" svg:y="16.219cm"><text:p/><draw:enhanced-geometry draw:mirror-horizontal="false" draw:mirror-vertical="false" svg:viewBox="0 0 0 0" drawooo:sub-view-size="74 51" draw:text-areas="0 0 ?f0 ?f1" draw:type="ooxml-non-primitive" draw:enhanced-path="M 18 11 C 2 8 7 27 13 35 25 51 58 42 55 20 74 34 31 51 15 40 5 33 0 0 18 11 N"><draw:equation draw:name="f0" draw:formula="logwidth"/><draw:equation draw:name="f1" draw:formula="logheight"/></draw:enhanced-geometry></draw:custom-shape><draw:custom-shape draw:name="Shape 188" draw:style-name="Mgr5" draw:text-style-name="MP4" svg:width="0.38cm" svg:height="0.107cm" svg:x="15.861cm" svg:y="16.298cm"><text:p/><draw:enhanced-geometry draw:mirror-horizontal="false" draw:mirror-vertical="false" svg:viewBox="0 0 0 0" drawooo:sub-view-size="44 12" draw:text-areas="0 0 ?f0 ?f1" draw:type="ooxml-non-primitive" draw:enhanced-path="M 38 0 C 44 10 8 12 0 10 12 7 27 12 38 0 N"><draw:equation draw:name="f0" draw:formula="logwidth"/><draw:equation draw:name="f1" draw:formula="logheight"/></draw:enhanced-geometry></draw:custom-shape><draw:custom-shape draw:name="Shape 189" draw:style-name="Mgr5" draw:text-style-name="MP4" svg:width="0.297cm" svg:height="0.186cm" svg:x="16.392cm" svg:y="16.388cm"><text:p/><draw:enhanced-geometry draw:mirror-horizontal="false" draw:mirror-vertical="false" svg:viewBox="0 0 0 0" drawooo:sub-view-size="34 21" draw:text-areas="0 0 ?f0 ?f1" draw:type="ooxml-non-primitive" draw:enhanced-path="M 0 16 C 8 16 16 12 20 4 25 9 30 15 34 21 31 13 26 6 19 0 15 10 3 10 0 16 N"><draw:equation draw:name="f0" draw:formula="logwidth"/><draw:equation draw:name="f1" draw:formula="logheight"/></draw:enhanced-geometry></draw:custom-shape><draw:custom-shape draw:name="Shape 190" draw:style-name="Mgr7" draw:text-style-name="MP4" svg:width="0.863cm" svg:height="0.639cm" svg:x="14.926cm" svg:y="16.28cm"><text:p/><draw:enhanced-geometry draw:mirror-horizontal="false" draw:mirror-vertical="false" svg:viewBox="0 0 0 0" drawooo:sub-view-size="99 72" draw:text-areas="0 0 ?f0 ?f1" draw:type="ooxml-non-primitive" draw:enhanced-path="M 66 1 C 76 0 81 9 82 17 85 33 73 45 60 51 48 56 33 54 22 46 16 41 0 23 14 19 18 72 99 21 66 1 N"><draw:equation draw:name="f0" draw:formula="logwidth"/><draw:equation draw:name="f1" draw:formula="logheight"/></draw:enhanced-geometry></draw:custom-shape><draw:custom-shape draw:name="Shape 191" draw:style-name="Mgr5" draw:text-style-name="MP4" svg:width="0.389cm" svg:height="0.346cm" svg:x="15.109cm" svg:y="16.326cm"><text:p/><draw:enhanced-geometry draw:mirror-horizontal="false" draw:mirror-vertical="false" svg:viewBox="0 0 0 0" drawooo:sub-view-size="45 39" draw:text-areas="0 0 ?f0 ?f1" draw:type="ooxml-non-primitive" draw:enhanced-path="M 5 0 C 1 7 0 19 7 24 11 2 41 39 45 10 32 12 14 10 5 0 N"><draw:equation draw:name="f0" draw:formula="logwidth"/><draw:equation draw:name="f1" draw:formula="logheight"/></draw:enhanced-geometry></draw:custom-shape><draw:custom-shape draw:name="Shape 192" draw:style-name="Mgr5" draw:text-style-name="MP4" svg:width="0.447cm" svg:height="0.444cm" svg:x="14.619cm" svg:y="16.458cm"><text:p/><draw:enhanced-geometry draw:mirror-horizontal="false" draw:mirror-vertical="false" svg:viewBox="0 0 0 0" drawooo:sub-view-size="51 50" draw:text-areas="0 0 ?f0 ?f1" draw:type="ooxml-non-primitive" draw:enhanced-path="M 41 11 C 44 15 47 20 51 24 43 22 22 10 19 15 15 20 9 33 13 37 8 17 39 41 17 48 8 50 1 38 1 31 0 19 11 7 19 0 25 7 32 11 41 11 N"><draw:equation draw:name="f0" draw:formula="logwidth"/><draw:equation draw:name="f1" draw:formula="logheight"/></draw:enhanced-geometry></draw:custom-shape><draw:custom-shape draw:name="Shape 193" draw:style-name="Mgr8" draw:text-style-name="MP4" svg:width="0.863cm" svg:height="0.63cm" svg:x="14.926cm" svg:y="27.206cm"><text:p/><draw:enhanced-geometry draw:mirror-horizontal="false" draw:mirror-vertical="false" svg:viewBox="0 0 0 0" drawooo:sub-view-size="99 71" draw:text-areas="0 0 ?f0 ?f1" draw:type="ooxml-non-primitive" draw:enhanced-path="M 67 70 C 76 71 81 63 83 54 85 39 74 26 60 21 48 16 33 18 23 26 16 31 0 49 15 53 18 0 99 50 67 70 N"><draw:equation draw:name="f0" draw:formula="logwidth"/><draw:equation draw:name="f1" draw:formula="logheight"/></draw:enhanced-geometry></draw:custom-shape><draw:custom-shape draw:name="Shape 194" draw:style-name="Mgr5" draw:text-style-name="MP4" svg:width="0.389cm" svg:height="0.338cm" svg:x="15.109cm" svg:y="27.453cm"><text:p/><draw:enhanced-geometry draw:mirror-horizontal="false" draw:mirror-vertical="false" svg:viewBox="0 0 0 0" drawooo:sub-view-size="45 38" draw:text-areas="0 0 ?f0 ?f1" draw:type="ooxml-non-primitive" draw:enhanced-path="M 5 38 C 1 32 0 20 7 15 11 37 42 0 45 29 32 26 14 28 5 38 N"><draw:equation draw:name="f0" draw:formula="logwidth"/><draw:equation draw:name="f1" draw:formula="logheight"/></draw:enhanced-geometry></draw:custom-shape><draw:custom-shape draw:name="Shape 195" draw:style-name="Mgr5" draw:text-style-name="MP4" svg:width="0.447cm" svg:height="0.452cm" svg:x="14.628cm" svg:y="27.215cm"><text:p/><draw:enhanced-geometry draw:mirror-horizontal="false" draw:mirror-vertical="false" svg:viewBox="0 0 0 0" drawooo:sub-view-size="51 51" draw:text-areas="0 0 ?f0 ?f1" draw:type="ooxml-non-primitive" draw:enhanced-path="M 40 40 C 43 35 46 31 51 27 41 29 24 40 19 37 14 33 9 17 12 13 8 34 38 9 16 3 7 0 1 12 0 20 0 32 10 43 19 51 24 44 32 40 40 40 N"><draw:equation draw:name="f0" draw:formula="logwidth"/><draw:equation draw:name="f1" draw:formula="logheight"/></draw:enhanced-geometry></draw:custom-shape><draw:custom-shape draw:name="Shape 196" draw:style-name="Mgr9" draw:text-style-name="MP4" svg:width="0.854cm" svg:height="0.639cm" svg:x="15.579cm" svg:y="27.206cm"><text:p/><draw:enhanced-geometry draw:mirror-horizontal="false" draw:mirror-vertical="false" svg:viewBox="0 0 0 0" drawooo:sub-view-size="98 72" draw:text-areas="0 0 ?f0 ?f1" draw:type="ooxml-non-primitive" draw:enhanced-path="M 32 70 C 22 72 17 63 16 54 13 39 25 26 38 21 51 16 66 18 76 26 82 31 98 49 84 53 79 0 0 51 32 70 N"><draw:equation draw:name="f0" draw:formula="logwidth"/><draw:equation draw:name="f1" draw:formula="logheight"/></draw:enhanced-geometry></draw:custom-shape><draw:custom-shape draw:name="Shape 197" draw:style-name="Mgr5" draw:text-style-name="MP4" svg:width="0.389cm" svg:height="0.338cm" svg:x="15.87cm" svg:y="27.453cm"><text:p/><draw:enhanced-geometry draw:mirror-horizontal="false" draw:mirror-vertical="false" svg:viewBox="0 0 0 0" drawooo:sub-view-size="45 38" draw:text-areas="0 0 ?f0 ?f1" draw:type="ooxml-non-primitive" draw:enhanced-path="M 40 38 C 44 32 45 20 37 15 33 37 3 0 0 29 13 26 30 28 40 38 N"><draw:equation draw:name="f0" draw:formula="logwidth"/><draw:equation draw:name="f1" draw:formula="logheight"/></draw:enhanced-geometry></draw:custom-shape><draw:custom-shape draw:name="Shape 198" draw:style-name="Mgr5" draw:text-style-name="MP4" svg:width="0.447cm" svg:height="0.452cm" svg:x="16.295cm" svg:y="27.215cm"><text:p/><draw:enhanced-geometry draw:mirror-horizontal="false" draw:mirror-vertical="false" svg:viewBox="0 0 0 0" drawooo:sub-view-size="51 51" draw:text-areas="0 0 ?f0 ?f1" draw:type="ooxml-non-primitive" draw:enhanced-path="M 10 40 C 8 35 5 31 0 27 9 29 27 40 32 37 37 33 41 17 38 13 43 34 12 9 35 3 44 0 50 13 50 20 51 33 41 43 32 51 27 44 19 40 10 40 N"><draw:equation draw:name="f0" draw:formula="logwidth"/><draw:equation draw:name="f1" draw:formula="logheight"/></draw:enhanced-geometry></draw:custom-shape><draw:custom-shape draw:name="Shape 199" draw:style-name="Mgr7" draw:text-style-name="MP4" svg:width="0.863cm" svg:height="0.639cm" svg:x="15.57cm" svg:y="16.28cm"><text:p/><draw:enhanced-geometry draw:mirror-horizontal="false" draw:mirror-vertical="false" svg:viewBox="0 0 0 0" drawooo:sub-view-size="99 72" draw:text-areas="0 0 ?f0 ?f1" draw:type="ooxml-non-primitive" draw:enhanced-path="M 33 1 C 23 0 18 9 16 17 14 33 25 46 39 51 51 56 66 54 77 46 83 41 99 23 85 19 81 72 0 21 33 1 N"><draw:equation draw:name="f0" draw:formula="logwidth"/><draw:equation draw:name="f1" draw:formula="logheight"/></draw:enhanced-geometry></draw:custom-shape><draw:custom-shape draw:name="Shape 200" draw:style-name="Mgr5" draw:text-style-name="MP4" svg:width="0.398cm" svg:height="0.346cm" svg:x="15.861cm" svg:y="16.326cm"><text:p/><draw:enhanced-geometry draw:mirror-horizontal="false" draw:mirror-vertical="false" svg:viewBox="0 0 0 0" drawooo:sub-view-size="46 39" draw:text-areas="0 0 ?f0 ?f1" draw:type="ooxml-non-primitive" draw:enhanced-path="M 40 0 C 44 7 46 18 38 24 35 2 4 39 0 9 13 12 31 11 40 0 N"><draw:equation draw:name="f0" draw:formula="logwidth"/><draw:equation draw:name="f1" draw:formula="logheight"/></draw:enhanced-geometry></draw:custom-shape><draw:custom-shape draw:name="Shape 201" draw:style-name="Mgr5" draw:text-style-name="MP4" svg:width="0.447cm" svg:height="0.444cm" svg:x="16.295cm" svg:y="16.458cm"><text:p/><draw:enhanced-geometry draw:mirror-horizontal="false" draw:mirror-vertical="false" svg:viewBox="0 0 0 0" drawooo:sub-view-size="51 50" draw:text-areas="0 0 ?f0 ?f1" draw:type="ooxml-non-primitive" draw:enhanced-path="M 10 10 C 7 15 4 20 0 23 9 22 27 10 32 14 37 17 41 34 38 37 43 17 12 41 34 48 44 50 50 38 50 31 51 18 40 7 32 0 27 7 19 11 10 10 N"><draw:equation draw:name="f0" draw:formula="logwidth"/><draw:equation draw:name="f1" draw:formula="logheight"/></draw:enhanced-geometry></draw:custom-shape><draw:custom-shape draw:name="Shape 202" draw:style-name="Mgr10" draw:text-style-name="MP4" svg:width="0.389cm" svg:height="0.595cm" svg:x="19.27cm" svg:y="21.367cm"><text:p/><draw:enhanced-geometry draw:mirror-horizontal="false" draw:mirror-vertical="false" svg:viewBox="0 0 0 0" drawooo:sub-view-size="45 67" draw:text-areas="0 0 ?f0 ?f1" draw:type="ooxml-non-primitive" draw:enhanced-path="M 34 45 C 38 67 12 54 7 43 2 30 7 3 26 7 22 0 15 2 10 7 0 16 1 38 8 49 15 61 45 65 34 45 N"><draw:equation draw:name="f0" draw:formula="logwidth"/><draw:equation draw:name="f1" draw:formula="logheight"/></draw:enhanced-geometry></draw:custom-shape><draw:custom-shape draw:name="Shape 203" draw:style-name="Mgr5" draw:text-style-name="MP4" svg:width="0.105cm" svg:height="0.408cm" svg:x="19.486cm" svg:y="21.447cm"><text:p/><draw:enhanced-geometry draw:mirror-horizontal="false" draw:mirror-vertical="false" svg:viewBox="0 0 0 0" drawooo:sub-view-size="12 46" draw:text-areas="0 0 ?f0 ?f1" draw:type="ooxml-non-primitive" draw:enhanced-path="M 12 6 C 2 0 1 40 2 46 5 33 0 18 12 6 N"><draw:equation draw:name="f0" draw:formula="logwidth"/><draw:equation draw:name="f1" draw:formula="logheight"/></draw:enhanced-geometry></draw:custom-shape><draw:custom-shape draw:name="Shape 204" draw:style-name="Mgr5" draw:text-style-name="MP4" svg:width="0.167cm" svg:height="0.329cm" svg:x="19.336cm" svg:y="20.944cm"><text:p/><draw:enhanced-geometry draw:mirror-horizontal="false" draw:mirror-vertical="false" svg:viewBox="0 0 0 0" drawooo:sub-view-size="19 37" draw:text-areas="0 0 ?f0 ?f1" draw:type="ooxml-non-primitive" draw:enhanced-path="M 4 37 C 4 30 16 18 15 15 15 11 3 3 0 0 7 4 14 9 19 16 10 21 10 34 4 37 N"><draw:equation draw:name="f0" draw:formula="logwidth"/><draw:equation draw:name="f1" draw:formula="logheight"/></draw:enhanced-geometry></draw:custom-shape><draw:custom-shape draw:name="Shape 205" draw:style-name="Mgr11" draw:text-style-name="MP4" svg:width="0.406cm" svg:height="0.712cm" svg:x="19.253cm" svg:y="22.149cm"><text:p/><draw:enhanced-geometry draw:mirror-horizontal="false" draw:mirror-vertical="false" svg:viewBox="0 0 0 0" drawooo:sub-view-size="47 80" draw:text-areas="0 0 ?f0 ?f1" draw:type="ooxml-non-primitive" draw:enhanced-path="M 37 22 C 40 0 14 13 10 24 4 38 9 64 28 60 16 80 0 34 10 18 17 6 47 2 37 22 N"><draw:equation draw:name="f0" draw:formula="logwidth"/><draw:equation draw:name="f1" draw:formula="logheight"/></draw:enhanced-geometry></draw:custom-shape><draw:custom-shape draw:name="Shape 206" draw:style-name="Mgr5" draw:text-style-name="MP4" svg:width="0.105cm" svg:height="0.417cm" svg:x="19.486cm" svg:y="22.258cm"><text:p/><draw:enhanced-geometry draw:mirror-horizontal="false" draw:mirror-vertical="false" svg:viewBox="0 0 0 0" drawooo:sub-view-size="12 47" draw:text-areas="0 0 ?f0 ?f1" draw:type="ooxml-non-primitive" draw:enhanced-path="M 12 40 C 2 47 1 6 2 0 6 12 0 28 12 40 N"><draw:equation draw:name="f0" draw:formula="logwidth"/><draw:equation draw:name="f1" draw:formula="logheight"/></draw:enhanced-geometry></draw:custom-shape><draw:custom-shape draw:name="Shape 207" draw:style-name="Mgr5" draw:text-style-name="MP4" svg:width="0.167cm" svg:height="0.329cm" svg:x="19.336cm" svg:y="22.837cm"><text:p/><draw:enhanced-geometry draw:mirror-horizontal="false" draw:mirror-vertical="false" svg:viewBox="0 0 0 0" drawooo:sub-view-size="19 37" draw:text-areas="0 0 ?f0 ?f1" draw:type="ooxml-non-primitive" draw:enhanced-path="M 4 0 C 5 7 16 19 15 22 15 27 3 34 0 37 7 34 14 28 19 21 10 16 10 3 4 0 N"><draw:equation draw:name="f0" draw:formula="logwidth"/><draw:equation draw:name="f1" draw:formula="logheight"/></draw:enhanced-geometry></draw:custom-shape><draw:custom-shape draw:name="Shape 208" draw:style-name="Mgr12" draw:text-style-name="MP4" svg:width="0.459cm" svg:height="0.805cm" svg:x="19.156cm" svg:y="21.265cm"><text:p/><draw:enhanced-geometry draw:mirror-horizontal="false" draw:mirror-vertical="false" svg:viewBox="0 0 0 0" drawooo:sub-view-size="53 90" draw:text-areas="0 0 ?f0 ?f1" draw:type="ooxml-non-primitive" draw:enhanced-path="M 50 67 C 53 89 21 88 11 74 2 60 0 45 4 29 6 21 21 0 31 5 40 9 27 13 25 14 14 21 12 36 14 48 16 61 40 90 50 67 N"><draw:equation draw:name="f0" draw:formula="logwidth"/><draw:equation draw:name="f1" draw:formula="logheight"/></draw:enhanced-geometry></draw:custom-shape><draw:custom-shape draw:name="Shape 209" draw:style-name="Mgr5" draw:text-style-name="MP4" svg:width="0.302cm" svg:height="0.426cm" svg:x="19.253cm" svg:y="21.429cm"><text:p/><draw:enhanced-geometry draw:mirror-horizontal="false" draw:mirror-vertical="false" svg:viewBox="0 0 0 0" drawooo:sub-view-size="35 48" draw:text-areas="0 0 ?f0 ?f1" draw:type="ooxml-non-primitive" draw:enhanced-path="M 35 5 C 29 1 18 0 14 8 35 12 0 44 27 48 24 34 26 16 35 5 N"><draw:equation draw:name="f0" draw:formula="logwidth"/><draw:equation draw:name="f1" draw:formula="logheight"/></draw:enhanced-geometry></draw:custom-shape><draw:custom-shape draw:name="Shape 210" draw:style-name="Mgr13" draw:text-style-name="MP4" svg:width="0.406cm" svg:height="0.511cm" svg:x="19.025cm" svg:y="20.873cm"><text:p/><draw:enhanced-geometry draw:mirror-horizontal="false" draw:mirror-vertical="false" svg:viewBox="0 0 0 0" drawooo:sub-view-size="47 57" draw:text-areas="0 0 ?f0 ?f1" draw:type="ooxml-non-primitive" draw:enhanced-path="M 38 46 C 33 49 29 52 26 57 27 49 39 26 34 22 29 18 17 12 13 16 23 13 24 26 15 27 3 30 0 14 8 8 18 0 43 6 46 20 47 27 37 36 38 46 N"><draw:equation draw:name="f0" draw:formula="logwidth"/><draw:equation draw:name="f1" draw:formula="logheight"/></draw:enhanced-geometry></draw:custom-shape><draw:custom-shape draw:name="Shape 211" draw:style-name="Mgr14" draw:text-style-name="MP4" svg:width="0.459cm" svg:height="0.782cm" svg:x="19.156cm" svg:y="22.052cm"><text:p/><draw:enhanced-geometry draw:mirror-horizontal="false" draw:mirror-vertical="false" svg:viewBox="0 0 0 0" drawooo:sub-view-size="53 88" draw:text-areas="0 0 ?f0 ?f1" draw:type="ooxml-non-primitive" draw:enhanced-path="M 50 22 C 53 0 20 2 11 16 2 30 0 44 4 60 7 68 21 88 31 84 40 80 27 77 25 75 15 68 12 53 14 41 16 28 39 0 50 22 N"><draw:equation draw:name="f0" draw:formula="logwidth"/><draw:equation draw:name="f1" draw:formula="logheight"/></draw:enhanced-geometry></draw:custom-shape><draw:custom-shape draw:name="Shape 212" draw:style-name="Mgr5" draw:text-style-name="MP4" svg:width="0.311cm" svg:height="0.426cm" svg:x="19.253cm" svg:y="22.258cm"><text:p/><draw:enhanced-geometry draw:mirror-horizontal="false" draw:mirror-vertical="false" svg:viewBox="0 0 0 0" drawooo:sub-view-size="36 48" draw:text-areas="0 0 ?f0 ?f1" draw:type="ooxml-non-primitive" draw:enhanced-path="M 36 43 C 29 47 18 48 14 40 35 37 0 4 27 0 24 14 26 32 36 43 N"><draw:equation draw:name="f0" draw:formula="logwidth"/><draw:equation draw:name="f1" draw:formula="logheight"/></draw:enhanced-geometry></draw:custom-shape><draw:custom-shape draw:name="Shape 213" draw:style-name="Mgr15" draw:text-style-name="MP4" svg:width="0.398cm" svg:height="0.533cm" svg:x="19.032cm" svg:y="22.729cm"><text:p/><draw:enhanced-geometry draw:mirror-horizontal="false" draw:mirror-vertical="false" svg:viewBox="0 0 0 0" drawooo:sub-view-size="46 60" draw:text-areas="0 0 ?f0 ?f1" draw:type="ooxml-non-primitive" draw:enhanced-path="M 37 11 C 33 8 28 5 25 0 26 10 38 28 34 35 31 40 15 44 12 41 21 43 23 33 16 30 4 25 0 41 5 48 14 60 42 51 45 37 46 31 37 21 37 11 N"><draw:equation draw:name="f0" draw:formula="logwidth"/><draw:equation draw:name="f1" draw:formula="logheight"/></draw:enhanced-geometry></draw:custom-shape><draw:custom-shape draw:name="Shape 214" draw:style-name="Mgr16" draw:text-style-name="MP4" svg:width="0.389cm" svg:height="0.604cm" svg:x="11.691cm" svg:y="21.376cm"><text:p/><draw:enhanced-geometry draw:mirror-horizontal="false" draw:mirror-vertical="false" svg:viewBox="0 0 0 0" drawooo:sub-view-size="45 68" draw:text-areas="0 0 ?f0 ?f1" draw:type="ooxml-non-primitive" draw:enhanced-path="M 10 45 C 7 68 35 54 38 41 41 27 38 3 19 7 23 0 29 2 35 7 45 16 44 39 37 49 30 61 0 65 10 45 N"><draw:equation draw:name="f0" draw:formula="logwidth"/><draw:equation draw:name="f1" draw:formula="logheight"/></draw:enhanced-geometry></draw:custom-shape><draw:custom-shape draw:name="Shape 215" draw:style-name="Mgr5" draw:text-style-name="MP4" svg:width="0.105cm" svg:height="0.399cm" svg:x="11.762cm" svg:y="21.466cm"><text:p/><draw:enhanced-geometry draw:mirror-horizontal="false" draw:mirror-vertical="false" svg:viewBox="0 0 0 0" drawooo:sub-view-size="12 45" draw:text-areas="0 0 ?f0 ?f1" draw:type="ooxml-non-primitive" draw:enhanced-path="M 0 5 C 10 0 11 39 10 45 6 33 12 16 0 5 N"><draw:equation draw:name="f0" draw:formula="logwidth"/><draw:equation draw:name="f1" draw:formula="logheight"/></draw:enhanced-geometry></draw:custom-shape><draw:custom-shape draw:name="Shape 216" draw:style-name="Mgr5" draw:text-style-name="MP4" svg:width="0.167cm" svg:height="0.329cm" svg:x="11.85cm" svg:y="20.953cm"><text:p/><draw:enhanced-geometry draw:mirror-horizontal="false" draw:mirror-vertical="false" svg:viewBox="0 0 0 0" drawooo:sub-view-size="19 37" draw:text-areas="0 0 ?f0 ?f1" draw:type="ooxml-non-primitive" draw:enhanced-path="M 15 37 C 14 30 3 19 3 16 4 11 16 3 19 0 12 4 5 10 0 16 9 21 8 34 15 37 N"><draw:equation draw:name="f0" draw:formula="logwidth"/><draw:equation draw:name="f1" draw:formula="logheight"/></draw:enhanced-geometry></draw:custom-shape><draw:custom-shape draw:name="Shape 217" draw:style-name="Mgr10" draw:text-style-name="MP4" svg:width="0.389cm" svg:height="0.595cm" svg:x="11.691cm" svg:y="22.159cm"><text:p/><draw:enhanced-geometry draw:mirror-horizontal="false" draw:mirror-vertical="false" svg:viewBox="0 0 0 0" drawooo:sub-view-size="45 67" draw:text-areas="0 0 ?f0 ?f1" draw:type="ooxml-non-primitive" draw:enhanced-path="M 10 22 C 7 0 32 13 37 24 43 38 38 64 19 61 23 67 29 65 34 60 45 51 44 29 37 18 29 6 0 2 10 22 N"><draw:equation draw:name="f0" draw:formula="logwidth"/><draw:equation draw:name="f1" draw:formula="logheight"/></draw:enhanced-geometry></draw:custom-shape><draw:custom-shape draw:name="Shape 218" draw:style-name="Mgr5" draw:text-style-name="MP4" svg:width="0.096cm" svg:height="0.408cm" svg:x="11.762cm" svg:y="22.267cm"><text:p/><draw:enhanced-geometry draw:mirror-horizontal="false" draw:mirror-vertical="false" svg:viewBox="0 0 0 0" drawooo:sub-view-size="11 46" draw:text-areas="0 0 ?f0 ?f1" draw:type="ooxml-non-primitive" draw:enhanced-path="M 0 40 C 10 46 11 6 10 0 7 13 11 28 0 40 N"><draw:equation draw:name="f0" draw:formula="logwidth"/><draw:equation draw:name="f1" draw:formula="logheight"/></draw:enhanced-geometry></draw:custom-shape><draw:custom-shape draw:name="Shape 219" draw:style-name="Mgr5" draw:text-style-name="MP4" svg:width="0.167cm" svg:height="0.329cm" svg:x="11.85cm" svg:y="22.844cm"><text:p/><draw:enhanced-geometry draw:mirror-horizontal="false" draw:mirror-vertical="false" svg:viewBox="0 0 0 0" drawooo:sub-view-size="19 37" draw:text-areas="0 0 ?f0 ?f1" draw:type="ooxml-non-primitive" draw:enhanced-path="M 15 0 C 14 7 3 18 3 22 4 27 15 35 19 37 11 34 5 28 0 21 9 16 8 3 15 0 N"><draw:equation draw:name="f0" draw:formula="logwidth"/><draw:equation draw:name="f1" draw:formula="logheight"/></draw:enhanced-geometry></draw:custom-shape><draw:custom-shape draw:name="Shape 220" draw:style-name="Mgr17" draw:text-style-name="MP4" svg:width="0.459cm" svg:height="0.796cm" svg:x="11.735cm" svg:y="21.283cm"><text:p/><draw:enhanced-geometry draw:mirror-horizontal="false" draw:mirror-vertical="false" svg:viewBox="0 0 0 0" drawooo:sub-view-size="53 89" draw:text-areas="0 0 ?f0 ?f1" draw:type="ooxml-non-primitive" draw:enhanced-path="M 3 66 C 0 88 32 87 42 73 51 59 53 44 48 28 46 20 32 0 22 4 12 8 26 12 28 13 38 21 41 35 39 47 36 60 13 89 3 66 N"><draw:equation draw:name="f0" draw:formula="logwidth"/><draw:equation draw:name="f1" draw:formula="logheight"/></draw:enhanced-geometry></draw:custom-shape><draw:custom-shape draw:name="Shape 221" draw:style-name="Mgr5" draw:text-style-name="MP4" svg:width="0.311cm" svg:height="0.426cm" svg:x="11.788cm" svg:y="21.438cm"><text:p/><draw:enhanced-geometry draw:mirror-horizontal="false" draw:mirror-vertical="false" svg:viewBox="0 0 0 0" drawooo:sub-view-size="36 48" draw:text-areas="0 0 ?f0 ?f1" draw:type="ooxml-non-primitive" draw:enhanced-path="M 0 5 C 7 1 17 0 22 8 1 12 36 44 9 48 11 35 10 16 0 5 N"><draw:equation draw:name="f0" draw:formula="logwidth"/><draw:equation draw:name="f1" draw:formula="logheight"/></draw:enhanced-geometry></draw:custom-shape><draw:custom-shape draw:name="Shape 222" draw:style-name="Mgr18" draw:text-style-name="MP4" svg:width="0.398cm" svg:height="0.537cm" svg:x="11.919cm" svg:y="20.856cm"><text:p/><draw:enhanced-geometry draw:mirror-horizontal="false" draw:mirror-vertical="false" svg:viewBox="0 0 0 0" drawooo:sub-view-size="46 60" draw:text-areas="0 0 ?f0 ?f1" draw:type="ooxml-non-primitive" draw:enhanced-path="M 8 49 C 13 52 18 55 21 60 20 50 8 32 12 25 15 20 30 16 33 19 25 17 22 27 30 30 42 35 46 19 41 12 32 0 4 9 1 23 0 30 9 38 8 49 N"><draw:equation draw:name="f0" draw:formula="logwidth"/><draw:equation draw:name="f1" draw:formula="logheight"/></draw:enhanced-geometry></draw:custom-shape><draw:custom-shape draw:name="Shape 223" draw:style-name="Mgr19" draw:text-style-name="MP4" svg:width="0.468cm" svg:height="0.791cm" svg:x="11.726cm" svg:y="22.062cm"><text:p/><draw:enhanced-geometry draw:mirror-horizontal="false" draw:mirror-vertical="false" svg:viewBox="0 0 0 0" drawooo:sub-view-size="54 89" draw:text-areas="0 0 ?f0 ?f1" draw:type="ooxml-non-primitive" draw:enhanced-path="M 3 22 C 0 0 33 3 42 16 52 30 54 44 49 60 47 68 33 89 23 84 14 80 27 76 29 75 39 69 41 52 39 41 37 28 14 0 3 22 N"><draw:equation draw:name="f0" draw:formula="logwidth"/><draw:equation draw:name="f1" draw:formula="logheight"/></draw:enhanced-geometry></draw:custom-shape><draw:custom-shape draw:name="Shape 224" draw:style-name="Mgr5" draw:text-style-name="MP4" svg:width="0.311cm" svg:height="0.426cm" svg:x="11.788cm" svg:y="22.267cm"><text:p/><draw:enhanced-geometry draw:mirror-horizontal="false" draw:mirror-vertical="false" svg:viewBox="0 0 0 0" drawooo:sub-view-size="36 48" draw:text-areas="0 0 ?f0 ?f1" draw:type="ooxml-non-primitive" draw:enhanced-path="M 0 43 C 6 48 18 48 22 40 1 36 36 4 9 0 11 14 10 32 0 43 N"><draw:equation draw:name="f0" draw:formula="logwidth"/><draw:equation draw:name="f1" draw:formula="logheight"/></draw:enhanced-geometry></draw:custom-shape><draw:custom-shape draw:name="Shape 225" draw:style-name="Mgr20" draw:text-style-name="MP4" svg:width="0.406cm" svg:height="0.516cm" svg:x="11.91cm" svg:y="22.738cm"><text:p/><draw:enhanced-geometry draw:mirror-horizontal="false" draw:mirror-vertical="false" svg:viewBox="0 0 0 0" drawooo:sub-view-size="47 58" draw:text-areas="0 0 ?f0 ?f1" draw:type="ooxml-non-primitive" draw:enhanced-path="M 9 11 C 14 8 19 5 22 0 20 8 8 31 13 35 19 39 30 46 34 41 25 44 24 32 32 30 44 27 47 43 40 49 30 58 5 51 2 37 0 30 10 22 9 11 N"><draw:equation draw:name="f0" draw:formula="logwidth"/><draw:equation draw:name="f1" draw:formula="logheight"/></draw:enhanced-geometry></draw:custom-shape><draw:custom-shape draw:name="Shape 226" draw:style-name="Mgr21" draw:text-style-name="MP4" svg:width="2.839cm" svg:height="4.485cm" svg:x="16.725cm" svg:y="23.182cm"><text:p/><draw:enhanced-geometry draw:mirror-horizontal="false" draw:mirror-vertical="false" svg:viewBox="0 0 0 0" drawooo:sub-view-size="325 504" draw:text-areas="0 0 ?f0 ?f1" draw:type="ooxml-non-primitive" draw:enhanced-path="M 304 12 C 273 162 276 322 317 469 266 455 212 448 158 453 131 456 104 460 77 468 52 475 16 481 0 504 95 447 221 453 325 476 282 320 293 158 316 0 312 4 308 8 304 12 N"><draw:equation draw:name="f0" draw:formula="logwidth"/><draw:equation draw:name="f1" draw:formula="logheight"/></draw:enhanced-geometry></draw:custom-shape><draw:custom-shape draw:name="Shape 227" draw:style-name="Mgr22" draw:text-style-name="MP4" svg:width="2.83cm" svg:height="4.485cm" svg:x="11.806cm" svg:y="23.182cm"><text:p/><draw:enhanced-geometry draw:mirror-horizontal="false" draw:mirror-vertical="false" svg:viewBox="0 0 0 0" drawooo:sub-view-size="324 504" draw:text-areas="0 0 ?f0 ?f1" draw:type="ooxml-non-primitive" draw:enhanced-path="M 21 12 C 51 162 48 321 8 469 59 455 113 448 166 453 194 456 221 460 248 468 273 475 309 482 324 504 229 447 104 453 0 476 43 320 31 158 9 0 13 4 17 8 21 12 N"><draw:equation draw:name="f0" draw:formula="logwidth"/><draw:equation draw:name="f1" draw:formula="logheight"/></draw:enhanced-geometry></draw:custom-shape><draw:custom-shape draw:name="Shape 228" draw:style-name="Mgr21" draw:text-style-name="MP4" svg:width="2.839cm" svg:height="4.485cm" svg:x="16.725cm" svg:y="16.45cm"><text:p/><draw:enhanced-geometry draw:mirror-horizontal="false" draw:mirror-vertical="false" svg:viewBox="0 0 0 0" drawooo:sub-view-size="325 504" draw:text-areas="0 0 ?f0 ?f1" draw:type="ooxml-non-primitive" draw:enhanced-path="M 304 491 C 273 341 276 182 317 34 265 48 212 54 158 50 131 48 103 43 77 35 52 28 15 22 0 0 96 56 221 51 325 27 282 184 293 345 316 504 312 499 308 495 304 491 N"><draw:equation draw:name="f0" draw:formula="logwidth"/><draw:equation draw:name="f1" draw:formula="logheight"/></draw:enhanced-geometry></draw:custom-shape><draw:custom-shape draw:name="Shape 229" draw:style-name="Mgr22" draw:text-style-name="MP4" svg:width="2.83cm" svg:height="4.485cm" svg:x="11.806cm" svg:y="16.45cm"><text:p/><draw:enhanced-geometry draw:mirror-horizontal="false" draw:mirror-vertical="false" svg:viewBox="0 0 0 0" drawooo:sub-view-size="324 504" draw:text-areas="0 0 ?f0 ?f1" draw:type="ooxml-non-primitive" draw:enhanced-path="M 21 491 C 51 341 48 182 8 34 60 48 112 54 166 50 194 48 221 43 248 35 273 28 309 22 324 0 229 56 104 51 0 27 43 184 31 345 9 504 13 499 17 495 21 491 N"><draw:equation draw:name="f0" draw:formula="logwidth"/><draw:equation draw:name="f1" draw:formula="logheight"/></draw:enhanced-geometry></draw:custom-shape><draw:custom-shape draw:name="Shape 230" draw:style-name="Mgr24" draw:text-style-name="MP4" svg:width="3.093cm" svg:height="4.575cm" svg:x="16.681cm" svg:y="23.156cm"><text:p/><draw:enhanced-geometry draw:mirror-horizontal="false" draw:mirror-vertical="false" svg:viewBox="0 0 0 0" drawooo:sub-view-size="354 514" draw:text-areas="0 0 ?f0 ?f1" draw:type="ooxml-non-primitive" draw:enhanced-path="M 320 19 C 298 171 291 336 336 484 225 454 102 457 0 514 106 463 243 479 354 505 327 426 322 340 320 256 317 171 321 85 326 0 324 6 322 13 320 19 N"><draw:equation draw:name="f0" draw:formula="logwidth"/><draw:equation draw:name="f1" draw:formula="logheight"/></draw:enhanced-geometry></draw:custom-shape><draw:custom-shape draw:name="Shape 231" draw:style-name="Mgr24" draw:text-style-name="MP4" svg:width="3.093cm" svg:height="4.575cm" svg:x="11.594cm" svg:y="23.156cm"><text:p/><draw:enhanced-geometry draw:mirror-horizontal="false" draw:mirror-vertical="false" svg:viewBox="0 0 0 0" drawooo:sub-view-size="354 514" draw:text-areas="0 0 ?f0 ?f1" draw:type="ooxml-non-primitive" draw:enhanced-path="M 33 19 C 56 171 63 336 18 484 129 454 252 457 354 514 247 464 111 479 0 505 27 425 31 340 34 256 37 171 33 85 28 0 30 6 32 13 33 19 N"><draw:equation draw:name="f0" draw:formula="logwidth"/><draw:equation draw:name="f1" draw:formula="logheight"/></draw:enhanced-geometry></draw:custom-shape><draw:custom-shape draw:name="Shape 232" draw:style-name="Mgr24" draw:text-style-name="MP4" svg:width="3.093cm" svg:height="4.575cm" svg:x="16.681cm" svg:y="16.379cm"><text:p/><draw:enhanced-geometry draw:mirror-horizontal="false" draw:mirror-vertical="false" svg:viewBox="0 0 0 0" drawooo:sub-view-size="354 514" draw:text-areas="0 0 ?f0 ?f1" draw:type="ooxml-non-primitive" draw:enhanced-path="M 320 495 C 298 343 291 178 336 30 227 63 100 56 0 0 106 51 243 35 354 9 327 89 322 174 320 258 317 343 321 429 326 514 324 508 322 502 320 495 N"><draw:equation draw:name="f0" draw:formula="logwidth"/><draw:equation draw:name="f1" draw:formula="logheight"/></draw:enhanced-geometry></draw:custom-shape><draw:custom-shape draw:name="Shape 233" draw:style-name="Mgr24" draw:text-style-name="MP4" svg:width="3.093cm" svg:height="4.575cm" svg:x="11.594cm" svg:y="16.379cm"><text:p/><draw:enhanced-geometry draw:mirror-horizontal="false" draw:mirror-vertical="false" svg:viewBox="0 0 0 0" drawooo:sub-view-size="354 514" draw:text-areas="0 0 ?f0 ?f1" draw:type="ooxml-non-primitive" draw:enhanced-path="M 33 495 C 56 343 63 178 18 30 127 63 254 56 354 0 247 50 111 36 0 9 27 89 31 174 34 258 37 343 33 429 28 514 30 508 32 502 33 495 N"><draw:equation draw:name="f0" draw:formula="logwidth"/><draw:equation draw:name="f1" draw:formula="logheight"/></draw:enhanced-geometry></draw:custom-shape></draw:g></draw:g></draw:g><text:span text:style-name="MT1"><text:s text:c="11"/></text:span><text:span text:style-name="MT2">CUADERNO</text:span><text:span text:style-name="MT3"> </text:span><text:span text:style-name="MT2">DE</text:span><text:span text:style-name="MT3"> </text:span><text:span text:style-name="MT2">BITÁCORA</text:span></text:p>
      </style:header>
      <style:footer>
        <text:p text:style-name="MP5"><draw:frame draw:style-name="Mfr2" draw:name="Imagen1 Copy 1 Copy 2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-0.926cm" svg:y="0.076cm" svg:width="2.586cm" svg:height="0.907cm" draw:z-index="12"><draw:image xlink:href="Pictures/100000000000017C00000085E0180CE7.png" xlink:type="simple" xlink:show="embed" xlink:actuate="onLoad" draw:mime-type="image/png"/></draw:frame></draw:a><draw:frame text:anchor-type="paragraph" draw:z-index="17" draw:name="Marco de texto 1" draw:style-name="Mgr25" draw:text-style-name="MP7" svg:width="12.198cm" svg:height="0.9cm" svg:x="2.33cm" svg:y="-0.035cm"><draw:text-box><text:p text:style-name="MP6"><text:span text:style-name="MT4">“</text:span><text:span text:style-name="MT4">Cuaderno de bitácora”, do proxecto </text:span><text:span text:style-name="MT5">cREAgal</text:span><text:span text:style-name="MT4">, publícase coa </text:span><text:span text:style-name="MT4"><text:a xlink:href="https://creativecommons.org/licenses/by-nc-sa/4.0/deed.gl" xlink:type="simple">Licenza Creative Commons Recoñecemento Non-comercial Compartir igual 4.0</text:a></text:span></text:p></draw:text-box></draw:frame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7:34:00</meta:creation-date>
    <meta:initial-creator>Usuario</meta:initial-creator>
    <meta:generator>LibreOffice/24.8.4.2$Windows_X86_64 LibreOffice_project/bb3cfa12c7b1bf994ecc5649a80400d06cd71002</meta:generator>
    <dc:date>2025-02-05T16:44:54.386000000</dc:date>
    <meta:editing-duration>PT20M13S</meta:editing-duration>
    <meta:editing-cycles>5</meta:editing-cycles>
    <meta:print-date>2025-02-05T06:55:44.519000000</meta:print-date>
    <meta:document-statistic meta:table-count="2" meta:image-count="3" meta:object-count="0" meta:page-count="2" meta:paragraph-count="50" meta:word-count="232" meta:character-count="1694" meta:non-whitespace-character-count="1501"/>
    <meta:user-defined meta:name="ContentTypeId">0x010100AA3F7D94069FF64A86F7DFF56D60E3BE</meta:user-defined>
  </office:meta>
</office:document-meta>
</file>