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9.9388in" fo:margin-left="0in" table:align="left"/>
    </style:style>
    <style:style style:name="TableRow8" style:family="table-row">
      <style:table-row-properties style:min-row-height="0.5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>
        <style:background-fill draw:fill="solid" draw:fill-color="#92D050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background-color="#D86DCB" style:writing-mode="lr-tb" style:vertical-align="middle" fo:padding-top="0in" fo:padding-left="0.075in" fo:padding-bottom="0in" fo:padding-right="0.075in">
        <style:background-fill draw:fill="solid" draw:fill-color="#D86DCB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min-row-height="0.7027in" style:use-optimal-row-height="false"/>
    </style:style>
    <style:style style:name="TableCell125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9" style:parent-style-name="Normal" style:family="paragraph">
      <style:text-properties fo:language="pt" fo:country="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riterios</text:p>
          </table:table-cell>
          <table:table-cell table:style-name="TableCell24">
            <text:p text:style-name="P25">No entregado<text:s/>(0)</text:p>
          </table:table-cell>
          <table:table-cell table:style-name="TableCell26">
            <text:p text:style-name="P27">Insuficiente<text:s/>(1-3)</text:p>
          </table:table-cell>
          <table:table-cell table:style-name="TableCell28">
            <text:p text:style-name="P29">Bueno<text:s/>(4-6)</text:p>
          </table:table-cell>
          <table:table-cell table:style-name="TableCell30">
            <text:p text:style-name="P31">Muy bueno<text:s/>(7-8)</text:p>
          </table:table-cell>
          <table:table-cell table:style-name="TableCell32">
            <text:p text:style-name="P33">Excelente<text:s/>(9-10)</text:p>
          </table:table-cell>
        </table:table-row>
        <table:table-row table:style-name="TableRow34">
          <table:table-cell table:style-name="TableCell35">
            <text:p text:style-name="P36">Diseño<text:s/>y originalidad</text:p>
          </table:table-cell>
          <table:table-cell table:style-name="TableCell37">
            <text:p text:style-name="P38"/>
            <text:p text:style-name="P39">No<text:s/>realizado</text:p>
            <text:p text:style-name="P40"/>
          </table:table-cell>
          <table:table-cell table:style-name="TableCell41">
            <text:p text:style-name="P42">El anuncio es básico en<text:s/>elementos y<text:s/>poco novedoso.</text:p>
          </table:table-cell>
          <table:table-cell table:style-name="TableCell43">
            <text:p text:style-name="P44">El anuncio muestra cierta riqueza creativa y<text:s/>dedicación en su diseño.</text:p>
          </table:table-cell>
          <table:table-cell table:style-name="TableCell45">
            <text:p text:style-name="P46">El anuncio<text:s/>es creativo, original,<text:s/>vistoso<text:s/>y<text:s/>cuidado en su<text:s/>diseño.</text:p>
          </table:table-cell>
          <table:table-cell table:style-name="TableCell47">
            <text:p text:style-name="P48">El anuncio es un ejemplo de creatividad,<text:s/>resulta<text:s/>persuasivo y de calidad.</text:p>
          </table:table-cell>
        </table:table-row>
        <table:table-row table:style-name="TableRow49">
          <table:table-cell table:style-name="TableCell50">
            <text:p text:style-name="P51">Calidad del eslogan</text:p>
          </table:table-cell>
          <table:table-cell table:style-name="TableCell52">
            <text:p text:style-name="P53"/>
            <text:p text:style-name="P54">No realizado</text:p>
            <text:p text:style-name="P55"/>
          </table:table-cell>
          <table:table-cell table:style-name="TableCell56">
            <text:p text:style-name="P57">El eslogan no cumple con las características de brevedad<text:s/>e impacto.</text:p>
          </table:table-cell>
          <table:table-cell table:style-name="TableCell58">
            <text:p text:style-name="P59">El eslogan es correcto, breve y<text:s/>está<text:s/>bien<text:s/>construido.<text:s/></text:p>
          </table:table-cell>
          <table:table-cell table:style-name="TableCell60">
            <text:p text:style-name="P61">El eslogan es directo<text:s/>e inequívoco y<text:s/>sintetiza el mensaje<text:s/>del anuncio.</text:p>
          </table:table-cell>
          <table:table-cell table:style-name="TableCell62">
            <text:p text:style-name="P63">El eslogan<text:s/>es<text:s/>creativo,<text:s/>impactante, directo, persuasivo y con riqueza estilística.</text:p>
          </table:table-cell>
        </table:table-row>
        <table:table-row table:style-name="TableRow64">
          <table:table-cell table:style-name="TableCell65">
            <text:p text:style-name="P66">Recursos comunicativos</text:p>
          </table:table-cell>
          <table:table-cell table:style-name="TableCell67">
            <text:p text:style-name="P68"/>
            <text:p text:style-name="P69">No realizado</text:p>
            <text:p text:style-name="P70"/>
          </table:table-cell>
          <table:table-cell table:style-name="TableCell71">
            <text:p text:style-name="P72">El producto entregado<text:s/>es pobre en recursos<text:s/>y<text:s/>tiene<text:s/>escasez<text:s/>en<text:s/>elementos<text:s/>comunicativos.</text:p>
          </table:table-cell>
          <table:table-cell table:style-name="TableCell73">
            <text:p text:style-name="P74">El producto aprovecha<text:s/>satisfactoriamente las<text:s/>opciones comunicativas que ofrece<text:s/>el formato.</text:p>
          </table:table-cell>
          <table:table-cell table:style-name="TableCell75">
            <text:p text:style-name="P76">El producto muestra riqueza comunicativa<text:s/>propiciada<text:s/>por la variedad de<text:s/>los recursos utilizados.</text:p>
          </table:table-cell>
          <table:table-cell table:style-name="TableCell77">
            <text:p text:style-name="P78">El<text:s/>producto<text:s/>utiliza numerosos recursos<text:s/>comunicativos de manera creativa, artística y eficaz.</text:p>
          </table:table-cell>
        </table:table-row>
        <table:table-row table:style-name="TableRow79">
          <table:table-cell table:style-name="TableCell80">
            <text:p text:style-name="P81">Unidad<text:s/>del producto</text:p>
          </table:table-cell>
          <table:table-cell table:style-name="TableCell82">
            <text:p text:style-name="P83"/>
            <text:p text:style-name="P84">No realizado</text:p>
            <text:p text:style-name="P85"/>
          </table:table-cell>
          <table:table-cell table:style-name="TableCell86">
            <text:p text:style-name="P87">El anuncio<text:s/>es inconexo y no presenta unidad en sus elementos.</text:p>
          </table:table-cell>
          <table:table-cell table:style-name="TableCell88">
            <text:p text:style-name="P89">El anuncio es coherente de manera global<text:s/>y sus partes forman parte de un discurso común.</text:p>
          </table:table-cell>
          <table:table-cell table:style-name="TableCell90">
            <text:p text:style-name="P91">El anuncio forja un mensaje claro e inequívoco a partir de todos sus elementos comunicativos.</text:p>
          </table:table-cell>
          <table:table-cell table:style-name="TableCell92">
            <text:p text:style-name="P93">El anuncio<text:s/>está perfectamente cohesionado<text:s/>y<text:s/>todos sus elementos<text:s/>conforman un mensaje unitario, coherente y persuasivo.</text:p>
          </table:table-cell>
        </table:table-row>
        <table:table-row table:style-name="TableRow94">
          <table:table-cell table:style-name="TableCell95">
            <text:p text:style-name="P96">Verosimilitud</text:p>
          </table:table-cell>
          <table:table-cell table:style-name="TableCell97">
            <text:p text:style-name="P98"/>
            <text:p text:style-name="P99">No realizado</text:p>
            <text:p text:style-name="P100"/>
          </table:table-cell>
          <table:table-cell table:style-name="TableCell101">
            <text:p text:style-name="P102">El<text:s/>anuncio es inadecuado<text:s/>y pobre.</text:p>
          </table:table-cell>
          <table:table-cell table:style-name="TableCell103">
            <text:p text:style-name="P104">El anuncio es adecuado<text:s/>y resulta verosímil.</text:p>
          </table:table-cell>
          <table:table-cell table:style-name="TableCell105">
            <text:p text:style-name="P106">El anuncio muestra adecuación<text:s/>y<text:s/>calidad en su creación<text:s/>e<text:s/>interpretación.</text:p>
          </table:table-cell>
          <table:table-cell table:style-name="TableCell107">
            <text:p text:style-name="P108">El anuncio<text:s/>muestra eficacia comunicativa, adecuación<text:s/>y verosimilitud<text:s/>debido al<text:s/>cuidado<text:s/>y<text:s/>exigencia<text:s/>en<text:s/>su creación<text:s/>e interpretación.</text:p>
          </table:table-cell>
        </table:table-row>
        <table:table-row table:style-name="TableRow109">
          <table:table-cell table:style-name="TableCell110">
            <text:p text:style-name="P111">Corrección</text:p>
          </table:table-cell>
          <table:table-cell table:style-name="TableCell112">
            <text:p text:style-name="P113"/>
            <text:p text:style-name="P114">No realizado</text:p>
            <text:p text:style-name="P115"/>
          </table:table-cell>
          <table:table-cell table:style-name="TableCell116">
            <text:p text:style-name="P117">El anuncio muestra fallos de ortografía,<text:s/>errores<text:s/>gramaticales o de redacción.</text:p>
          </table:table-cell>
          <table:table-cell table:style-name="TableCell118">
            <text:p text:style-name="P119">El anuncio no muestra errores ortográficos ni lingüísticos.</text:p>
          </table:table-cell>
          <table:table-cell table:style-name="TableCell120">
            <text:p text:style-name="P121">El anuncio muestra rigor ortográfico, corrección<text:s/>lingüística y cuidada redacción.</text:p>
          </table:table-cell>
          <table:table-cell table:style-name="TableCell122">
            <text:p text:style-name="P123">El anuncio<text:s/>además de<text:s/>un<text:s/>riguroso<text:s/>cuidado ortográfico<text:s/>muestra ingenio y riqueza lingüística.<text:s/></text:p>
          </table:table-cell>
        </table:table-row>
        <table:table-row table:style-name="TableRow124">
          <table:table-cell table:style-name="TableCell125">
            <text:p text:style-name="P126">Necesidad del objetivo</text:p>
          </table:table-cell>
          <table:table-cell table:style-name="TableCell127">
            <text:p text:style-name="P128"/>
            <text:p text:style-name="P129">No realizado</text:p>
            <text:p text:style-name="P130"/>
          </table:table-cell>
          <table:table-cell table:style-name="TableCell131">
            <text:p text:style-name="P132">El propósito es manido<text:s/>y muestra falta de análisis en las necesidades de igualdad del centro.</text:p>
          </table:table-cell>
          <table:table-cell table:style-name="TableCell133">
            <text:p text:style-name="P134">El objetivo del anuncio apunta a una carencia<text:s/>en igualdad de nuestro entorno.</text:p>
          </table:table-cell>
          <table:table-cell table:style-name="TableCell135">
            <text:p text:style-name="P136">El propósito del anuncio cumple con alguna<text:s/>de las<text:s/>necesidades<text:s/>en<text:s/>materia de igualdad del centro.</text:p>
          </table:table-cell>
          <table:table-cell table:style-name="TableCell137">
            <text:p text:style-name="P138">El objetivo es necesario, urgente, llama a la acción<text:s/>y consigue sensibilizar<text:s/>en términos de igualdad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12" style:parent-style-name="Fuentedepárrafopredeter." style:family="text">
      <style:text-properties fo:font-size="9pt" style:font-size-asian="9pt" style:font-size-complex="9pt"/>
    </style:style>
    <style:style style:name="T13" style:parent-style-name="Fuentedepárrafopredeter." style:family="text">
      <style:text-properties fo:font-size="9pt" style:font-size-asian="9pt" style:font-size-complex="9pt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T18" style:parent-style-name="Fuentedepárrafopredeter.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P20" style:parent-style-name="Piedepágina" style:family="paragraph">
      <style:paragraph-properties fo:margin-left="1.6736in">
        <style:tab-stops>
          <style:tab-stop style:type="center" style:position="1.2791in"/>
          <style:tab-stop style:type="right" style:position="4.2319in"/>
        </style:tab-stops>
      </style:paragraph-properties>
    </style:style>
    <style:style style:name="T21" style:parent-style-name="Fuentedepárrafopredeter." style:family="text">
      <style:text-properties fo:language="pt" fo:country="PT"/>
    </style:style>
    <style:style style:name="T22" style:parent-style-name="Hipervínculo" style:family="text">
      <style:text-properties fo:language="pt" fo:country="PT"/>
    </style:style>
    <style:style style:name="P23" style:parent-style-name="Normal" style:family="paragraph">
      <style:text-properties fo:language="pt" fo:country="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style-name="a0" draw:name="Imagen 1" text:anchor-type="as-char" svg:x="0in" svg:y="0in" svg:width="1.57361in" svg:height="0.5in" style:rel-width="scale" style:rel-height="scale"><draw:image xlink:href="media/image1.png" xlink:type="simple" xlink:show="embed" xlink:actuate="onLoad"/><svg:title/><svg:desc/></draw:frame><text:span text:style-name="T12"><text:tab/><text:s text:c="53"/></text:span><text:span text:style-name="T13"><text:tab/></text:span><text:span text:style-name="T14">REA “¡No nos mires, iguálate!<text:s/></text:span><text:span text:style-name="T15">Rúbrica del reto</text:span><text:span text:style-name="T16"><text:s/>Sección 4.4.</text:span><text:span text:style-name="T17"><text:s/></text:span><text:span text:style-name="T18">¿Cómo</text:span><text:span text:style-name="T19"><text:s/>se va a evaluar mi anuncio?</text:span></text:p>
      </style:header>
      <style:footer>
        <text:p text:style-name="P20"><draw:frame draw:z-index="251658240" draw:style-name="a1" draw:name="Imagen 1" text:anchor-type="paragraph" svg:x="0.38527in" svg:y="0.03533in" svg:width="1.02014in" svg:height="0.35347in" style:rel-width="scale" style:rel-height="scale"><draw:image xlink:href="media/image2.png" xlink:type="simple" xlink:show="embed" xlink:actuate="onLoad"/><svg:title/><svg:desc/></draw:frame><text:span text:style-name="T21">Rúbrica do reto Sección 4.4. do Rea “¡No nos mires, iguálate!”, do proxecto cREAgal, publícase coa<text:s/></text:span><text:a xlink:href="https://creativecommons.org/licenses/by-nc-sa/4.0/deed.gl" office:target-frame-name="_top" xlink:show="replace"><text:span text:style-name="T22">Licenza Creative Commons Recoñecemento Non-comercial Compartir igual 4.0</text:span></text:a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Alberte</meta:initial-creator>
    <dc:creator>Ana Alberte</dc:creator>
    <meta:creation-date>2025-02-09T16:25:00Z</meta:creation-date>
    <dc:date>2025-02-09T16:30:00Z</dc:date>
    <meta:print-date>2025-02-09T16:25:00Z</meta:print-date>
    <meta:template xlink:href="Normal" xlink:type="simple"/>
    <meta:editing-cycles>3</meta:editing-cycles>
    <meta:editing-duration>PT300S</meta:editing-duration>
    <meta:document-statistic meta:page-count="1" meta:paragraph-count="5" meta:word-count="396" meta:character-count="2569" meta:row-count="18" meta:non-whitespace-character-count="2178"/>
  </office:meta>
</office:document-meta>
</file>